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16.808cm" fo:margin-left="0.011cm" fo:margin-right="0.176cm" table:align="margins" style:writing-mode="lr-tb"/>
    </style:style>
    <style:style style:name="Таблица7.A" style:family="table-column">
      <style:table-column-properties style:column-width="1.307cm" style:rel-column-width="5097*"/>
    </style:style>
    <style:style style:name="Таблица7.B" style:family="table-column">
      <style:table-column-properties style:column-width="4.029cm" style:rel-column-width="15709*"/>
    </style:style>
    <style:style style:name="Таблица7.C" style:family="table-column">
      <style:table-column-properties style:column-width="2.014cm" style:rel-column-width="7857*"/>
    </style:style>
    <style:style style:name="Таблица7.D" style:family="table-column">
      <style:table-column-properties style:column-width="2.302cm" style:rel-column-width="8978*"/>
    </style:style>
    <style:style style:name="Таблица7.E" style:family="table-column">
      <style:table-column-properties style:column-width="2.902cm" style:rel-column-width="11315*"/>
    </style:style>
    <style:style style:name="Таблица7.F" style:family="table-column">
      <style:table-column-properties style:column-width="2.346cm" style:rel-column-width="9149*"/>
    </style:style>
    <style:style style:name="Таблица7.G" style:family="table-column">
      <style:table-column-properties style:column-width="1.905cm" style:rel-column-width="7430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7.G1" style:family="table-cell">
      <style:table-cell-properties style:vertical-align="top" fo:padding="0.097cm" fo:border="0.05pt solid #000000" style:writing-mode="lr-tb"/>
    </style:style>
    <style:style style:name="Таблица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7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" style:family="table">
      <style:table-properties style:width="16.808cm" fo:margin-left="0.011cm" fo:margin-right="0.176cm" table:align="margins" style:writing-mode="lr-tb"/>
    </style:style>
    <style:style style:name="Таблица3.A" style:family="table-column">
      <style:table-column-properties style:column-width="1.307cm" style:rel-column-width="5097*"/>
    </style:style>
    <style:style style:name="Таблица3.B" style:family="table-column">
      <style:table-column-properties style:column-width="4.029cm" style:rel-column-width="15709*"/>
    </style:style>
    <style:style style:name="Таблица3.C" style:family="table-column">
      <style:table-column-properties style:column-width="2.014cm" style:rel-column-width="7857*"/>
    </style:style>
    <style:style style:name="Таблица3.D" style:family="table-column">
      <style:table-column-properties style:column-width="2.302cm" style:rel-column-width="8978*"/>
    </style:style>
    <style:style style:name="Таблица3.E" style:family="table-column">
      <style:table-column-properties style:column-width="2.902cm" style:rel-column-width="11315*"/>
    </style:style>
    <style:style style:name="Таблица3.F" style:family="table-column">
      <style:table-column-properties style:column-width="2.346cm" style:rel-column-width="9149*"/>
    </style:style>
    <style:style style:name="Таблица3.G" style:family="table-column">
      <style:table-column-properties style:column-width="1.905cm" style:rel-column-width="7430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G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" style:family="table">
      <style:table-properties style:width="16.381cm" fo:margin-left="-0.191cm" fo:margin-top="0cm" fo:margin-bottom="0cm" table:align="left" style:writing-mode="lr-tb"/>
    </style:style>
    <style:style style:name="Таблица2.A" style:family="table-column">
      <style:table-column-properties style:column-width="4.664cm"/>
    </style:style>
    <style:style style:name="Таблица2.B" style:family="table-column">
      <style:table-column-properties style:column-width="5.858cm"/>
    </style:style>
    <style:style style:name="Таблица2.C" style:family="table-column">
      <style:table-column-properties style:column-width="5.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margin-top="0.212cm" fo:margin-bottom="0.353cm" style:contextual-spacing="false" fo:text-align="center" style:justify-single-word="false" fo:orphans="0" fo:widows="0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.212cm" fo:margin-bottom="0.353cm" style:contextual-spacing="false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left="-0.191cm" fo:margin-right="-0.166cm" fo:margin-top="0.212cm" fo:margin-bottom="0cm" style:contextual-spacing="false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left="-0.191cm" fo:margin-right="-0.169cm" fo:margin-top="0.212cm" fo:margin-bottom="0cm" style:contextual-spacing="false" fo:text-align="center" style:justify-single-word="false" fo:text-indent="0cm" style:auto-text-indent="false"/>
      <style:text-properties style:font-name="Times New Roman" fo:font-size="8pt" fo:language="ru" fo:country="RU" style:font-size-asian="8pt" style:font-name-complex="Times New Roman" style:font-size-complex="8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Нормальний_20_текст">
      <style:paragraph-properties fo:text-align="justify" style:justify-single-word="false" fo:orphans="0" fo:widows="0"/>
      <style:text-properties style:font-name="Times New Roman" fo:font-size="10pt" style:font-size-asian="10pt" style:font-size-complex="10pt"/>
    </style:style>
    <style:style style:name="P8" style:family="paragraph" style:parent-style-name="Нормальний_20_текст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Нормальний_20_текст">
      <style:paragraph-properties fo:margin-top="0.212cm" fo:margin-bottom="0.212cm" style:contextual-spacing="false" fo:text-align="justify" style:justify-single-word="false" fo:orphans="0" fo:widows="0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margin-top="0.847cm" fo:margin-bottom="0.423cm" style:contextual-spacing="false" fo:text-align="center" style:justify-single-word="false" fo:keep-together="auto" fo:orphans="0" fo:widows="0" fo:keep-with-next="auto"/>
      <style:text-properties style:font-name="Times New Roman" fo:font-size="10.5pt" fo:font-weight="normal" officeooo:paragraph-rsid="0005d501" style:font-size-asian="10.5pt" style:font-weight-asian="normal" style:font-size-complex="10.5pt"/>
    </style:style>
    <style:style style:name="P12" style:family="paragraph" style:parent-style-name="Standard">
      <style:paragraph-properties fo:margin-top="0.847cm" fo:margin-bottom="0.423cm" style:contextual-spacing="false" fo:text-align="center" style:justify-single-word="false" fo:orphans="0" fo:widows="0"/>
      <style:text-properties style:font-name="Times New Roman" fo:font-size="10.5pt" fo:font-weight="normal" officeooo:paragraph-rsid="0005d501" style:font-size-asian="10.5pt" style:font-weight-asian="normal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officeooo:paragraph-rsid="0005d501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fo:color="#00000a" loext:opacity="100%" style:font-name="Times New Roman" fo:font-size="12pt" style:font-size-asian="12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loext:opacity="100%" fo:font-size="11pt" fo:letter-spacing="normal" fo:font-style="normal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fo:background-color="#ffffff" loext:char-shading-value="0" style:font-weight-asian="normal" style:font-weight-complex="normal"/>
    </style:style>
    <style:style style:name="T5" style:family="text">
      <style:text-properties fo:color="#000000" loext:opacity="100%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-complex="Times New Roman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05d501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Директору Комунального підприємства</text:p>
      <text:p text:style-name="P10"><text:tab/><text:tab/><text:tab/> <text:s text:c="2"/>“Чорноморськводоканал”</text:p>
      <text:p text:style-name="P10"><text:s text:c="33"/><text:span text:style-name="T10">Ігнатовському Є.М.</text:span></text:p>
      <text:p text:style-name="P10"><text:tab/><text:tab/><text:tab/><text:tab/>__________________________</text:p>
      <text:p text:style-name="P13"><text:tab/><text:tab/><text:tab/><text:tab/> __________________________</text:p>
      <text:p text:style-name="P11"><text:tab/><text:tab/><text:tab/><text:tab/> <text:s text:c="6"/><text:span text:style-name="T9">(ПІП споживача, адреса, № телефону)</text:span></text:p>
      <text:p text:style-name="P12"><text:span text:style-name="T11">ЗАЯВА-ПРИЄДНАННЯ<text:line-break/>до індивідуального договору про надання <text:line-break/>послуг з централізованого водопостачання та <text:line-break/>централізованого водовідведення</text:span></text:p>
      <text:p text:style-name="P7">Ознайомившись з умовами договору про надання послуг з централізованого водопостачання та централізованого водовідведення на офіційному веб-сайті: <text:span text:style-name="T2">https://</text:span><text:a xlink:type="simple" xlink:href="http://cmr.gov.ua/" text:style-name="Internet_20_link" text:visited-style-name="Visited_20_Internet_20_Link"><text:span text:style-name="T3">cmr.gov.ua</text:span></text:a><text:span text:style-name="T5">, та https://</text:span><text:a xlink:type="simple" xlink:href="http://cmr.gov.ua/" text:style-name="Internet_20_link" text:visited-style-name="Visited_20_Internet_20_Link"><text:span text:style-name="T6">cvk.od.ua</text:span></text:a><text:span text:style-name="T4">, </text:span><text:span text:style-name="T7">п</text:span>риєднуюсь до договору про надання послуг з централізованого водопостачання та централізованого водовідведення <text:span text:style-name="T8">Комунальне підприємство “Чорноморськводоканал” Чорноморської міської ради Одеського району Одеської області, </text:span>з такими даними.</text:p>
      <text:p text:style-name="P7">1. Інформація про споживача:</text:p>
      <text:p text:style-name="P7">1) найменування/прізвище, ім’я, по батькові (за наявності) ______________________</text:p>
      <text:p text:style-name="P8"><text:s text:c="12"/>________________________________________________________________________</text:p>
      <text:p text:style-name="P7">ідентифікаційний номер (код згідно з ЄДРПОУ) _______________________________,</text:p>
      <text:p text:style-name="P7">адреса реєстрації _________________________________________________________,</text:p>
      <text:p text:style-name="P7">номер телефону __________________________________________________________,</text:p>
      <text:p text:style-name="P7">адреса електронної пошти __________________________________________________;</text:p>
      <text:p text:style-name="P7">2) адреса приміщення споживача:</text:p>
      <text:p text:style-name="P7">вулиця __________________________________________________________________,</text:p>
      <text:p text:style-name="P7">номер будинку __________ номер квартири (приміщення) _______________________,</text:p>
      <text:p text:style-name="P7">населений пункт __________________________________________________________,</text:p>
      <text:p text:style-name="P7">район ___________________________________________________________________,</text:p>
      <text:p text:style-name="P7">область __________________________________________________________________,</text:p>
      <text:p text:style-name="P7">індекс ________________;</text:p>
      <text:p text:style-name="P7">3) кількість осіб, які фактично користуються послугами _____________________.</text:p>
      <text:p text:style-name="P7"/>
      <text:p text:style-name="P9">2. Приміщення споживача обладнане вузлом (вузлами) розподільного обліку централізованого водопостачанн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">Поряд-ковий номер</text:p>
          </table:table-cell>
          <table:table-cell table:style-name="Таблица7.A1" office:value-type="string">
            <text:p text:style-name="P2">Заводський номер, найменування <text:line-break/>та умовне позначення <text:line-break/>типу засобу вимірювальної техніки</text:p>
          </table:table-cell>
          <table:table-cell table:style-name="Таблица7.A1" office:value-type="string">
            <text:p text:style-name="P2">Показання засобу вимірювальної техніки на дату укладення договору</text:p>
          </table:table-cell>
          <table:table-cell table:style-name="Таблица7.A1" office:value-type="string">
            <text:p text:style-name="P4">Місце встановлення</text:p>
          </table:table-cell>
          <table:table-cell table:style-name="Таблица7.A1" office:value-type="string">
            <text:p text:style-name="P2">Дата останньої повірки</text:p>
          </table:table-cell>
          <table:table-cell table:style-name="Таблица7.A1" office:value-type="string">
            <text:p text:style-name="P2">Міжповірочний інтервал, років</text:p>
          </table:table-cell>
          <table:table-cell table:style-name="Таблица7.G1" office:value-type="string">
            <text:p text:style-name="P5">Примітка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6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"/>
          </table:table-cell>
        </table:table-row>
      </table:table>
      <text:p text:style-name="P7">Відмітка про підписання споживачем цієї заяви-приєднання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 text:c="2"/>______________<text:line-break/> <text:s text:c="2"/>(дата)</text:p>
          </table:table-cell>
          <table:table-cell table:style-name="Таблица2.A1" office:value-type="string">
            <text:p text:style-name="P3">_________________________<text:line-break/>(особистий підпис)</text:p>
          </table:table-cell>
          <table:table-cell table:style-name="Таблица2.A1" office:value-type="string">
            <text:p text:style-name="P3">_________________________<text:line-break/>(прізвище, ім’я та по батькові<text:line-break/>(за наявності)</text:p>
          </table:table-cell>
        </table:table-row>
      </table:table>
      <text:p text:style-name="Standard"><text:span text:style-name="st46"><text:span text:style-name="T1"/></text:span></text:p>
      <text:p text:style-name="Standard"><text:span text:style-name="st46"><text:span text:style-name="T1"/></text:span></text:p>
      <text:p text:style-name="Standard"><text:span text:style-name="st46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ntiqua" svg:font-family="Antiqu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_20_документа" style:display-name="Назва документа" style:family="paragraph" style:parent-style-name="Standard" style:default-outline-level="" style:list-style-name="">
      <style:paragraph-properties fo:margin-top="0.423cm" fo:margin-bottom="0.423cm" style:contextual-spacing="false" fo:line-height="100%" fo:text-align="center" style:justify-single-word="false" fo:keep-together="always" fo:keep-with-next="always"/>
      <style:text-properties style:font-name="Antiqua" fo:font-family="Antiqua" style:font-family-generic="roman" style:font-pitch="variable" fo:font-size="13pt" fo:font-weight="bold" style:font-size-asian="13pt" style:language-asian="ru" style:country-asian="RU" style:font-weight-asian="bold" style:font-size-complex="10pt"/>
    </style:style>
    <style:style style:name="Нормальний_20_текст" style:display-name="Нормальний текст" style:family="paragraph" style:parent-style-name="Standard" style:default-outline-level="" style:list-style-name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style:font-size-asian="13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46" style:family="text">
      <style:text-properties fo:color="#000000" loext:opacity="100%"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3:44:19.58</meta:creation-date>
    <dc:date>2022-09-01T10:13:21.490000000</dc:date>
    <meta:editing-duration>PT2M27S</meta:editing-duration>
    <meta:editing-cycles>4</meta:editing-cycles>
    <meta:generator>LibreOffice/7.1.3.2$Windows_X86_64 LibreOffice_project/47f78053abe362b9384784d31a6e56f8511eb1c1</meta:generator>
    <meta:document-statistic meta:table-count="3" meta:image-count="0" meta:object-count="0" meta:page-count="2" meta:paragraph-count="35" meta:word-count="188" meta:character-count="2335" meta:non-whitespace-character-count="2097"/>
  </office:meta>
</office:document-meta>
</file>