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.499cm" style:auto-text-indent="false" style:writing-mode="lr-tb"/>
      <style:text-properties officeooo:paragraph-rsid="001c17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 style:list-style-name="L3">
      <style:paragraph-properties fo:margin-top="0cm" fo:margin-bottom="0.212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2pt" fo:language="uk" fo:country="UA" fo:font-weight="normal" officeooo:paragraph-rsid="001c1777" style:font-name-asian="Times New Roman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 style:list-style-name="L2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.499cm" style:auto-text-indent="false" style:writing-mode="lr-tb"/>
      <style:text-properties officeooo:paragraph-rsid="001c17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 style:list-style-name="L3">
      <style:paragraph-properties fo:margin-top="0cm" fo:margin-bottom="0.212cm" style:contextual-spacing="false" fo:text-align="justify" style:justify-single-word="false" fo:orphans="2" fo:widows="2" fo:hyphenation-ladder-count="no-limit" style:writing-mode="lr-tb"/>
      <style:text-properties officeooo:paragraph-rsid="001c17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 style:list-style-name="L2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.499cm" style:auto-text-indent="false" style:writing-mode="lr-tb"/>
      <style:text-properties officeooo:rsid="0001d914" officeooo:paragraph-rsid="001c17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Times New Roman" fo:font-size="12pt" fo:language="uk" fo:country="UA" fo:font-weight="normal" style:font-name-asian="Times New Roman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" style:family="text">
      <style:text-properties style:use-window-font-color="true" loext:opacity="0%" style:font-name="Times New Roman" fo:font-size="12pt" fo:language="uk" fo:country="UA" fo:font-weight="normal" officeooo:rsid="0001d914" style:font-name-asian="Times New Roman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" style:family="text">
      <style:text-properties style:use-window-font-color="true" loext:opacity="0%" style:font-name="Times New Roman" fo:font-size="12pt" fo:language="uk" fo:country="UA" fo:font-weight="normal" officeooo:rsid="0002f3e9" style:font-name-asian="Times New Roman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style:use-window-font-color="true" loext:opacity="0%" style:font-name="Times New Roman" fo:font-size="12pt" fo:language="uk" fo:country="UA" fo:font-weight="normal" officeooo:rsid="001c1777" style:font-name-asian="Times New Roman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style:font-name="Times New Roman" fo:font-size="12pt" fo:language="uk" fo:country="UA" fo:font-weight="normal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style:font-name="Times New Roman" fo:font-size="12pt" fo:language="uk" fo:country="UA" fo:font-weight="normal" officeooo:rsid="0001d914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Times New Roman" fo:font-size="12pt" fo:language="uk" fo:country="UA" fo:font-weight="normal" fo:background-color="#ffffff" loext:char-shading-value="0" style:font-name-asian="Times New Roman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9" style:family="text">
      <style:text-properties style:font-name="Times New Roman" fo:font-size="12pt" fo:language="uk" fo:country="UA" officeooo:rsid="0002f3e9" style:font-size-asian="12pt" style:font-name-complex="Times New Roman1" style:font-size-complex="12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2">
        <text:list-header>
          <text:p text:style-name="P1"><text:span text:style-name="T2">КП «Чорноморськводоканал»</text:span><text:span text:style-name="T1"> </text:span><text:span text:style-name="T4">звертає увагу, що </text:span><text:span text:style-name="T1">повідомлення про можливі факти корупційних або пов’язаних із корупцією правопорушень, інших порушень Закону України «Про запобігання корупції» може здійснюватися:</text:span></text:p>
          <text:p text:style-name="P3"><text:span text:style-name="T3">1.1. </text:span><text:span text:style-name="T5">через внутрішні</text:span><text:span text:style-name="T6">й</text:span><text:span text:style-name="T5"> канал повідомлення</text:span><text:span text:style-name="T7"> - </text:span><text:span text:style-name="T8">відкритий для цілодобового доступу Єдиний портал повідомлень викривачів (</text:span><text:span text:style-name="Internet_20_link"><text:span text:style-name="T8">https://whistleblowers.nazk.gov.ua/#/</text:span></text:span><text:span text:style-name="T8">);</text:span></text:p>
          <text:p text:style-name="P5"><text:span text:style-name="T9">1.2. </text:span><text:span text:style-name="T8">через зовнішній канал повідомлення — спеціально уповноважені органи</text:span></text:p>
        </text:list-header>
      </text:list>
      <text:list text:style-name="L3">
        <text:list-item>
          <text:p text:style-name="P2">Національне агенство з питань запобігання корупції (НАЗК) - гаряча лінія +38(044)200-06-91, anticor_reports@nazk.gov.ua. </text:p>
        </text:list-item>
        <text:list-item>
          <text:p text:style-name="P4"><text:span text:style-name="T1">Національне антикорупційне бюро України (НАБУ) - гаряча лінія </text:span><text:span text:style-name="Strong_20_Emphasis"><text:span text:style-name="T1">0-800-213-200, </text:span></text:span><text:span text:style-name="T1">або поштою за адресою вул. Дениса Монастирського, 3, Київ, 03035, povidomlennia_zvernennia@nabu.gov.ua, <text:s/>odesa@nabu.gov.ua.</text:span></text:p>
        </text:list-item>
        <text:list-item>
          <text:p text:style-name="P2">Державне бюро розслідувань (ДБР) - <text:s/>гаряча лінія 044 300 2707, info@dbr.gov.ua.</text:p>
        </text:list-item>
        <text:list-item>
          <text:p text:style-name="P2">Спеціалізована антикорупційна прокуратура (САП) - zvernennia@sap.gp.gov.u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_20__28_WW_29_" style:display-name="Default Paragraph Font (WW)" style:family="text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4T13:13:24.989000000</meta:creation-date>
    <dc:date>2025-03-04T13:16:42.765000000</dc:date>
    <meta:editing-duration>PT3M18S</meta:editing-duration>
    <meta:editing-cycles>1</meta:editing-cycles>
    <meta:document-statistic meta:table-count="0" meta:image-count="0" meta:object-count="0" meta:page-count="1" meta:paragraph-count="7" meta:word-count="101" meta:character-count="911" meta:non-whitespace-character-count="817"/>
    <meta:generator>LibreOffice/7.6.1.2$Windows_X86_64 LibreOffice_project/f5defcebd022c5bc36bbb79be232cb6926d8f674</meta:generator>
  </office:meta>
</office:document-meta>
</file>