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ntiqua" svg:font-family="Antiqu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63cm" table:align="margins"/>
    </style:style>
    <style:style style:name="Таблица1.A" style:family="table-column">
      <style:table-column-properties style:column-width="8.093cm" style:rel-column-width="30369*"/>
    </style:style>
    <style:style style:name="Таблица1.B" style:family="table-column">
      <style:table-column-properties style:column-width="9.37cm" style:rel-column-width="35166*"/>
    </style:style>
    <style:style style:name="Таблица1.A1" style:family="table-cell">
      <style:table-cell-properties fo:padding="0.097cm" fo:border="none"/>
    </style:style>
    <style:style style:name="Таблица7" style:family="table">
      <style:table-properties style:width="17.276cm" fo:margin-left="0.011cm" fo:margin-right="0.176cm" table:align="margins" style:writing-mode="lr-tb"/>
    </style:style>
    <style:style style:name="Таблица7.A" style:family="table-column">
      <style:table-column-properties style:column-width="1.344cm" style:rel-column-width="5097*"/>
    </style:style>
    <style:style style:name="Таблица7.B" style:family="table-column">
      <style:table-column-properties style:column-width="4.142cm" style:rel-column-width="15709*"/>
    </style:style>
    <style:style style:name="Таблица7.C" style:family="table-column">
      <style:table-column-properties style:column-width="2.071cm" style:rel-column-width="7857*"/>
    </style:style>
    <style:style style:name="Таблица7.D" style:family="table-column">
      <style:table-column-properties style:column-width="2.367cm" style:rel-column-width="8978*"/>
    </style:style>
    <style:style style:name="Таблица7.E" style:family="table-column">
      <style:table-column-properties style:column-width="2.983cm" style:rel-column-width="11315*"/>
    </style:style>
    <style:style style:name="Таблица7.F" style:family="table-column">
      <style:table-column-properties style:column-width="2.411cm" style:rel-column-width="9149*"/>
    </style:style>
    <style:style style:name="Таблица7.G" style:family="table-column">
      <style:table-column-properties style:column-width="1.958cm" style:rel-column-width="7430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7.G1" style:family="table-cell">
      <style:table-cell-properties style:vertical-align="top" fo:padding="0.097cm" fo:border="0.002cm solid #000000" style:writing-mode="lr-tb"/>
    </style:style>
    <style:style style:name="Таблица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7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7.276cm" fo:margin-left="0.011cm" fo:margin-right="0.176cm" table:align="margins" style:writing-mode="lr-tb"/>
    </style:style>
    <style:style style:name="Таблица3.A" style:family="table-column">
      <style:table-column-properties style:column-width="1.344cm" style:rel-column-width="5097*"/>
    </style:style>
    <style:style style:name="Таблица3.B" style:family="table-column">
      <style:table-column-properties style:column-width="4.142cm" style:rel-column-width="15709*"/>
    </style:style>
    <style:style style:name="Таблица3.C" style:family="table-column">
      <style:table-column-properties style:column-width="2.071cm" style:rel-column-width="7857*"/>
    </style:style>
    <style:style style:name="Таблица3.D" style:family="table-column">
      <style:table-column-properties style:column-width="2.367cm" style:rel-column-width="8978*"/>
    </style:style>
    <style:style style:name="Таблица3.E" style:family="table-column">
      <style:table-column-properties style:column-width="2.983cm" style:rel-column-width="11315*"/>
    </style:style>
    <style:style style:name="Таблица3.F" style:family="table-column">
      <style:table-column-properties style:column-width="2.411cm" style:rel-column-width="9149*"/>
    </style:style>
    <style:style style:name="Таблица3.G" style:family="table-column">
      <style:table-column-properties style:column-width="1.958cm" style:rel-column-width="7430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G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6.381cm" fo:margin-left="-0.191cm" fo:margin-top="0cm" fo:margin-bottom="0cm" table:align="left" style:writing-mode="lr-tb"/>
    </style:style>
    <style:style style:name="Таблица2.A" style:family="table-column">
      <style:table-column-properties style:column-width="4.664cm"/>
    </style:style>
    <style:style style:name="Таблица2.B" style:family="table-column">
      <style:table-column-properties style:column-width="5.858cm"/>
    </style:style>
    <style:style style:name="Таблица2.C" style:family="table-column">
      <style:table-column-properties style:column-width="5.8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.212cm" fo:margin-bottom="0cm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2" style:family="paragraph" style:parent-style-name="Standard">
      <style:paragraph-properties fo:margin-top="0.212cm" fo:margin-bottom="0.353cm" fo:text-align="center" style:justify-single-word="false" fo:orphans="0" fo:widows="0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margin-top="0.212cm" fo:margin-bottom="0.353cm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margin-left="-0.191cm" fo:margin-right="-0.166cm" fo:margin-top="0.212cm" fo:margin-bottom="0cm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.5pt" fo:language="ru" fo:country="RU" style:font-size-asian="10.5pt" style:font-size-complex="10.5pt"/>
    </style:style>
    <style:style style:name="P8" style:family="paragraph" style:parent-style-name="Standard">
      <style:paragraph-properties fo:margin-left="-0.191cm" fo:margin-right="-0.169cm" fo:margin-top="0.212cm" fo:margin-bottom="0cm" fo:text-align="center" style:justify-single-word="false" fo:text-indent="0cm" style:auto-text-indent="false"/>
      <style:text-properties style:font-name="Times New Roman" fo:font-size="8pt" fo:language="ru" fo:country="RU" style:font-size-asian="8pt" style:font-name-complex="Times New Roman" style:font-size-complex="8pt"/>
    </style:style>
    <style:style style:name="P9" style:family="paragraph" style:parent-style-name="Нормальний_20_текст">
      <style:paragraph-properties fo:text-align="justify" style:justify-single-word="false" fo:orphans="0" fo:widows="0"/>
      <style:text-properties style:font-name="Times New Roman" fo:font-size="10pt" style:font-size-asian="10pt" style:font-size-complex="10pt"/>
    </style:style>
    <style:style style:name="P10" style:family="paragraph" style:parent-style-name="Нормальний_20_текст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Нормальний_20_текст">
      <style:paragraph-properties fo:margin-top="0.212cm" fo:margin-bottom="0.212cm" fo:text-align="justify" style:justify-single-word="false" fo:orphans="0" fo:widows="0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13" style:family="paragraph" style:parent-style-name="Standard">
      <style:paragraph-properties fo:margin-top="0.847cm" fo:margin-bottom="0.423cm" fo:text-align="center" style:justify-single-word="false" fo:orphans="0" fo:widows="0"/>
      <style:text-properties style:font-name="Times New Roman" fo:font-size="10pt" fo:font-weight="normal" style:font-size-asian="10pt" style:font-weight-asian="normal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text-position="0% 100%" style:font-name="Times New Roman" fo:font-size="9pt" fo:language="ru" fo:country="RU" style:font-size-asian="9pt" style:font-size-complex="9pt"/>
    </style:style>
    <style:style style:name="P15" style:family="paragraph" style:parent-style-name="Нормальний_20_текст">
      <style:paragraph-properties fo:text-align="justify" style:justify-single-word="false" fo:orphans="0" fo:widows="0"/>
      <style:text-properties style:font-name="Times New Roman" fo:font-size="10pt" style:font-size-asian="10pt" style:font-size-complex="10pt"/>
    </style:style>
    <style:style style:name="T1" style:family="text">
      <style:text-properties fo:color="#00000a" style:font-name="Times New Roman" fo:font-size="12pt" style:font-size-asian="12pt" loext:opacity="100%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00" fo:font-size="11pt" fo:letter-spacing="normal" fo:font-style="normal" style:text-underline-style="none" fo:font-weight="normal" fo:background-color="#ffffff" style:font-size-asian="11pt" style:font-weight-asian="normal" style:font-size-complex="11pt" style:font-weight-complex="normal" loext:opacity="100%" loext:char-shading-value="0"/>
    </style:style>
    <style:style style:name="T4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#ffffff" style:font-weight-asian="normal" style:font-weight-complex="normal" loext:opacity="100%" loext:char-shading-value="0"/>
    </style:style>
    <style:style style:name="T5" style:family="text">
      <style:text-properties fo:color="#000000" fo:font-size="11pt" style:text-underline-style="none" fo:font-weight="normal" fo:background-color="#ffffff" style:font-size-asian="11pt" style:font-weight-asian="normal" style:font-size-complex="11pt" style:font-weight-complex="normal" loext:opacity="100%" loext:char-shading-value="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style:font-name-complex="Times New Roman"/>
    </style:style>
    <style:style style:name="T9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2">Директору </text:p>
            <text:p text:style-name="P12">Комунального підприємства “Чорноморськводоканал”</text:p>
            <text:p text:style-name="P12">Ігнатовському Є.М.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_______________________________________</text:p>
            <text:p text:style-name="P7">_______________________________________</text:p>
            <text:p text:style-name="P14"><text:s text:c="19"/>(ПІП споживача, адреса, № телефона)</text:p>
          </table:table-cell>
        </table:table-row>
      </table:table>
      <text:p text:style-name="P13">ЗАЯВА-ПРИЄДНАННЯ<text:line-break/>до індивідуального договору про надання <text:line-break/>послуг з централізованого водопостачання та <text:line-break/>централізованого водовідведення</text:p>
      <text:p text:style-name="P9">Ознайомившись з умовами договору про надання послуг з централізованого водопостачання та централізованого водовідведення на офіційному веб-сайті: <text:span text:style-name="T2">https://</text:span><text:a xlink:type="simple" xlink:href="http://cmr.gov.ua/" text:style-name="Internet_20_link" text:visited-style-name="Visited_20_Internet_20_Link"><text:span text:style-name="T3">cmr.gov.ua</text:span></text:a><text:span text:style-name="T5">, та https://</text:span><text:a xlink:type="simple" xlink:href="http://cmr.gov.ua/" text:style-name="Internet_20_link" text:visited-style-name="Visited_20_Internet_20_Link"><text:span text:style-name="T6">cvk.od.ua</text:span></text:a><text:span text:style-name="T4">, </text:span><text:span text:style-name="T7">п</text:span>риєднуюсь до договору про надання послуг з централізованого водопостачання та централізованого водовідведення <text:span text:style-name="T8">Комунальне підприємство “Чорноморськводоканал” Чорноморської міської ради Одеського району Одеської області, </text:span>з такими даними.</text:p>
      <text:p text:style-name="P9">1. Інформація про споживача:</text:p>
      <text:p text:style-name="P9">1) найменування/прізвище, ім’я, по батькові (за наявності) ______________________</text:p>
      <text:p text:style-name="P10"><text:s text:c="12"/>________________________________________________________________________</text:p>
      <text:p text:style-name="P9">ідентифікаційний номер (код згідно з ЄДРПОУ) _______________________________,</text:p>
      <text:p text:style-name="P9">адреса реєстрації _________________________________________________________,</text:p>
      <text:p text:style-name="P9">номер телефону __________________________________________________________,</text:p>
      <text:p text:style-name="P9">адреса електронної пошти __________________________________________________;</text:p>
      <text:p text:style-name="P9">2) адреса приміщення споживача:</text:p>
      <text:p text:style-name="P9">вулиця __________________________________________________________________,</text:p>
      <text:p text:style-name="P9">номер будинку __________ номер квартири (приміщення) _______________________,</text:p>
      <text:p text:style-name="P9">населений пункт __________________________________________________________,</text:p>
      <text:p text:style-name="P9">район ___________________________________________________________________,</text:p>
      <text:p text:style-name="P9">область __________________________________________________________________,</text:p>
      <text:p text:style-name="P9">індекс ________________;</text:p>
      <text:p text:style-name="P9">3) кількість осіб, які фактично користуються послугами _____________________.</text:p>
      <text:p text:style-name="P11">2. Приміщення споживача обладнане вузлом (вузлами) розподільного обліку централізованого водопостачання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">Поряд-ковий номер</text:p>
          </table:table-cell>
          <table:table-cell table:style-name="Таблица7.A1" office:value-type="string">
            <text:p text:style-name="P2">Заводський номер, найменування <text:line-break/>та умовне позначення <text:line-break/>типу засобу вимірювальної техніки</text:p>
          </table:table-cell>
          <table:table-cell table:style-name="Таблица7.A1" office:value-type="string">
            <text:p text:style-name="P2">Показання засобу вимірювальної техніки на дату укладення договору</text:p>
          </table:table-cell>
          <table:table-cell table:style-name="Таблица7.A1" office:value-type="string">
            <text:p text:style-name="P4">Місце встановлення</text:p>
          </table:table-cell>
          <table:table-cell table:style-name="Таблица7.A1" office:value-type="string">
            <text:p text:style-name="P2">Дата останньої повірки</text:p>
          </table:table-cell>
          <table:table-cell table:style-name="Таблица7.A1" office:value-type="string">
            <text:p text:style-name="P2">Міжповірочний інтервал, років</text:p>
          </table:table-cell>
          <table:table-cell table:style-name="Таблица7.G1" office:value-type="string">
            <text:p text:style-name="P8">Примітка</text:p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5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5"/>
          </table:table-cell>
        </table:table-row>
      </table:table>
      <text:p text:style-name="P9">Своїм підписом Споживач підтверджує згоду на автоматизовану обробку його персональних даних згідно з чинним законодавством та можливу їх передачу третім особам, які мають право на отримання цих даних згідно з <text:soft-page-break/>чинним законодавством. </text:p>
      <text:p text:style-name="P9">Відмітка про згоду Споживача на обробку персональних даних: </text:p>
      <text:p text:style-name="P9">__________________ _____________________ <text:s/>____________________________ <text:s text:c="32"/></text:p>
      <text:p text:style-name="P9"><text:s text:c="15"/><text:span text:style-name="T9">(дата) <text:s text:c="48"/>(особистий підпис) <text:s text:c="48"/>(П.І.Б. Споживача/уповноваженої особи) </text:span></text:p>
      <text:p text:style-name="P9"/>
      <text:p text:style-name="P9">Відмітка про підписання споживачем цієї заяви-приєднання: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<text:s text:c="2"/>______________<text:line-break/> <text:s text:c="2"/>(дата)</text:p>
          </table:table-cell>
          <table:table-cell table:style-name="Таблица2.A1" office:value-type="string">
            <text:p text:style-name="P3">_________________________<text:line-break/>(особистий підпис)</text:p>
          </table:table-cell>
          <table:table-cell table:style-name="Таблица2.A1" office:value-type="string">
            <text:p text:style-name="P3">_________________________<text:line-break/>(прізвище, ім’я та по батькові<text:line-break/>(за наявності)</text:p>
          </table:table-cell>
        </table:table-row>
      </table:table>
      <text:p text:style-name="Standard"><text:span text:style-name="st46"><text:span text:style-name="T1"/></text:span></text:p>
      <text:p text:style-name="Standard"><text:span text:style-name="st46"><text:span text:style-name="T1"/></text:span></text:p>
      <text:p text:style-name="Standard"><text:span text:style-name="st4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ntiqua" svg:font-family="Antiqu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Назва_20_документа" style:display-name="Назва документа" style:family="paragraph" style:parent-style-name="Standard" style:default-outline-level="" style:list-style-name="">
      <style:paragraph-properties fo:margin-top="0.423cm" fo:margin-bottom="0.423cm" fo:line-height="100%" fo:text-align="center" style:justify-single-word="false" fo:keep-together="always" fo:keep-with-next="always"/>
      <style:text-properties style:font-name="Antiqua" fo:font-size="13pt" fo:font-weight="bold" style:font-size-asian="13pt" style:language-asian="ru" style:country-asian="RU" style:font-weight-asian="bold" style:font-size-complex="10pt"/>
    </style:style>
    <style:style style:name="Нормальний_20_текст" style:display-name="Нормальний текст" style:family="paragraph" style:parent-style-name="Standard" style:default-outline-level="" style:list-style-name="">
      <style:paragraph-properties fo:margin-left="0cm" fo:margin-right="0cm" fo:margin-top="0.212cm" fo:margin-bottom="0cm" fo:line-height="100%" fo:text-indent="1cm" style:auto-text-indent="false"/>
      <style:text-properties style:font-name="Antiqua" fo:font-size="13pt" style:font-size-asian="13pt" style:language-asian="ru" style:country-asian="RU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46" style:family="text">
      <style:text-properties fo:color="#000000"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8T13:44:19.58</meta:creation-date>
    <dc:date>2025-02-20T13:45:50.50</dc:date>
    <meta:editing-duration>PT10M41S</meta:editing-duration>
    <meta:editing-cycles>7</meta:editing-cycles>
    <meta:generator>OpenOffice/4.1.13$Win32 OpenOffice.org_project/4113m1$Build-9810</meta:generator>
    <meta:document-statistic meta:table-count="4" meta:image-count="0" meta:object-count="0" meta:page-count="2" meta:paragraph-count="39" meta:word-count="237" meta:character-count="2888"/>
  </office:meta>
</office:document-meta>
</file>