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style:text-underline-style="none" officeooo:rsid="001cf006" officeooo:paragraph-rsid="001d48a6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style:text-underline-style="none" officeooo:rsid="001cf006" officeooo:paragraph-rsid="001d48a6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uk" fo:country="UA" style:text-underline-style="none" officeooo:rsid="001ebd70" officeooo:paragraph-rsid="001ebd70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1ebd70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2a8bb" officeooo:paragraph-rsid="0022a8bb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44c33" officeooo:paragraph-rsid="00244c33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44c33" officeooo:paragraph-rsid="002a3ee6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47d61" officeooo:paragraph-rsid="00247d61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cm" style:auto-text-indent="false" style:page-number="auto" fo:background-color="transparent"/>
      <style:text-properties style:font-name="Times New Roman" fo:font-size="14pt" fo:language="uk" fo:country="UA" style:text-underline-style="none" officeooo:rsid="001cf006" officeooo:paragraph-rsid="001d48a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cd749" officeooo:paragraph-rsid="001cd74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uk" fo:country="UA" style:text-underline-style="solid" style:text-underline-width="auto" style:text-underline-color="font-color" officeooo:rsid="001cd749" officeooo:paragraph-rsid="001cd74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2d2f2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cd74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uk" fo:country="UA" fo:font-weight="bold" officeooo:paragraph-rsid="001ae2d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rsid="001ae2de" officeooo:paragraph-rsid="002d2f2b" style:font-size-asian="14pt" style:font-weight-asian="bold" style:font-size-complex="14pt" style:font-weight-complex="bold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officeooo:rsid="001ae2de" style:font-size-asian="14pt" style:font-size-complex="14pt"/>
    </style:style>
    <style:style style:name="T4" style:family="text">
      <style:text-properties fo:font-size="14pt" fo:language="uk" fo:country="UA" officeooo:rsid="001cd749" style:font-size-asian="14pt" style:font-size-complex="14pt"/>
    </style:style>
    <style:style style:name="T5" style:family="text">
      <style:text-properties fo:font-size="14pt" fo:language="uk" fo:country="UA" officeooo:rsid="00264cd3" style:font-size-asian="14pt" style:font-size-complex="14pt"/>
    </style:style>
    <style:style style:name="T6" style:family="text">
      <style:text-properties fo:font-size="14pt" fo:language="uk" fo:country="UA" officeooo:rsid="00296140" style:font-size-asian="14pt" style:font-size-complex="14pt"/>
    </style:style>
    <style:style style:name="T7" style:family="text">
      <style:text-properties fo:font-size="14pt" fo:language="uk" fo:country="UA" officeooo:rsid="002d2f2b" style:font-size-asian="14pt" style:font-size-complex="14pt"/>
    </style:style>
    <style:style style:name="T8" style:family="text">
      <style:text-properties style:font-name="Times New Roman" fo:font-size="14pt" fo:language="uk" fo:country="UA" style:text-underline-style="none" style:font-size-asian="14pt" style:font-size-complex="14pt"/>
    </style:style>
    <style:style style:name="T9" style:family="text">
      <style:text-properties style:font-name="Times New Roman" fo:font-size="14pt" fo:language="uk" fo:country="UA" style:text-underline-style="none" officeooo:rsid="001ebd70" style:font-size-asian="14pt" style:font-size-complex="14pt"/>
    </style:style>
    <style:style style:name="T10" style:family="text">
      <style:text-properties style:font-name="Times New Roman" fo:font-size="14pt" fo:language="uk" fo:country="UA" style:text-underline-style="none" officeooo:rsid="0022a8bb" style:font-size-asian="14pt" style:font-size-complex="14pt"/>
    </style:style>
    <style:style style:name="T11" style:family="text">
      <style:text-properties style:font-name="Times New Roman" fo:font-size="14pt" fo:language="uk" fo:country="UA" style:text-underline-style="none" officeooo:rsid="0023d5a2" style:font-size-asian="14pt" style:font-size-complex="14pt"/>
    </style:style>
    <style:style style:name="T12" style:family="text">
      <style:text-properties style:font-name="Times New Roman" fo:font-size="14pt" fo:language="uk" fo:country="UA" style:text-underline-style="none" officeooo:rsid="00247d61" style:font-size-asian="14pt" style:font-size-complex="14pt"/>
    </style:style>
    <style:style style:name="T13" style:family="text">
      <style:text-properties style:font-name="Times New Roman" fo:font-size="14pt" fo:language="uk" fo:country="UA" style:text-underline-style="none" officeooo:rsid="001cf006" style:font-size-asian="14pt" style:font-size-complex="14pt"/>
    </style:style>
    <style:style style:name="T14" style:family="text">
      <style:text-properties style:font-name="Times New Roman" fo:font-size="14pt" fo:language="uk" fo:country="UA" style:text-underline-style="none" officeooo:rsid="0028f5ff" style:font-size-asian="14pt" style:font-size-complex="14pt"/>
    </style:style>
    <style:style style:name="T15" style:family="text">
      <style:text-properties style:font-name="Times New Roman" fo:font-size="14pt" fo:language="uk" fo:country="UA" style:text-underline-style="none" officeooo:rsid="002bb47a" style:font-size-asian="14pt" style:font-size-complex="14pt"/>
    </style:style>
    <style:style style:name="T16" style:family="text">
      <style:text-properties style:font-name="Times New Roman" fo:font-size="14pt" fo:language="uk" fo:country="UA" style:text-underline-style="none" fo:font-weight="normal" officeooo:rsid="001ae2de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uk" fo:country="UA" style:text-underline-style="none" fo:font-weight="normal" officeooo:rsid="001cf006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uk" fo:country="UA" style:text-underline-style="none" fo:font-weight="normal" officeooo:rsid="002a3ee6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uk" fo:country="UA" style:text-underline-style="solid" style:text-underline-width="auto" style:text-underline-color="font-color" officeooo:rsid="002d2f2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Біографічна довідка</text:p>
      <text:p text:style-name="P12"><text:span text:style-name="T1"><text:s text:c="3"/></text:span><text:span text:style-name="T2">директора комунального підприємства “Чорноморськводоканал” </text:span><text:span text:style-name="T3">Чорноморської міської ради Одеського району <text:s/>Одеської області</text:span></text:p>
      <text:p text:style-name="P15"/>
      <text:p text:style-name="P12"><text:span text:style-name="T3"><text:s/></text:span><text:span text:style-name="T4">ІГНАТОВСЬКИЙ Євген Миколайович</text:span></text:p>
      <text:p text:style-name="P10"/>
      <text:p text:style-name="P11">Робочий номер телефону: <text:s/>(04868) <text:s/>6-02-48 </text:p>
      <text:p text:style-name="P13"><text:a xlink:type="simple" xlink:href="e-mail:%20chornomorskvodokanal@gmail.com,%20cvk2019@ukr.net" text:style-name="Internet_20_link" text:visited-style-name="Visited_20_Internet_20_Link"><text:span text:style-name="T19">e-mail: chornomorskvodokanal@gmail.com, cvk2019@ukr.net</text:span></text:a></text:p>
      <text:p text:style-name="P11"/>
      <text:p text:style-name="P9"/>
      <text:p text:style-name="P1"><text:span text:style-name="T2">І</text:span><text:span text:style-name="T6">ГНАТОВСЬКИЙ</text:span><text:span text:style-name="T2"> Є</text:span><text:span text:style-name="T5">вген </text:span><text:span text:style-name="T2">М</text:span><text:span text:style-name="T5">иколайович</text:span><text:span text:style-name="T2"> народився 08.06.1958 року в смт.Любашівка Одеської обл</text:span><text:span text:style-name="T7">асті.</text:span></text:p>
      <text:p text:style-name="P2">Після закінчення Боківської середньої школи Любашівського району в 1975 році вступив до Одеського СГІ на агрономічний факультет, закінчив навчання в 1980 році.</text:p>
      <text:p text:style-name="P3">З 1980 по 1982 р.р. проходив військову службу в лавах радянської армії. Після демобілізації працював головним агрономом <text:s/>с/г управління Любашівського району.</text:p>
      <text:p text:style-name="P3">В 1985 році був обраний головою колгоспу “Перемога” с.Демидово Любашівського району.</text:p>
      <text:p text:style-name="P3">З 1989 року працював головою колгоспу “Зоря” смт.Любашівка Одеської обл., який в 1996 році був реформований в фермерське господарство — “Любашівська Зоря”.</text:p>
      <text:p text:style-name="P4"><text:span text:style-name="T9"><text:s/></text:span><text:span text:style-name="T10">Указом президента України в 2000 році був призначений <text:s/>головою адміністрації Савранського району, в 2003 році призначений головою адміністрації Біляївського <text:s/>району Одеської обл.</text:span></text:p>
      <text:p text:style-name="P5"><text:span text:style-name="T8">З 2006 року по 2012 рік працював в міжнародній інвестиційній компанії “</text:span><text:span text:style-name="T11">Е</text:span><text:span text:style-name="T15">нселко</text:span><text:span text:style-name="T11">” м.Миколаїв на посаді генерального директора <text:s/>південного регіону.</text:span></text:p>
      <text:p text:style-name="P6"><text:span text:style-name="T11">В </text:span><text:span text:style-name="T8">2012 році призначений заступником міського голови, а в 2015 році обраний секретарем Южненської міської ради м.Южне Одеської області.</text:span></text:p>
      <text:p text:style-name="P7"><text:span text:style-name="T8"><text:s/></text:span><text:span text:style-name="T12">З 2021 року не працював. З 24.06.2022 року </text:span><text:span text:style-name="T14">обіймає </text:span><text:span text:style-name="T12">посад</text:span><text:span text:style-name="T14">у</text:span><text:span text:style-name="T12"> </text:span><text:span text:style-name="T13">директора комунального підприємства “Чорноморськводоканал” </text:span><text:span text:style-name="T16">Чорноморської міської ради Одеського району <text:s/>Одеської област</text:span><text:span text:style-name="T18">і,</text:span><text:span text:style-name="T17"> </text:span><text:span text:style-name="T13">м.Чорноморськ.</text:span></text:p>
      <text:p text:style-name="P8"><text:span text:style-name="T13">О</text:span><text:span text:style-name="T8">дружений, має четверо діт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7T12:03:32.274000000</dc:date>
    <meta:editing-duration>PT47M51S</meta:editing-duration>
    <meta:editing-cycles>17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5" meta:word-count="195" meta:character-count="1596" meta:non-whitespace-character-count="1400"/>
  </office:meta>
</office:document-meta>
</file>