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013cm" fo:margin-left="0cm" table:align="left"/>
    </style:style>
    <style:style style:name="Таблиця1.A" style:family="table-column">
      <style:table-column-properties style:column-width="3.201cm"/>
    </style:style>
    <style:style style:name="Таблиця1.B" style:family="table-column">
      <style:table-column-properties style:column-width="5.299cm"/>
    </style:style>
    <style:style style:name="Таблиця1.C" style:family="table-column">
      <style:table-column-properties style:column-width="3.406cm"/>
    </style:style>
    <style:style style:name="Таблиця1.D" style:family="table-column">
      <style:table-column-properties style:column-width="5.106cm"/>
    </style:style>
    <style:style style:name="Таблиця1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Таблиця1.D1" style:family="table-cell">
      <style:table-cell-properties fo:padding="0.049cm" fo:border="0.25pt solid #000000" style:writing-mode="page"/>
    </style:style>
    <style:style style:name="Таблиця1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Таблиця1.D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a7d32" officeooo:paragraph-rsid="000a7d3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7d32" officeooo:paragraph-rsid="00118a18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officeooo:rsid="000a7d32" officeooo:paragraph-rsid="000a7d32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officeooo:rsid="000d7c7a" officeooo:paragraph-rsid="000d7c7a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officeooo:rsid="000a7d32" officeooo:paragraph-rsid="0011349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style:font-name="Times New Roman" fo:font-size="14pt" fo:font-weight="bold" officeooo:rsid="000d7c7a" officeooo:paragraph-rsid="00175db5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12a6de" officeooo:paragraph-rsid="0012a6de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145d83" officeooo:paragraph-rsid="00145d8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5a521" officeooo:paragraph-rsid="0015a52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5a521" officeooo:paragraph-rsid="0015a521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7d32" officeooo:paragraph-rsid="00118a18" style:font-size-asian="14pt" style:font-weight-asian="bold" style:font-size-complex="14pt" style:font-weight-complex="bold"/>
    </style:style>
    <style:style style:name="T1" style:family="text">
      <style:text-properties officeooo:rsid="000baa98"/>
    </style:style>
    <style:style style:name="T2" style:family="text">
      <style:text-properties officeooo:rsid="000c4619"/>
    </style:style>
    <style:style style:name="T3" style:family="text">
      <style:text-properties officeooo:rsid="00113491"/>
    </style:style>
    <style:style style:name="T4" style:family="text">
      <style:text-properties officeooo:rsid="00118a1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aa98" style:font-weight-asian="bold" style:font-weight-complex="bold"/>
    </style:style>
    <style:style style:name="T7" style:family="text">
      <style:text-properties fo:font-weight="bold" officeooo:rsid="000c4619" style:font-weight-asian="bold" style:font-weight-complex="bold"/>
    </style:style>
    <style:style style:name="T8" style:family="text">
      <style:text-properties officeooo:rsid="00175d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итрати електроенергії для опалення приміщень адміністративно - будівельного комплексу (АБК) очисних споруд м.Чорноморська </text:p>
      <text:p text:style-name="P2">у 202<text:span text:style-name="T4">0</text:span>-<text:span text:style-name="T4">2022р.р.</text:span></text:p>
      <text:p text:style-name="P1"/>
      <text:p text:style-name="P3">КП “Чорноморськводоканал” зробило розрахунки <text:span text:style-name="T3">витрат</text:span> електричної енергії для опалення приміщень АБК очисних споруд <text:span text:style-name="T8">міста</text:span>.</text:p>
      <text:p text:style-name="P5"><text:span text:style-name="T3">В</text:span> осіннє-зимовий період 2020-2021р.р., в ході експлуатації електричного котла <text:span text:style-name="T1">витрати електроенергії в середньому склали:</text:span></text:p>
      <text:p text:style-name="P5"><text:span text:style-name="T1">- </text:span><text:span text:style-name="T6">627,5 кВт/ </text:span><text:span text:style-name="T7">за добу</text:span><text:span text:style-name="T2"> <text:s/>(</text:span><text:span text:style-name="T3">за </text:span><text:span text:style-name="T2">період з 25.11.2020р.- 24.02.2021р.).</text:span></text:p>
      <text:p text:style-name="P5"><text:span text:style-name="T3">В</text:span> осіннє-зимовий період 2020-2021р.р., в ході експлуатації <text:span text:style-name="T2">теплового насосу </text:span><text:span text:style-name="T3">в</text:span><text:span text:style-name="T2"> середньому витрати електроенергії склали:</text:span></text:p>
      <text:p text:style-name="P5"><text:span text:style-name="T2">-</text:span><text:span text:style-name="T7"> 206, 4 кВт/за добу </text:span><text:span text:style-name="T2"><text:s/></text:span><text:span text:style-name="T3">(за період </text:span><text:span text:style-name="T2">з 10.11.2021р. - 01.02.2022 р</text:span><text:span text:style-name="T3">оку).</text:span></text:p>
      <text:p text:style-name="P4">Термін окупності теплового насосу складе — <text:span text:style-name="T5">4,8 роки</text:span>.</text:p>
      <text:p text:style-name="P4"/>
      <text:p text:style-name="P6">Таблиця витрат електроенергії <text:span text:style-name="T8">для опалення </text:span></text:p>
      <text:p text:style-name="P6"><text:span text:style-name="T8">приміщень АБК (2020-2022р.р.)</text:span> 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TableLine1582639167744">
          <table:table-cell table:style-name="Таблиця1.A1" office:value-type="string">
            <text:p text:style-name="P7">Дата</text:p>
          </table:table-cell>
          <table:table-cell table:style-name="Таблиця1.A1" office:value-type="string">
            <text:p text:style-name="P7">Витрати електроенергії за добу для обігріву АПК, <text:s/>кВт/добу</text:p>
          </table:table-cell>
          <table:table-cell table:style-name="Таблиця1.A1" office:value-type="string">
            <text:p text:style-name="P7">Дата</text:p>
          </table:table-cell>
          <table:table-cell table:style-name="Таблиця1.D1" office:value-type="string">
            <text:p text:style-name="P7">Витрати електроенергії за добу для обігріву АПК, <text:s/>кВт/добу</text:p>
          </table:table-cell>
        </table:table-row>
        <table:table-row table:style-name="TableLine1582639172640">
          <table:table-cell table:style-name="Таблиця1.A2" office:value-type="string">
            <text:p text:style-name="P8">25.11.20</text:p>
          </table:table-cell>
          <table:table-cell table:style-name="Таблиця1.A2" office:value-type="string">
            <text:p text:style-name="P8">672</text:p>
          </table:table-cell>
          <table:table-cell table:style-name="Таблиця1.A2" office:value-type="string">
            <text:p text:style-name="P8">10.11.21</text:p>
          </table:table-cell>
          <table:table-cell table:style-name="Таблиця1.D2" office:value-type="string">
            <text:p text:style-name="P8">142</text:p>
          </table:table-cell>
        </table:table-row>
        <table:table-row table:style-name="TableLine1582639169920">
          <table:table-cell table:style-name="Таблиця1.A2" office:value-type="string">
            <text:p text:style-name="P8">26.11.20</text:p>
          </table:table-cell>
          <table:table-cell table:style-name="Таблиця1.A2" office:value-type="string">
            <text:p text:style-name="P8">680</text:p>
          </table:table-cell>
          <table:table-cell table:style-name="Таблиця1.A2" office:value-type="string">
            <text:p text:style-name="P8">11.11.21</text:p>
          </table:table-cell>
          <table:table-cell table:style-name="Таблиця1.D2" office:value-type="string">
            <text:p text:style-name="P8">153</text:p>
          </table:table-cell>
        </table:table-row>
        <table:table-row table:style-name="TableLine1582639170192">
          <table:table-cell table:style-name="Таблиця1.A2" office:value-type="string">
            <text:p text:style-name="P8">01.12.20</text:p>
          </table:table-cell>
          <table:table-cell table:style-name="Таблиця1.A2" office:value-type="string">
            <text:p text:style-name="P8">554</text:p>
          </table:table-cell>
          <table:table-cell table:style-name="Таблиця1.A2" office:value-type="string">
            <text:p text:style-name="P8">15.11.21</text:p>
          </table:table-cell>
          <table:table-cell table:style-name="Таблиця1.D2" office:value-type="string">
            <text:p text:style-name="P8">163</text:p>
          </table:table-cell>
        </table:table-row>
        <table:table-row table:style-name="TableLine1582639170464">
          <table:table-cell table:style-name="Таблиця1.A2" office:value-type="string">
            <text:p text:style-name="P8">10.12.20</text:p>
          </table:table-cell>
          <table:table-cell table:style-name="Таблиця1.A2" office:value-type="string">
            <text:p text:style-name="P8">567</text:p>
          </table:table-cell>
          <table:table-cell table:style-name="Таблиця1.A2" office:value-type="string">
            <text:p text:style-name="P8">23.11.21</text:p>
          </table:table-cell>
          <table:table-cell table:style-name="Таблиця1.D2" office:value-type="string">
            <text:p text:style-name="P8">145</text:p>
          </table:table-cell>
        </table:table-row>
        <table:table-row table:style-name="TableLine1582639171008">
          <table:table-cell table:style-name="Таблиця1.A2" office:value-type="string">
            <text:p text:style-name="P8">17.12.20</text:p>
          </table:table-cell>
          <table:table-cell table:style-name="Таблиця1.A2" office:value-type="string">
            <text:p text:style-name="P8">405</text:p>
          </table:table-cell>
          <table:table-cell table:style-name="Таблиця1.A2" office:value-type="string">
            <text:p text:style-name="P8">26.11.21</text:p>
          </table:table-cell>
          <table:table-cell table:style-name="Таблиця1.D2" office:value-type="string">
            <text:p text:style-name="P8">165</text:p>
          </table:table-cell>
        </table:table-row>
        <table:table-row table:style-name="TableLine1582639172912">
          <table:table-cell table:style-name="Таблиця1.A2" office:value-type="string">
            <text:p text:style-name="P8">13.01.21</text:p>
          </table:table-cell>
          <table:table-cell table:style-name="Таблиця1.A2" office:value-type="string">
            <text:p text:style-name="P8">553</text:p>
          </table:table-cell>
          <table:table-cell table:style-name="Таблиця1.A2" office:value-type="string">
            <text:p text:style-name="P8">02.12.21</text:p>
          </table:table-cell>
          <table:table-cell table:style-name="Таблиця1.D2" office:value-type="string">
            <text:p text:style-name="P8">183</text:p>
          </table:table-cell>
        </table:table-row>
        <table:table-row table:style-name="TableLine1582639173184">
          <table:table-cell table:style-name="Таблиця1.A2" office:value-type="string">
            <text:p text:style-name="P8">18.01.21</text:p>
          </table:table-cell>
          <table:table-cell table:style-name="Таблиця1.A2" office:value-type="string">
            <text:p text:style-name="P8">781</text:p>
          </table:table-cell>
          <table:table-cell table:style-name="Таблиця1.A2" office:value-type="string">
            <text:p text:style-name="P8">06.12.21</text:p>
          </table:table-cell>
          <table:table-cell table:style-name="Таблиця1.D2" office:value-type="string">
            <text:p text:style-name="P8">178</text:p>
          </table:table-cell>
        </table:table-row>
        <table:table-row table:style-name="TableLine1582639192496">
          <table:table-cell table:style-name="Таблиця1.A2" office:value-type="string">
            <text:p text:style-name="P8">19.01.21</text:p>
          </table:table-cell>
          <table:table-cell table:style-name="Таблиця1.A2" office:value-type="string">
            <text:p text:style-name="P8">802</text:p>
          </table:table-cell>
          <table:table-cell table:style-name="Таблиця1.A2" office:value-type="string">
            <text:p text:style-name="P8">10.12.21</text:p>
          </table:table-cell>
          <table:table-cell table:style-name="Таблиця1.D2" office:value-type="string">
            <text:p text:style-name="P8">182</text:p>
          </table:table-cell>
        </table:table-row>
        <table:table-row table:style-name="TableLine1582639180800">
          <table:table-cell table:style-name="Таблиця1.A2" office:value-type="string">
            <text:p text:style-name="P8">20.01.21</text:p>
          </table:table-cell>
          <table:table-cell table:style-name="Таблиця1.A2" office:value-type="string">
            <text:p text:style-name="P8">903</text:p>
          </table:table-cell>
          <table:table-cell table:style-name="Таблиця1.A2" office:value-type="string">
            <text:p text:style-name="P8">14.12.21</text:p>
          </table:table-cell>
          <table:table-cell table:style-name="Таблиця1.D2" office:value-type="string">
            <text:p text:style-name="P8">172</text:p>
          </table:table-cell>
        </table:table-row>
        <table:table-row table:style-name="TableLine1582639185152">
          <table:table-cell table:style-name="Таблиця1.A2" office:value-type="string">
            <text:p text:style-name="P8">25.01.21</text:p>
          </table:table-cell>
          <table:table-cell table:style-name="Таблиця1.A2" office:value-type="string">
            <text:p text:style-name="P8">470</text:p>
          </table:table-cell>
          <table:table-cell table:style-name="Таблиця1.A2" office:value-type="string">
            <text:p text:style-name="P8">22.12.21</text:p>
          </table:table-cell>
          <table:table-cell table:style-name="Таблиця1.D2" office:value-type="string">
            <text:p text:style-name="P8">203</text:p>
          </table:table-cell>
        </table:table-row>
        <table:table-row table:style-name="TableLine1582639190864">
          <table:table-cell table:style-name="Таблиця1.A2" office:value-type="string">
            <text:p text:style-name="P8">28.01.21</text:p>
          </table:table-cell>
          <table:table-cell table:style-name="Таблиця1.A2" office:value-type="string">
            <text:p text:style-name="P8">682</text:p>
          </table:table-cell>
          <table:table-cell table:style-name="Таблиця1.A2" office:value-type="string">
            <text:p text:style-name="P8">24.12.21</text:p>
          </table:table-cell>
          <table:table-cell table:style-name="Таблиця1.D2" office:value-type="string">
            <text:p text:style-name="P8">279</text:p>
          </table:table-cell>
        </table:table-row>
        <table:table-row table:style-name="TableLine1582639196032">
          <table:table-cell table:style-name="Таблиця1.A2" office:value-type="string">
            <text:p text:style-name="P8">01.02.21</text:p>
          </table:table-cell>
          <table:table-cell table:style-name="Таблиця1.A2" office:value-type="string">
            <text:p text:style-name="P8">675</text:p>
          </table:table-cell>
          <table:table-cell table:style-name="Таблиця1.A2" office:value-type="string">
            <text:p text:style-name="P8">28.12.21</text:p>
          </table:table-cell>
          <table:table-cell table:style-name="Таблиця1.D2" office:value-type="string">
            <text:p text:style-name="P8">206</text:p>
          </table:table-cell>
        </table:table-row>
        <table:table-row table:style-name="TableLine1582639180528">
          <table:table-cell table:style-name="Таблиця1.A2" office:value-type="string">
            <text:p text:style-name="P8">03.02.21</text:p>
          </table:table-cell>
          <table:table-cell table:style-name="Таблиця1.A2" office:value-type="string">
            <text:p text:style-name="P8">579</text:p>
          </table:table-cell>
          <table:table-cell table:style-name="Таблиця1.A2" office:value-type="string">
            <text:p text:style-name="P8">29.12.21(-6)</text:p>
          </table:table-cell>
          <table:table-cell table:style-name="Таблиця1.D2" office:value-type="string">
            <text:p text:style-name="P8">203</text:p>
          </table:table-cell>
        </table:table-row>
        <table:table-row table:style-name="TableLine1582639192768">
          <table:table-cell table:style-name="Таблиця1.A2" office:value-type="string">
            <text:p text:style-name="P8">10.02.21</text:p>
          </table:table-cell>
          <table:table-cell table:style-name="Таблиця1.A2" office:value-type="string">
            <text:p text:style-name="P8">530</text:p>
          </table:table-cell>
          <table:table-cell table:style-name="Таблиця1.A2" office:value-type="string">
            <text:p text:style-name="P8">31.12.21(-4)</text:p>
          </table:table-cell>
          <table:table-cell table:style-name="Таблиця1.D2" office:value-type="string">
            <text:p text:style-name="P8">280</text:p>
          </table:table-cell>
        </table:table-row>
        <table:table-row table:style-name="TableLine1582639185968">
          <table:table-cell table:style-name="Таблиця1.A2" office:value-type="string">
            <text:p text:style-name="P8">18.02.21</text:p>
          </table:table-cell>
          <table:table-cell table:style-name="Таблиця1.A2" office:value-type="string">
            <text:p text:style-name="P8">837</text:p>
          </table:table-cell>
          <table:table-cell table:style-name="Таблиця1.A2" office:value-type="string">
            <text:p text:style-name="P8">04.01.22</text:p>
          </table:table-cell>
          <table:table-cell table:style-name="Таблиця1.D2" office:value-type="string">
            <text:p text:style-name="P8">234</text:p>
          </table:table-cell>
        </table:table-row>
        <table:table-row table:style-name="TableLine1582639186240">
          <table:table-cell table:style-name="Таблиця1.A2" office:value-type="string">
            <text:p text:style-name="P8">23.02.21</text:p>
          </table:table-cell>
          <table:table-cell table:style-name="Таблиця1.A2" office:value-type="string">
            <text:p text:style-name="P8">560</text:p>
          </table:table-cell>
          <table:table-cell table:style-name="Таблиця1.A2" office:value-type="string">
            <text:p text:style-name="P8">06.01.22</text:p>
          </table:table-cell>
          <table:table-cell table:style-name="Таблиця1.D2" office:value-type="string">
            <text:p text:style-name="P8">195</text:p>
          </table:table-cell>
        </table:table-row>
        <table:table-row table:style-name="TableLine1582639183792">
          <table:table-cell table:style-name="Таблиця1.A2" office:value-type="string">
            <text:p text:style-name="P9">24.02.21</text:p>
          </table:table-cell>
          <table:table-cell table:style-name="Таблиця1.A2" office:value-type="string">
            <text:p text:style-name="P9">418</text:p>
          </table:table-cell>
          <table:table-cell table:style-name="Таблиця1.A2" office:value-type="string">
            <text:p text:style-name="P9">12.01.229-4)</text:p>
          </table:table-cell>
          <table:table-cell table:style-name="Таблиця1.D2" office:value-type="string">
            <text:p text:style-name="P9">237</text:p>
          </table:table-cell>
        </table:table-row>
        <table:table-row table:style-name="TableLine1582639184336"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9">13.01.22(-10)</text:p>
          </table:table-cell>
          <table:table-cell table:style-name="Таблиця1.D2" office:value-type="string">
            <text:p text:style-name="P9">260</text:p>
          </table:table-cell>
        </table:table-row>
        <table:table-row table:style-name="TableLine1582639182704"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9">14.01.22(-11)</text:p>
          </table:table-cell>
          <table:table-cell table:style-name="Таблиця1.D2" office:value-type="string">
            <text:p text:style-name="P9">264</text:p>
          </table:table-cell>
        </table:table-row>
        <table:table-row table:style-name="TableLine1582639193040"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9">15.01.22</text:p>
          </table:table-cell>
          <table:table-cell table:style-name="Таблиця1.D2" office:value-type="string">
            <text:p text:style-name="P9">237</text:p>
          </table:table-cell>
        </table:table-row>
        <table:table-row table:style-name="TableLine1582639192224"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9">31.01.22</text:p>
          </table:table-cell>
          <table:table-cell table:style-name="Таблиця1.D2" office:value-type="string">
            <text:p text:style-name="P9">241</text:p>
          </table:table-cell>
        </table:table-row>
        <table:table-row table:style-name="TableLine1582639193312"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9">01.02.22</text:p>
          </table:table-cell>
          <table:table-cell table:style-name="Таблиця1.D2" office:value-type="string">
            <text:p text:style-name="P9">219</text:p>
          </table:table-cell>
        </table:table-row>
        <table:table-row table:style-name="TableLine1582639197120">
          <table:table-cell table:style-name="Таблиця1.A2" office:value-type="string">
            <text:p text:style-name="P10"/>
          </table:table-cell>
          <table:table-cell table:style-name="Таблиця1.A2" office:value-type="string">
            <text:p text:style-name="P11">Ср. 10668/17=627,5</text:p>
          </table:table-cell>
          <table:table-cell table:style-name="Таблиця1.A2" office:value-type="string">
            <text:p text:style-name="P12"/>
          </table:table-cell>
          <table:table-cell table:style-name="Таблиця1.D2" office:value-type="string">
            <text:p text:style-name="P11">Ср. 4541/22=206,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2T09:03:49.957000000</dc:date>
    <meta:editing-duration>PT44M19S</meta:editing-duration>
    <meta:editing-cycles>16</meta:editing-cycles>
    <meta:generator>LibreOffice/7.1.3.2$Windows_X86_64 LibreOffice_project/47f78053abe362b9384784d31a6e56f8511eb1c1</meta:generator>
    <meta:print-date>2022-02-02T08:53:43.170000000</meta:print-date>
    <meta:document-statistic meta:table-count="1" meta:image-count="0" meta:object-count="0" meta:page-count="1" meta:paragraph-count="94" meta:word-count="194" meta:character-count="1363" meta:non-whitespace-character-count="1255"/>
  </office:meta>
</office:document-meta>
</file>