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1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1" style:font-size-asian="12pt" style:font-style-asian="italic" style:font-name-complex="Times New Roman1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3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name-asian="Times New Roman11" style:font-size-asian="10.5pt" style:font-weight-asian="bold" style:font-name-complex="Times New Roman11" style:font-size-complex="10.5pt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2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1" style:font-size-asian="10.5pt" style:font-name-complex="Times New Roman11" style:font-size-complex="10.5pt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4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9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33% 58%" style:font-size-asian="10pt" style:font-size-complex="10pt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1010" table:default-cell-style-name="ce30"/>
        <table:table-column table:style-name="co11" table:default-cell-style-name="ce30"/>
        <table:table-row table:style-name="ro1">
          <table:table-cell/>
          <table:table-cell table:style-name="ce28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Показники безпечності та якості питної води <text:s/>(станом на 03.02.2023 р.) централізованої системи водопостачання та артезіанських свердловин м.Чорноморська та <text:s/>сіл громади</text:p>
          </table:table-cell>
          <table:covered-table-cell table:number-columns-repeated="10"/>
          <table:table-cell table:number-columns-repeated="1011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Вода питна водопровідна ( точка відбору РЧВ)</text:p>
          </table:table-cell>
          <table:table-cell table:style-name="ce4" office:value-type="string" calcext:value-type="string" table:number-columns-spanned="1" table:number-rows-spanned="2">
            <text:p>Вода питна водопровідна ( точка відбору №1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2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3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4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5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6)</text:p>
          </table:table-cell>
          <table:table-cell table:style-name="ce25" office:value-type="string" calcext:value-type="string" table:number-columns-spanned="1" table:number-rows-spanned="2">
            <text:p>Вода питна артезіанська (1 точка відбору, свердловина)</text:p>
          </table:table-cell>
          <table:table-cell table:style-name="ce35" table:number-columns-repeated="1011"/>
        </table:table-row>
        <table:table-row table:style-name="ro4">
          <table:table-cell/>
          <table:table-cell table:style-name="ce4" office:value-type="string" calcext:value-type="string">
            <text:p>Показники, інгрідієнти та інші</text:p>
          </table:table-cell>
          <table:table-cell table:style-name="ce4" office:value-type="string" calcext:value-type="string">
            <text:p>Норматив Дсан ПіН 2.2.4-171-10</text:p>
          </table:table-cell>
          <table:table-cell table:style-name="ce4" office:value-type="string" calcext:value-type="string">
            <text:p>один. виміру</text:p>
          </table:table-cell>
          <table:covered-table-cell table:number-columns-repeated="2" table:style-name="ce4"/>
          <table:covered-table-cell table:number-columns-repeated="6" table:style-name="ce29"/>
          <table:table-cell table:style-name="ce35" table:number-columns-repeated="1011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Мікробіологі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5">
          <table:table-cell/>
          <table:table-cell table:style-name="ce7" office:value-type="string" calcext:value-type="string">
            <text:p>Загальне мікробне число</text:p>
          </table:table-cell>
          <table:table-cell table:style-name="ce15" office:value-type="string" calcext:value-type="string">
            <text:p>&lt; 50</text:p>
          </table:table-cell>
          <table:table-cell table:style-name="ce15" office:value-type="string" calcext:value-type="string">
            <text:p>КУО/см<text:span text:style-name="T4">³</text:span>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6.5" calcext:value-type="float">
            <text:p>6,5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0" office:value-type="float" office:value="8" calcext:value-type="float">
            <text:p>8,00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2" office:value-type="string" calcext:value-type="string">
            <text:p>Загальні колі форм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<text:span text:style-name="T4">³</text:span>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відсутні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9" office:value-type="string" calcext:value-type="string">
            <text:p>E. coli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відсутні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0" office:value-type="string" calcext:value-type="string">
            <text:p>Ентерокок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string" calcext:value-type="string">
            <text:p>відсутні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Органолепти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string" calcext:value-type="string">
            <text:p>2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Смак, присмак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string" calcext:value-type="string">
            <text:p>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барвленість</text:p>
          </table:table-cell>
          <table:table-cell table:style-name="ce15" office:value-type="string" calcext:value-type="string">
            <text:p>&lt; 20</text:p>
          </table:table-cell>
          <table:table-cell table:style-name="ce15" office:value-type="string" calcext:value-type="string">
            <text:p>градуси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12.81" calcext:value-type="float">
            <text:p>12,8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0" office:value-type="float" office:value="2.01" calcext:value-type="float">
            <text:p>2,0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Каламутність</text:p>
          </table:table-cell>
          <table:table-cell table:style-name="ce15"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0.38" calcext:value-type="float">
            <text:p>0,3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0" office:value-type="float" office:value="0.21" calcext:value-type="float">
            <text:p>0,2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Хлор залишковий: вільний</text:p>
          </table:table-cell>
          <table:table-cell table:style-name="ce18" office:value-type="string" calcext:value-type="string">
            <text:p>≤0,5</text:p>
          </table:table-cell>
          <table:table-cell table:style-name="ce15" office:value-type="string" calcext:value-type="string" table:number-columns-spanned="1" table:number-rows-spanned="2">
            <text:p><text:span text:style-name="T6">мг/дм</text:span><text:span text:style-name="T7">3</text:span>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0.36" calcext:value-type="float">
            <text:p>0,36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та зв’язаний</text:p>
          </table:table-cell>
          <table:table-cell table:style-name="ce15" office:value-type="string" calcext:value-type="string">
            <text:p>&lt; 1,2</text:p>
          </table:table-cell>
          <table:covered-table-cell table:style-name="ce15"/>
          <table:table-cell table:style-name="ce24" office:value-type="string" calcext:value-type="string">
            <text:p>-</text:p>
          </table:table-cell>
          <table:table-cell table:style-name="ce23" office:value-type="float" office:value="0.55" calcext:value-type="float">
            <text:p>0,55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Фізико-хімі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Окиснюваність</text:p>
          </table:table-cell>
          <table:table-cell table:style-name="ce15" office:value-type="string" calcext:value-type="string">
            <text:p>≤ 5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3" office:value-type="float" office:value="2.88" calcext:value-type="float">
            <text:p>2,88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0.56" calcext:value-type="float">
            <text:p>0,56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Поліфосфати</text:p>
          </table:table-cell>
          <table:table-cell table:style-name="ce15" office:value-type="string" calcext:value-type="string">
            <text:p><text:span text:style-name="T3">≤</text:span>3,5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&lt;0,01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3" office:value-type="string" calcext:value-type="string">
            <text:p>&lt;0,0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ити</text:p>
          </table:table-cell>
          <table:table-cell table:style-name="ce15" office:value-type="string" calcext:value-type="string">
            <text:p>≤ 0,1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ати</text:p>
          </table:table-cell>
          <table:table-cell table:style-name="ce15" office:value-type="string" calcext:value-type="string">
            <text:p>≤ 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Хлорити</text:p>
          </table:table-cell>
          <table:table-cell table:style-name="ce15" office:value-type="string" calcext:value-type="string">
            <text:p>≤ 2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Залізо загальне</text:p>
          </table:table-cell>
          <table:table-cell table:style-name="ce15" office:value-type="string" calcext:value-type="string">
            <text:p>≤ 0,2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8" office:value-type="float" office:value="0.021" calcext:value-type="float">
            <text:p>0,021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Сухий залишок</text:p>
          </table:table-cell>
          <table:table-cell table:style-name="ce16" office:value-type="string" calcext:value-type="string">
            <text:p>≤ 1000, &lt;150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3" office:value-type="float" office:value="336" calcext:value-type="float">
            <text:p>336,0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224" calcext:value-type="float">
            <text:p>224,0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моній</text:p>
          </table:table-cell>
          <table:table-cell table:style-name="ce19" office:value-type="string" calcext:value-type="string">
            <text:p>≤ 0,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float" office:value="0.1" calcext:value-type="float">
            <text:p>0,10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4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люміній</text:p>
          </table:table-cell>
          <table:table-cell table:style-name="ce19" office:value-type="string" calcext:value-type="string">
            <text:p>≤ 0,2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float" office:value="0.05" calcext:value-type="float">
            <text:p>0,05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3" office:value-type="string" calcext:value-type="string">
            <text:p>&lt;0,04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Водневий показник (PH)</text:p>
          </table:table-cell>
          <table:table-cell table:style-name="ce16" office:value-type="string" calcext:value-type="string">
            <text:p>6,5-8,5</text:p>
          </table:table-cell>
          <table:table-cell table:style-name="ce16" office:value-type="string" calcext:value-type="string">
            <text:p>одиниць PH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float" office:value="7.98" calcext:value-type="float">
            <text:p>7,98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7.9" calcext:value-type="float">
            <text:p>7,9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Нафтопродукт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Феноли</text:p>
          </table:table-cell>
          <table:table-cell table:style-name="ce15" office:value-type="string" calcext:value-type="string">
            <text:p>≤ 0,00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0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Поверхнево-активні речовин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2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Озон залишковий</text:p>
          </table:table-cell>
          <table:table-cell table:style-name="ce15" office:value-type="string" calcext:value-type="string">
            <text:p>0,1-0,3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1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0.499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10:28:29.58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3-02-06T10:36:11.777000000</dc:date>
    <meta:print-date>2023-01-16T09:48:55.266000000</meta:print-date>
    <meta:editing-cycles>370</meta:editing-cycles>
    <meta:editing-duration>PT8H4M58S</meta:editing-duration>
    <meta:document-statistic meta:table-count="3" meta:cell-count="300" meta:object-count="0"/>
    <meta:user-defined meta:name="Info 1"/>
    <meta:user-defined meta:name="Info 2"/>
    <meta:user-defined meta:name="Info 3"/>
    <meta:user-defined meta:name="Info 4"/>
  </office:meta>
</office:document-meta>
</file>