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2cm" fo:margin-left="-0.028cm" fo:margin-right="0.016cm" table:align="margins"/>
    </style:style>
    <style:style style:name="Таблица1.A" style:family="table-column">
      <style:table-column-properties style:column-width="11.28cm" style:rel-column-width="28750*"/>
    </style:style>
    <style:style style:name="Таблица1.B" style:family="table-column">
      <style:table-column-properties style:column-width="4.74cm" style:rel-column-width="12080*"/>
    </style:style>
    <style:style style:name="Таблица1.C" style:family="table-column">
      <style:table-column-properties style:column-width="5.749cm" style:rel-column-width="14651*"/>
    </style:style>
    <style:style style:name="Таблица1.D" style:family="table-column">
      <style:table-column-properties style:column-width="3.944cm" style:rel-column-width="100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Нормальний_20_текст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Нормальний_20_текст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Нормальний_20_текст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Нормальний_20_текст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Нормальний_20_текст" style:list-style-name="L3">
      <style:paragraph-properties fo:text-align="justify" style:justify-single-word="false"/>
      <style:text-properties style:font-name="Times New Roman" fo:font-size="12pt"/>
    </style:style>
    <style:style style:name="P8" style:family="paragraph" style:parent-style-name="Нормальний_20_текст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Нормальний_20_текст" style:list-style-name="L2" style:master-page-name="">
      <style:paragraph-properties fo:margin-left="0cm" fo:margin-right="0cm" fo:margin-top="0.212cm" fo:margin-bottom="0cm" fo:text-align="start" style:justify-single-word="false" fo:text-indent="0.938cm" style:auto-text-indent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Landscap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text-line-through-style="none" style:font-name="Times New Roman" fo:letter-spacing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color="#000000" style:text-line-through-style="none" style:font-name="Times New Roman" fo:font-size="10pt" fo:letter-spacing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T4" style:family="text">
      <style:text-properties fo:color="#000000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fo:color="#222222" style:text-line-through-style="none" style:font-name="sans-serif" fo:font-size="9.75pt" fo:letter-spacing="normal" fo:language="en" fo:country="none" fo:font-style="italic" style:text-underline-style="none" fo:font-weight="normal" style:text-blinking="false"/>
    </style:style>
    <style:style style:name="T6" style:family="text">
      <style:text-properties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КЕТА ВОДОКОРИСТУВАЧА<text:span text:style-name="T1"> <text:s/></text:span></text:p>
      <text:list xml:id="list1359206168380967964" text:style-name="L1">
        <text:list-item>
          <text:list>
            <text:list-item>
              <text:list>
                <text:list-header>
                  <text:p text:style-name="P8">1. Власник (співвласник, користувач) житлового приміщення (квартири) та члени його сім’ї:</text:p>
                </text:list-header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ПІБ</text:p>
          </table:table-cell>
          <table:table-cell table:style-name="Таблица1.A1" office:value-type="string">
            <text:p text:style-name="P4">Паспорт серія, номер</text:p>
          </table:table-cell>
          <table:table-cell table:style-name="Таблица1.A1" office:value-type="string">
            <text:p text:style-name="P4">Ідентифікаційний номер*</text:p>
          </table:table-cell>
          <table:table-cell table:style-name="Таблица1.D1" office:value-type="string">
            <text:p text:style-name="P4">Дата народження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Члени його сім'ї: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</table:table>
      <text:p text:style-name="P5"><text:s text:c="35"/></text:p>
      <text:p text:style-name="P1">2. <text:s/>Адреса власника (співласника, користувача):</text:p>
      <text:p text:style-name="P2">вулиця ______________________________________________________, </text:p>
      <text:p text:style-name="P2">будинок № __________, квартира (приміщення) № ________________, </text:p>
      <text:p text:style-name="P2">місто (селище, село) _____________________ , індекс ______________,</text:p>
      <text:p text:style-name="P2">район _______________________________________________________, </text:p>
      <text:p text:style-name="P2">область <text:s/>_____________________________________________________;</text:p>
      <text:p text:style-name="P2">3. Місце реєстрації________________________________________________________________________________________________</text:p>
      <text:list xml:id="list4498250874465013205" text:style-name="L2">
        <text:list-item>
          <text:list>
            <text:list-item>
              <text:p text:style-name="P9">Документ, що <text:span text:style-name="T4">посвідчує право власності або користування квартирою, будинком, земельною ділянкою </text:span>( назва документу, дата видачі, номер) _________________________________________________________________________________________________________</text:p>
            </text:list-item>
          </text:list>
        </text:list-item>
      </text:list>
      <text:list xml:id="list5096275249007876172" text:style-name="L3">
        <text:list-item>
          <text:list>
            <text:list-item>
              <text:p text:style-name="P6">Номер контактного телефону споживача _______________________________</text:p>
            </text:list-item>
            <text:list-item>
              <text:p text:style-name="P7"><text:span text:style-name="T6">Електронна адреса споживача (</text:span><text:span text:style-name="T5">e-mail)</text:span><text:span text:style-name="T6">_________________________________________________</text:span></text:p>
            </text:list-item>
          </text:list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2">Дата заповнення _________________</text:span></text:span></text:p>
      <text:p text:style-name="Text_20_body"><text:span text:style-name="Strong_20_Emphasis"><text:span text:style-name="T2">Підпис споживача_________________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<text:s/>Анкета заповнена в присутності </text:span></text:span></text:p>
      <text:p text:style-name="Text_20_body"><text:span text:style-name="Strong_20_Emphasis"><text:span text:style-name="T2">представника КП “Чорноморськводоканал” _____________________________________________________________________________</text:span></text:span></text:p>
      <text:p text:style-name="Text_20_body"><text:span text:style-name="Strong_20_Emphasis"><text:span text:style-name="T3"><text:tab/><text:tab/><text:tab/><text:tab/><text:tab/><text:tab/><text:tab/><text:tab/><text:tab/><text:tab/><text:tab/><text:tab/>(ПІП, посада, підпис)</text:span></text:span></text:p>
      <text:p text:style-name="Text_20_body"><text:span text:style-name="Strong_20_Emphasis"><text:span text:style-name="T3">* не заповнюється особами, які через свої релігійні переконання відмовились від прийняття реєстрації номера облікової картки платника податків та мають відповідну відмітку в паспорт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ормальний_20_текст" style:display-name="Нормальний текст" style:family="paragraph" style:parent-style-name="Standard" style:default-outline-level="" style:list-style-name="">
      <style:paragraph-properties fo:margin-left="0cm" fo:margin-right="0cm" fo:margin-top="0.212cm" fo:margin-bottom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62cm" fo:margin-bottom="0.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6T15:00:39.77</meta:creation-date>
    <dc:date>2020-01-20T09:47:34.30</dc:date>
    <meta:editing-duration>PT2H23M44S</meta:editing-duration>
    <meta:editing-cycles>8</meta:editing-cycles>
    <meta:generator>OpenOffice/4.1.6$Win32 OpenOffice.org_project/416m1$Build-9790</meta:generator>
    <meta:print-date>2020-01-17T09:45:13.44</meta:print-date>
    <meta:document-statistic meta:table-count="1" meta:image-count="0" meta:object-count="0" meta:page-count="1" meta:paragraph-count="24" meta:word-count="122" meta:character-count="1536"/>
  </office:meta>
</office:document-meta>
</file>