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0.199cm" style:rel-column-width="39321*"/>
    </style:style>
    <style:style style:name="Таблица2.B" style:family="table-column">
      <style:table-column-properties style:column-width="6.8cm" style:rel-column-width="26214*"/>
    </style:style>
    <style:style style:name="Таблица3" style:family="table">
      <style:table-properties style:width="16.999cm" style:rel-width="100%" table:align="left"/>
    </style:style>
    <style:style style:name="Таблица3.A" style:family="table-column">
      <style:table-column-properties style:column-width="7.14cm" style:rel-column-width="27526*"/>
    </style:style>
    <style:style style:name="Таблица3.B" style:family="table-column">
      <style:table-column-properties style:column-width="9.858cm" style:rel-column-width="38008*"/>
    </style:style>
    <style:style style:name="Таблица4" style:family="table">
      <style:table-properties style:width="16.999cm" style:rel-width="100%" table:align="left"/>
    </style:style>
    <style:style style:name="Таблица4.A" style:family="table-column">
      <style:table-column-properties style:column-width="10.199cm" style:rel-column-width="39316*"/>
    </style:style>
    <style:style style:name="Таблица4.B" style:family="table-column">
      <style:table-column-properties style:column-width="6.8cm" style:rel-column-width="26218*"/>
    </style:style>
    <style:style style:name="Таблица5" style:family="table">
      <style:table-properties style:width="16.999cm" style:rel-width="100%" table:align="left"/>
    </style:style>
    <style:style style:name="Таблица5.A" style:family="table-column">
      <style:table-column-properties style:column-width="10.199cm" style:rel-column-width="39321*"/>
    </style:style>
    <style:style style:name="Таблица5.B" style:family="table-column">
      <style:table-column-properties style:column-width="6.8cm" style:rel-column-width="26214*"/>
    </style:style>
    <style:style style:name="Таблица6" style:family="table">
      <style:table-properties style:width="16.999cm" style:rel-width="100%" table:align="left"/>
    </style:style>
    <style:style style:name="Таблица6.A" style:family="table-column">
      <style:table-column-properties style:column-width="10.199cm" style:rel-column-width="39321*"/>
    </style:style>
    <style:style style:name="Таблица6.B" style:family="table-column">
      <style:table-column-properties style:column-width="6.8cm" style:rel-column-width="26214*"/>
    </style:style>
    <style:style style:name="Таблица7" style:family="table">
      <style:table-properties style:width="16.999cm" style:rel-width="100%" table:align="left"/>
    </style:style>
    <style:style style:name="Таблица7.A" style:family="table-column">
      <style:table-column-properties style:column-width="0.75cm" style:rel-column-width="2890*"/>
    </style:style>
    <style:style style:name="Таблица7.B" style:family="table-column">
      <style:table-column-properties style:column-width="2.201cm" style:rel-column-width="8486*"/>
    </style:style>
    <style:style style:name="Таблица7.C" style:family="table-column">
      <style:table-column-properties style:column-width="0.328cm" style:rel-column-width="1264*"/>
    </style:style>
    <style:style style:name="Таблица7.D" style:family="table-column">
      <style:table-column-properties style:column-width="13.72cm" style:rel-column-width="52895*"/>
    </style:style>
    <style:style style:name="Таблица7.A1" style:family="table-cell">
      <style:table-cell-properties fo:padding="0.049cm" fo:border-left="0.035cm solid #808080" fo:border-right="none" fo:border-top="0.035cm solid #808080" fo:border-bottom="0.035cm solid #808080"/>
    </style:style>
    <style:style style:name="Таблица7.D1" style:family="table-cell">
      <style:table-cell-properties fo:padding="0.049cm" fo:border="0.035cm solid #808080"/>
    </style:style>
    <style:style style:name="Таблица7.2" style:family="table-row">
      <style:table-row-properties style:min-row-height="2.321cm"/>
    </style:style>
    <style:style style:name="Таблица7.A2" style:family="table-cell">
      <style:table-cell-properties fo:padding="0.049cm" fo:border-left="0.035cm solid #808080" fo:border-right="none" fo:border-top="none" fo:border-bottom="0.035cm solid #808080"/>
    </style:style>
    <style:style style:name="Таблица7.D2" style:family="table-cell">
      <style:table-cell-properties fo:padding="0.049cm" fo:border-left="0.035cm solid #808080" fo:border-right="0.035cm solid #808080" fo:border-top="none" fo:border-bottom="0.035cm solid #808080"/>
    </style:style>
    <style:style style:name="Таблица8" style:family="table">
      <style:table-properties style:width="16.999cm" style:rel-width="100%" table:align="left"/>
    </style:style>
    <style:style style:name="Таблица8.A" style:family="table-column">
      <style:table-column-properties style:column-width="0.744cm" style:rel-column-width="2869*"/>
    </style:style>
    <style:style style:name="Таблица8.B" style:family="table-column">
      <style:table-column-properties style:column-width="2.268cm" style:rel-column-width="8746*"/>
    </style:style>
    <style:style style:name="Таблица8.C" style:family="table-column">
      <style:table-column-properties style:column-width="0.333cm" style:rel-column-width="1282*"/>
    </style:style>
    <style:style style:name="Таблица8.D" style:family="table-column">
      <style:table-column-properties style:column-width="13.653cm" style:rel-column-width="52636*"/>
    </style:style>
    <style:style style:name="Таблица8.A1" style:family="table-cell">
      <style:table-cell-properties fo:padding="0.049cm" fo:border-left="0.035cm solid #808080" fo:border-right="none" fo:border-top="0.035cm solid #808080" fo:border-bottom="0.035cm solid #808080"/>
    </style:style>
    <style:style style:name="Таблица8.D1" style:family="table-cell">
      <style:table-cell-properties fo:padding="0.049cm" fo:border="0.035cm solid #808080"/>
    </style:style>
    <style:style style:name="Таблица8.A2" style:family="table-cell">
      <style:table-cell-properties fo:padding="0.049cm" fo:border-left="0.035cm solid #808080" fo:border-right="none" fo:border-top="none" fo:border-bottom="0.035cm solid #808080"/>
    </style:style>
    <style:style style:name="Таблица8.D2" style:family="table-cell">
      <style:table-cell-properties fo:padding="0.049cm" fo:border-left="0.035cm solid #808080" fo:border-right="0.035cm solid #808080" fo:border-top="none" fo:border-bottom="0.035cm solid #808080"/>
    </style:style>
    <style:style style:name="Таблица9" style:family="table">
      <style:table-properties style:width="16.999cm" style:rel-width="100%" table:align="left"/>
    </style:style>
    <style:style style:name="Таблица9.A" style:family="table-column">
      <style:table-column-properties style:column-width="0.674cm" style:rel-column-width="2597*"/>
    </style:style>
    <style:style style:name="Таблица9.B" style:family="table-column">
      <style:table-column-properties style:column-width="2.26cm" style:rel-column-width="8711*"/>
    </style:style>
    <style:style style:name="Таблица9.C" style:family="table-column">
      <style:table-column-properties style:column-width="0.4cm" style:rel-column-width="1543*"/>
    </style:style>
    <style:style style:name="Таблица9.D" style:family="table-column">
      <style:table-column-properties style:column-width="13.665cm" style:rel-column-width="52684*"/>
    </style:style>
    <style:style style:name="Таблица9.A1" style:family="table-cell">
      <style:table-cell-properties fo:padding="0.049cm" fo:border-left="0.035cm solid #808080" fo:border-right="none" fo:border-top="0.035cm solid #808080" fo:border-bottom="0.035cm solid #808080"/>
    </style:style>
    <style:style style:name="Таблица9.D1" style:family="table-cell">
      <style:table-cell-properties fo:padding="0.049cm" fo:border="0.035cm solid #808080"/>
    </style:style>
    <style:style style:name="Таблица9.A2" style:family="table-cell">
      <style:table-cell-properties fo:padding="0.049cm" fo:border-left="0.035cm solid #808080" fo:border-right="none" fo:border-top="none" fo:border-bottom="0.035cm solid #808080"/>
    </style:style>
    <style:style style:name="Таблица9.D2" style:family="table-cell">
      <style:table-cell-properties fo:padding="0.049cm" fo:border-left="0.035cm solid #808080" fo:border-right="0.035cm solid #808080" fo:border-top="none" fo:border-bottom="0.035cm solid #808080"/>
    </style:style>
    <style:style style:name="Таблица10" style:family="table">
      <style:table-properties style:width="16.999cm" style:rel-width="100%" table:align="left"/>
    </style:style>
    <style:style style:name="Таблица10.A" style:family="table-column">
      <style:table-column-properties style:column-width="0.568cm" style:rel-column-width="2189*"/>
    </style:style>
    <style:style style:name="Таблица10.B" style:family="table-column">
      <style:table-column-properties style:column-width="2.201cm" style:rel-column-width="8486*"/>
    </style:style>
    <style:style style:name="Таблица10.C" style:family="table-column">
      <style:table-column-properties style:column-width="0.328cm" style:rel-column-width="1264*"/>
    </style:style>
    <style:style style:name="Таблица10.D" style:family="table-column">
      <style:table-column-properties style:column-width="13.901cm" style:rel-column-width="53596*"/>
    </style:style>
    <style:style style:name="Таблица10.A1" style:family="table-cell">
      <style:table-cell-properties fo:padding="0.049cm" fo:border-left="0.035cm solid #808080" fo:border-right="none" fo:border-top="0.035cm solid #808080" fo:border-bottom="0.035cm solid #808080"/>
    </style:style>
    <style:style style:name="Таблица10.D1" style:family="table-cell">
      <style:table-cell-properties fo:padding="0.049cm" fo:border="0.035cm solid #808080"/>
    </style:style>
    <style:style style:name="Таблица10.A2" style:family="table-cell">
      <style:table-cell-properties fo:padding="0.049cm" fo:border-left="0.035cm solid #808080" fo:border-right="none" fo:border-top="none" fo:border-bottom="0.035cm solid #808080"/>
    </style:style>
    <style:style style:name="Таблица10.D2" style:family="table-cell">
      <style:table-cell-properties fo:padding="0.049cm" fo:border-left="0.035cm solid #808080" fo:border-right="0.035cm solid #808080" fo:border-top="none" fo:border-bottom="0.035cm solid #808080"/>
    </style:style>
    <style:style style:name="Таблица11" style:family="table">
      <style:table-properties style:width="16.999cm" style:rel-width="100%" table:align="left"/>
    </style:style>
    <style:style style:name="Таблица11.A" style:family="table-column">
      <style:table-column-properties style:column-width="0.676cm" style:rel-column-width="2604*"/>
    </style:style>
    <style:style style:name="Таблица11.B" style:family="table-column">
      <style:table-column-properties style:column-width="2.201cm" style:rel-column-width="8486*"/>
    </style:style>
    <style:style style:name="Таблица11.C" style:family="table-column">
      <style:table-column-properties style:column-width="0.328cm" style:rel-column-width="1264*"/>
    </style:style>
    <style:style style:name="Таблица11.D" style:family="table-column">
      <style:table-column-properties style:column-width="13.794cm" style:rel-column-width="53181*"/>
    </style:style>
    <style:style style:name="Таблица11.A1" style:family="table-cell">
      <style:table-cell-properties fo:padding="0.049cm" fo:border-left="0.035cm solid #808080" fo:border-right="none" fo:border-top="0.035cm solid #808080" fo:border-bottom="0.035cm solid #808080"/>
    </style:style>
    <style:style style:name="Таблица11.D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D2" style:family="table-cell">
      <style:table-cell-properties fo:padding="0.049cm" fo:border-left="0.035cm solid #808080" fo:border-right="0.035cm solid #808080" fo:border-top="none" fo:border-bottom="0.035cm solid #808080"/>
    </style:style>
    <style:style style:name="Таблица12" style:family="table">
      <style:table-properties style:width="16.999cm" style:rel-width="100%" table:align="left"/>
    </style:style>
    <style:style style:name="Таблица12.A" style:family="table-column">
      <style:table-column-properties style:column-width="0.672cm" style:rel-column-width="2590*"/>
    </style:style>
    <style:style style:name="Таблица12.B" style:family="table-column">
      <style:table-column-properties style:column-width="2.201cm" style:rel-column-width="8486*"/>
    </style:style>
    <style:style style:name="Таблица12.C" style:family="table-column">
      <style:table-column-properties style:column-width="0.328cm" style:rel-column-width="1264*"/>
    </style:style>
    <style:style style:name="Таблица12.D" style:family="table-column">
      <style:table-column-properties style:column-width="13.797cm" style:rel-column-width="53195*"/>
    </style:style>
    <style:style style:name="Таблица12.A1" style:family="table-cell">
      <style:table-cell-properties fo:padding="0.049cm" fo:border-left="0.035cm solid #808080" fo:border-right="none" fo:border-top="0.035cm solid #808080" fo:border-bottom="0.035cm solid #808080"/>
    </style:style>
    <style:style style:name="Таблица12.D1" style:family="table-cell">
      <style:table-cell-properties fo:padding="0.049cm" fo:border="0.035cm solid #808080"/>
    </style:style>
    <style:style style:name="Таблица12.A2" style:family="table-cell">
      <style:table-cell-properties fo:padding="0.049cm" fo:border-left="0.035cm solid #808080" fo:border-right="none" fo:border-top="none" fo:border-bottom="0.035cm solid #808080"/>
    </style:style>
    <style:style style:name="Таблица12.D2" style:family="table-cell">
      <style:table-cell-properties fo:padding="0.049cm" fo:border-left="0.035cm solid #808080" fo:border-right="0.035cm solid #808080" fo:border-top="none" fo:border-bottom="0.035cm solid #808080"/>
    </style:style>
    <style:style style:name="Таблица13" style:family="table">
      <style:table-properties style:width="16.999cm" style:rel-width="100%" table:align="left"/>
    </style:style>
    <style:style style:name="Таблица13.A" style:family="table-column">
      <style:table-column-properties style:column-width="0.669cm" style:rel-column-width="2577*"/>
    </style:style>
    <style:style style:name="Таблица13.B" style:family="table-column">
      <style:table-column-properties style:column-width="2.201cm" style:rel-column-width="8486*"/>
    </style:style>
    <style:style style:name="Таблица13.C" style:family="table-column">
      <style:table-column-properties style:column-width="0.328cm" style:rel-column-width="1264*"/>
    </style:style>
    <style:style style:name="Таблица13.D" style:family="table-column">
      <style:table-column-properties style:column-width="13.801cm" style:rel-column-width="53208*"/>
    </style:style>
    <style:style style:name="Таблица13.A1" style:family="table-cell">
      <style:table-cell-properties fo:padding="0.049cm" fo:border-left="0.035cm solid #808080" fo:border-right="none" fo:border-top="0.035cm solid #808080" fo:border-bottom="0.035cm solid #808080"/>
    </style:style>
    <style:style style:name="Таблица13.D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D2" style:family="table-cell">
      <style:table-cell-properties fo:padding="0.049cm" fo:border-left="0.035cm solid #808080" fo:border-right="0.035cm solid #808080" fo:border-top="none" fo:border-bottom="0.035cm solid #808080"/>
    </style:style>
    <style:style style:name="Таблица14" style:family="table">
      <style:table-properties style:width="16.999cm" style:rel-width="100%" table:align="left"/>
    </style:style>
    <style:style style:name="Таблица14.A" style:family="table-column">
      <style:table-column-properties style:column-width="0.697cm" style:rel-column-width="2686*"/>
    </style:style>
    <style:style style:name="Таблица14.B" style:family="table-column">
      <style:table-column-properties style:column-width="2.201cm" style:rel-column-width="8486*"/>
    </style:style>
    <style:style style:name="Таблица14.C" style:family="table-column">
      <style:table-column-properties style:column-width="0.328cm" style:rel-column-width="1264*"/>
    </style:style>
    <style:style style:name="Таблица14.D" style:family="table-column">
      <style:table-column-properties style:column-width="13.772cm" style:rel-column-width="53099*"/>
    </style:style>
    <style:style style:name="Таблица14.A1" style:family="table-cell">
      <style:table-cell-properties fo:padding="0.049cm" fo:border-left="0.035cm solid #808080" fo:border-right="none" fo:border-top="0.035cm solid #808080" fo:border-bottom="0.035cm solid #808080"/>
    </style:style>
    <style:style style:name="Таблица14.D1" style:family="table-cell">
      <style:table-cell-properties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D2" style:family="table-cell">
      <style:table-cell-properties fo:padding="0.049cm" fo:border-left="0.035cm solid #808080" fo:border-right="0.035cm solid #808080" fo:border-top="none" fo:border-bottom="0.035cm solid #808080"/>
    </style:style>
    <style:style style:name="Таблица15" style:family="table">
      <style:table-properties style:width="16.999cm" style:rel-width="100%" table:align="left"/>
    </style:style>
    <style:style style:name="Таблица15.A" style:family="table-column">
      <style:table-column-properties style:column-width="7.138cm" style:rel-column-width="27520*"/>
    </style:style>
    <style:style style:name="Таблица15.B" style:family="table-column">
      <style:table-column-properties style:column-width="9.86cm" style:rel-column-width="38014*"/>
    </style:style>
    <style:style style:name="Таблица16" style:family="table">
      <style:table-properties style:width="16.999cm" style:rel-width="100%" table:align="left"/>
    </style:style>
    <style:style style:name="Таблица16.A" style:family="table-column">
      <style:table-column-properties style:column-width="8.998cm" style:rel-column-width="34691*"/>
    </style:style>
    <style:style style:name="Таблица16.B" style:family="table-column">
      <style:table-column-properties style:column-width="8.001cm" style:rel-column-width="30843*"/>
    </style:style>
    <style:style style:name="Таблица17" style:family="table">
      <style:table-properties style:width="16.999cm" style:rel-width="100%" table:align="left"/>
    </style:style>
    <style:style style:name="Таблица17.A" style:family="table-column">
      <style:table-column-properties style:column-width="8.998cm" style:rel-column-width="34691*"/>
    </style:style>
    <style:style style:name="Таблица17.B" style:family="table-column">
      <style:table-column-properties style:column-width="8.001cm" style:rel-column-width="30843*"/>
    </style:style>
    <style:style style:name="Таблица18" style:family="table">
      <style:table-properties style:width="16.999cm" style:rel-width="100%" table:align="left"/>
    </style:style>
    <style:style style:name="Таблица18.A" style:family="table-column">
      <style:table-column-properties style:column-width="8.998cm" style:rel-column-width="34691*"/>
    </style:style>
    <style:style style:name="Таблица18.B" style:family="table-column">
      <style:table-column-properties style:column-width="8.001cm" style:rel-column-width="30843*"/>
    </style:style>
    <style:style style:name="Таблица19" style:family="table">
      <style:table-properties style:width="16.999cm" style:rel-width="100%" table:align="left"/>
    </style:style>
    <style:style style:name="Таблица19.A" style:family="table-column">
      <style:table-column-properties style:column-width="1.371cm" style:rel-column-width="5281*"/>
    </style:style>
    <style:style style:name="Таблица19.B" style:family="table-column">
      <style:table-column-properties style:column-width="4.018cm" style:rel-column-width="15490*"/>
    </style:style>
    <style:style style:name="Таблица19.C" style:family="table-column">
      <style:table-column-properties style:column-width="5.607cm" style:rel-column-width="21615*"/>
    </style:style>
    <style:style style:name="Таблица19.D" style:family="table-column">
      <style:table-column-properties style:column-width="6.004cm" style:rel-column-width="23147*"/>
    </style:style>
    <style:style style:name="Таблица19.A1" style:family="table-cell">
      <style:table-cell-properties fo:padding="0.049cm" fo:border-left="0.035cm solid #808080" fo:border-right="none" fo:border-top="0.035cm solid #808080" fo:border-bottom="0.035cm solid #808080"/>
    </style:style>
    <style:style style:name="Таблица19.D1" style:family="table-cell">
      <style:table-cell-properties fo:padding="0.049cm" fo:border="0.035cm solid #808080"/>
    </style:style>
    <style:style style:name="Таблица19.A2" style:family="table-cell">
      <style:table-cell-properties fo:padding="0.049cm" fo:border-left="0.035cm solid #808080" fo:border-right="none" fo:border-top="none" fo:border-bottom="0.035cm solid #808080"/>
    </style:style>
    <style:style style:name="Таблица19.D2" style:family="table-cell">
      <style:table-cell-properties fo:padding="0.049cm" fo:border-left="0.035cm solid #808080" fo:border-right="0.035cm solid #808080" fo:border-top="none" fo:border-bottom="0.035cm solid #808080"/>
    </style:style>
    <style:style style:name="Таблица20" style:family="table">
      <style:table-properties style:width="16.999cm" style:rel-width="100%" table:align="left"/>
    </style:style>
    <style:style style:name="Таблица20.A" style:family="table-column">
      <style:table-column-properties style:column-width="8.998cm" style:rel-column-width="34691*"/>
    </style:style>
    <style:style style:name="Таблица20.B" style:family="table-column">
      <style:table-column-properties style:column-width="8.001cm" style:rel-column-width="30843*"/>
    </style:style>
    <style:style style:name="Таблица21" style:family="table">
      <style:table-properties style:width="16.999cm" style:rel-width="100%" table:align="left"/>
    </style:style>
    <style:style style:name="Таблица21.A" style:family="table-column">
      <style:table-column-properties style:column-width="1.053cm" style:rel-column-width="4059*"/>
    </style:style>
    <style:style style:name="Таблица21.B" style:family="table-column">
      <style:table-column-properties style:column-width="8.093cm" style:rel-column-width="31200*"/>
    </style:style>
    <style:style style:name="Таблица21.C" style:family="table-column">
      <style:table-column-properties style:column-width="2.796cm" style:rel-column-width="10778*"/>
    </style:style>
    <style:style style:name="Таблица21.D" style:family="table-column">
      <style:table-column-properties style:column-width="5.057cm" style:rel-column-width="19498*"/>
    </style:style>
    <style:style style:name="Таблица21.A1" style:family="table-cell">
      <style:table-cell-properties style:vertical-align="middle" fo:padding="0.049cm" fo:border-left="0.035cm solid #808080" fo:border-right="none" fo:border-top="0.035cm solid #808080" fo:border-bottom="0.035cm solid #808080"/>
    </style:style>
    <style:style style:name="Таблица21.D1" style:family="table-cell">
      <style:table-cell-properties style:vertical-align="middle" fo:padding="0.049cm" fo:border="0.035cm solid #808080"/>
    </style:style>
    <style:style style:name="Таблица21.A2" style:family="table-cell">
      <style:table-cell-properties style:vertical-align="middle" fo:padding="0.049cm" fo:border-left="0.035cm solid #808080" fo:border-right="none" fo:border-top="none" fo:border-bottom="0.035cm solid #808080"/>
    </style:style>
    <style:style style:name="Таблица21.D2" style:family="table-cell">
      <style:table-cell-properties style:vertical-align="middle" fo:padding="0.049cm" fo:border-left="0.035cm solid #808080" fo:border-right="0.035cm solid #808080" fo:border-top="none" fo:border-bottom="0.035cm solid #808080"/>
    </style:style>
    <style:style style:name="Таблица21.C8" style:family="table-cell">
      <style:table-cell-properties fo:padding="0.049cm" fo:border-left="0.035cm solid #808080" fo:border-right="none" fo:border-top="none" fo:border-bottom="0.035cm solid #808080"/>
    </style:style>
    <style:style style:name="Таблица22" style:family="table">
      <style:table-properties style:width="16.999cm" style:rel-width="100%" table:align="left"/>
    </style:style>
    <style:style style:name="Таблица22.A" style:family="table-column">
      <style:table-column-properties style:column-width="8.998cm" style:rel-column-width="34691*"/>
    </style:style>
    <style:style style:name="Таблица22.B" style:family="table-column">
      <style:table-column-properties style:column-width="8.001cm" style:rel-column-width="30843*"/>
    </style:style>
    <style:style style:name="Таблица23" style:family="table">
      <style:table-properties style:width="16.999cm" style:rel-width="100%" table:align="left"/>
    </style:style>
    <style:style style:name="Таблица23.A" style:family="table-column">
      <style:table-column-properties style:column-width="1.03cm" style:rel-column-width="3971*"/>
    </style:style>
    <style:style style:name="Таблица23.B" style:family="table-column">
      <style:table-column-properties style:column-width="5.318cm" style:rel-column-width="20503*"/>
    </style:style>
    <style:style style:name="Таблица23.C" style:family="table-column">
      <style:table-column-properties style:column-width="2.843cm" style:rel-column-width="10962*"/>
    </style:style>
    <style:style style:name="Таблица23.D" style:family="table-column">
      <style:table-column-properties style:column-width="2.859cm" style:rel-column-width="11023*"/>
    </style:style>
    <style:style style:name="Таблица23.E" style:family="table-column">
      <style:table-column-properties style:column-width="2.612cm" style:rel-column-width="10071*"/>
    </style:style>
    <style:style style:name="Таблица23.F" style:family="table-column">
      <style:table-column-properties style:column-width="2.335cm" style:rel-column-width="9005*"/>
    </style:style>
    <style:style style:name="Таблица23.1" style:family="table-row">
      <style:table-row-properties style:min-row-height="1.475cm"/>
    </style:style>
    <style:style style:name="Таблица23.A1" style:family="table-cell">
      <style:table-cell-properties fo:padding="0.049cm" fo:border-left="0.035cm solid #808080" fo:border-right="none" fo:border-top="0.035cm solid #808080" fo:border-bottom="0.035cm solid #808080"/>
    </style:style>
    <style:style style:name="Таблица23.F1" style:family="table-cell">
      <style:table-cell-properties fo:padding="0.049cm" fo:border="0.035cm solid #808080"/>
    </style:style>
    <style:style style:name="Таблица23.A2" style:family="table-cell">
      <style:table-cell-properties style:vertical-align="middle" fo:padding="0.049cm" fo:border-left="0.035cm solid #808080" fo:border-right="none" fo:border-top="none" fo:border-bottom="0.035cm solid #808080"/>
    </style:style>
    <style:style style:name="Таблица23.F2" style:family="table-cell">
      <style:table-cell-properties style:vertical-align="middle" fo:padding="0.049cm" fo:border-left="0.035cm solid #808080" fo:border-right="0.035cm solid #808080" fo:border-top="none" fo:border-bottom="0.035cm solid #808080"/>
    </style:style>
    <style:style style:name="Таблица23.3" style:family="table-row">
      <style:table-row-properties style:min-row-height="0.707cm"/>
    </style:style>
    <style:style style:name="Таблица23.E6" style:family="table-cell">
      <style:table-cell-properties fo:padding="0.049cm" fo:border-left="0.035cm solid #808080" fo:border-right="none" fo:border-top="none" fo:border-bottom="0.035cm solid #808080"/>
    </style:style>
    <style:style style:name="Таблица23.F11" style:family="table-cell">
      <style:table-cell-properties fo:padding="0.049cm" fo:border-left="0.035cm solid #808080" fo:border-right="0.035cm solid #808080" fo:border-top="none" fo:border-bottom="0.035cm solid #808080"/>
    </style:style>
    <style:style style:name="Таблица23.134" style:family="table-row">
      <style:table-row-properties style:min-row-height="1.078cm"/>
    </style:style>
    <style:style style:name="Таблица23.166" style:family="table-row">
      <style:table-row-properties style:min-row-height="0.734cm"/>
    </style:style>
    <style:style style:name="Таблица24" style:family="table">
      <style:table-properties style:width="16.999cm" style:rel-width="100%" table:align="left"/>
    </style:style>
    <style:style style:name="Таблица24.A" style:family="table-column">
      <style:table-column-properties style:column-width="2.981cm" style:rel-column-width="11492*"/>
    </style:style>
    <style:style style:name="Таблица24.B" style:family="table-column">
      <style:table-column-properties style:column-width="14.018cm" style:rel-column-width="54043*"/>
    </style:style>
    <style:style style:name="Таблица24.A1" style:family="table-cell">
      <style:table-cell-properties fo:padding="0.049cm" fo:border-left="0.035cm solid #808080" fo:border-right="none" fo:border-top="0.035cm solid #808080" fo:border-bottom="0.035cm solid #808080"/>
    </style:style>
    <style:style style:name="Таблица24.B1" style:family="table-cell">
      <style:table-cell-properties fo:padding="0.049cm" fo:border="0.035cm solid #808080"/>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fo:padding="0cm" fo:border="non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rticle">
        <table:table table:name="Таблица1" table:style-name="Таблица1">
          <table:table-column table:style-name="Таблица1.A"/>
          <table:table-row>
            <table:table-cell office:value-type="string">
              <text:p text:style-name="P3"/>
            </table:table-cell>
          </table:table-row>
          <table:table-row>
            <table:table-cell office:value-type="string">
              <text:p text:style-name="P4">МІНІСТЕРСТВО РЕГІОНАЛЬНОГО РОЗВИТКУ, БУДІВНИЦТВА ТА ЖИТЛОВО-КОМУНАЛЬНОГО ГОСПОДАРСТВА УКРАЇНИ</text:p>
            </table:table-cell>
          </table:table-row>
          <table:table-row>
            <table:table-cell office:value-type="string">
              <text:p text:style-name="P4">НАКАЗ</text:p>
            </table:table-cell>
          </table:table-row>
          <table:table-row>
            <table:table-cell office:value-type="string">
              <text:p text:style-name="P4">01.12.2017  № 316</text:p>
            </table:table-cell>
          </table:table-row>
        </table:table>
        <text:p text:style-name="P1"><text:bookmark text:name="n3"/></text:p>
        <table:table table:name="Таблица2" table:style-name="Таблица2">
          <table:table-column table:style-name="Таблица2.A"/>
          <table:table-column table:style-name="Таблица2.B"/>
          <table:table-row>
            <table:table-cell office:value-type="string">
              <text:p text:style-name="P3"/>
            </table:table-cell>
            <table:table-cell office:value-type="string">
              <text:p text:style-name="P3">Зареєстровано в Міністерстві <text:line-break/>юстиції України <text:line-break/>15 січня 2018 р. <text:line-break/>за № 56/31508</text:p>
            </table:table-cell>
          </table:table-row>
        </table:table>
        <text:p text:style-name="P2"><text:bookmark text:name="n4"/>Про затвердження Правил приймання стічних 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text:p>
        <text:p text:style-name="P2"/>
        <text:p text:style-name="Text_20_body"><text:bookmark text:name="n5"/>Відповідно до <text:a xlink:type="simple" xlink:href="https://zakon.rada.gov.ua/laws/show/2918-14" office:target-frame-name="_blank" xlink:show="new" text:style-name="Internet_20_link" text:visited-style-name="Visited_20_Internet_20_Link">частини першої</text:a> статті 11 Закону України «Про питну воду, питне водопостачання та водовідведення», <text:a xlink:type="simple" xlink:href="https://zakon.rada.gov.ua/laws/show/197-2014-п#n100" office:target-frame-name="_blank" xlink:show="new" text:style-name="Internet_20_link" text:visited-style-name="Visited_20_Internet_20_Link">пункту 8</text:a> Положення про Міністерство регіонального розвитку, будівництва та житлово-комунального господарства України, затвердженого постановою Кабінету Міністрів України від 30 квітня 2014 року № 197, НАКАЗУЮ:</text:p>
        <text:p text:style-name="Text_20_body"><text:bookmark text:name="n6"/>1. Затвердити такі, що додаються:</text:p>
        <text:p text:style-name="Text_20_body"><text:bookmark text:name="n7"/><text:a xlink:type="simple" xlink:href="https://zakon.rada.gov.ua/laws/show/z0056-18/print#n15" text:style-name="Internet_20_link" text:visited-style-name="Visited_20_Internet_20_Link">Правила приймання стічних вод до систем централізованого водовідведення</text:a>;</text:p>
        <text:p text:style-name="Text_20_body"><text:bookmark text:name="n8"/><text:a xlink:type="simple" xlink:href="https://zakon.rada.gov.ua/laws/show/z0057-18#n2" office:target-frame-name="_blank" xlink:show="new" text:style-name="Internet_20_link" text:visited-style-name="Visited_20_Internet_20_Link">Порядок визначення розміру плати, що справляється за понаднормативні скиди стічних вод до систем централізованого водовідведення</text:a>.</text:p>
        <text:p text:style-name="Text_20_body"><text:bookmark text:name="n9"/>2. Департаменту систем життєзабезпечення та житлової політики (Токаренко В.В.) разом із Юридичним департаментом (Залєвська Г.М.) в установленому порядку забезпечити подання цього наказу на державну реєстрацію до Міністерства юстиції України.</text:p>
        <text:p text:style-name="Text_20_body"><text:bookmark text:name="n10"/>3. Цей наказ набирає чинності з дня його офіційного опублікування.</text:p>
        <text:p text:style-name="Text_20_body"><text:bookmark text:name="n11"/>4. Контроль за виконанням цього наказу покласти на заступника Міністра Кругляка Е.Б.</text:p>
        <text:p text:style-name="P1"><text:bookmark text:name="n12"/></text:p>
        <table:table table:name="Таблица3" table:style-name="Таблица3">
          <table:table-column table:style-name="Таблица3.A"/>
          <table:table-column table:style-name="Таблица3.B"/>
          <table:table-row>
            <table:table-cell office:value-type="string">
              <text:p text:style-name="P3">Перший заступник Міністра</text:p>
            </table:table-cell>
            <table:table-cell office:value-type="string">
              <text:p text:style-name="P3">В.А. Негода</text:p>
            </table:table-cell>
          </table:table-row>
        </table:table>
        <text:p text:style-name="P1"><text:bookmark text:name="n206"/></text:p>
        <table:table table:name="Таблица4" table:style-name="Таблица4">
          <table:table-column table:style-name="Таблица4.A"/>
          <table:table-column table:style-name="Таблица4.B"/>
          <table:table-row>
            <table:table-cell office:value-type="string">
              <text:p text:style-name="P3">ПОГОДЖЕНО:</text:p>
              <text:p text:style-name="P3">Виконавчий директор <text:line-break/>Всеукраїнської асоціації <text:line-break/>органів місцевого самоврядування <text:line-break/>"Асоціація міст України"</text:p>
              <text:p text:style-name="P3">Перший заступник Голови <text:line-break/>Спільного представницького органу <text:line-break/>репрезентативних всеукраїнських <text:line-break/>об'єднань профспілок <text:line-break/>на національному рівні</text:p>
              <text:p text:style-name="P3">Керівник Секретаріату <text:line-break/><text:soft-page-break/>Спільного представницькоо органу <text:line-break/>сторони роботодавців на національному рівні</text:p>
              <text:p text:style-name="P3">Голова Державної <text:line-break/>регуляторної служби України</text:p>
              <text:p text:style-name="P3">Голова Державного агентства <text:line-break/>водних ресурсів України</text:p>
              <text:p text:style-name="P3">В.о. Голови Державної <text:line-break/>екологічної інспекції України</text:p>
              <text:p text:style-name="P3">В.о. Міністра <text:line-break/>охорони здоров'я України</text:p>
              <text:p text:style-name="P3">Міністр екології <text:line-break/>та природних ресурсів України</text:p>
            </table:table-cell>
            <table:table-cell office:value-type="string">
              <text:p text:style-name="P3"/>
              <text:p text:style-name="P3"><text:line-break/><text:line-break/><text:line-break/>О.В. Слобожан</text:p>
              <text:p text:style-name="P3"><text:line-break/><text:line-break/><text:line-break/><text:line-break/>О.О. Шубін</text:p>
              <text:p text:style-name="P3"><text:line-break/><text:soft-page-break/><text:line-break/>Р. Іллічов</text:p>
              <text:p text:style-name="P3"><text:line-break/>К.М. Ляпіна</text:p>
              <text:p text:style-name="P3"><text:line-break/>І. Овчаренко</text:p>
              <text:p text:style-name="P3"><text:line-break/>І.О. Яковлєв</text:p>
              <text:p text:style-name="P3"><text:line-break/>У. Супрун</text:p>
              <text:p text:style-name="P3"><text:line-break/>О. Семерак</text:p>
            </table:table-cell>
          </table:table-row>
        </table:table>
        <text:p text:style-name="Horizontal_20_Line"><text:bookmark text:name="n200"/></text:p>
        <text:p text:style-name="P1"><text:bookmark text:name="n13"/></text:p>
        <table:table table:name="Таблица5" table:style-name="Таблица5">
          <table:table-column table:style-name="Таблица5.A"/>
          <table:table-column table:style-name="Таблица5.B"/>
          <table:table-row>
            <table:table-cell office:value-type="string">
              <text:p text:style-name="P3"/>
            </table:table-cell>
            <table:table-cell office:value-type="string">
              <text:p text:style-name="P3">ЗАТВЕРДЖЕНО <text:line-break/>Наказ <text:line-break/>Міністерства регіонального <text:line-break/>розвитку, будівництва <text:line-break/>та житлово-комунального <text:line-break/>господарства України <text:line-break/>01.12.2017  № 316</text:p>
            </table:table-cell>
          </table:table-row>
        </table:table>
        <text:p text:style-name="P1"><text:bookmark text:name="n14"/></text:p>
        <table:table table:name="Таблица6" table:style-name="Таблица6">
          <table:table-column table:style-name="Таблица6.A"/>
          <table:table-column table:style-name="Таблица6.B"/>
          <table:table-row>
            <table:table-cell office:value-type="string">
              <text:p text:style-name="P3"/>
            </table:table-cell>
            <table:table-cell office:value-type="string">
              <text:p text:style-name="P3">Зареєстровано в Міністерстві <text:line-break/>юстиції України <text:line-break/>15 січня 2018 р. <text:line-break/>за № 56/31508</text:p>
            </table:table-cell>
          </table:table-row>
        </table:table>
        <text:p text:style-name="P2"><text:bookmark text:name="n15"/><text:span text:style-name="T1">ПРАВИЛА </text:span><text:line-break/><text:span text:style-name="T1">приймання стічних вод до систем централізованого водовідведення</text:span></text:p>
        <text:p text:style-name="Text_20_body"><text:bookmark text:name="n16"/>І. Загальні положення</text:p>
        <text:p text:style-name="Text_20_body"><text:bookmark text:name="n17"/>1. Ці Правила розроблено з метою:</text:p>
        <text:p text:style-name="Text_20_body"><text:bookmark text:name="n18"/>захисту здоров’я персоналу систем збирання, відведення стічних вод та очисних споруд;</text:p>
        <text:p text:style-name="Text_20_body"><text:bookmark text:name="n19"/>запобігання псуванню обладнання систем водовідведення, очисних і суміжних з ними підприємств;</text:p>
        <text:p text:style-name="Text_20_body"><text:bookmark text:name="n20"/>гарантування безперебійної в межах регламентних норм роботи споруд очищення стічних вод та обробки осадів;</text:p>
        <text:p text:style-name="Text_20_body"><text:bookmark text:name="n21"/>гарантування, що скиди стічних вод з очисних споруд не спричинять згубного впливу на навколишнє середовище;</text:p>
        <text:p text:style-name="Text_20_body"><text:bookmark text:name="n22"/>гарантування, що осад може бути утилізований у безпечний і прийнятний для навколишнього середовища спосіб.</text:p>
        <text:p text:style-name="Text_20_body"><text:bookmark text:name="n23"/>2. Ці Правила поширюються на суб'єктів господарювання, які надають послуги з централізованого водовідведення (відведення та/або очищення стічних вод) (далі - виробники), на юридичних осіб незалежно від форм власності та відомчої належності, <text:soft-page-break/>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 <text:a xlink:type="simple" xlink:href="https://zakon.rada.gov.ua/laws/show/2755-17" office:target-frame-name="_blank" xlink:show="new" text:style-name="Internet_20_link" text:visited-style-name="Visited_20_Internet_20_Link">Податковим кодексом України</text:a>, які скидають стічні води до систем централізованого водовідведення або безпосередньо у каналізаційні очисні споруди (далі - споживачі).</text:p>
        <text:p text:style-name="Text_20_body"><text:bookmark text:name="n24"/>3. Терміни, використані у цих Правилах, вживаються в таких значеннях:</text:p>
        <text:p text:style-name="Text_20_body"><text:bookmark text:name="n25"/>арбітражна проба - частина контрольної проби, аналіз якої здійснюється за рахунок споживача за його незгоди з результатами аналізу контрольної проби, яку провів виробник;</text:p>
        <text:p text:style-name="Text_20_body"><text:bookmark text:name="n26"/>виробник - суб'єкт господарювання, який надає послуги з централізованого водовідведення (відведення та/або очищення стічних вод);</text:p>
        <text:p text:style-name="Text_20_body"><text:bookmark text:name="n27"/>вимоги до скиду стічних вод - вимоги щодо режиму, кількісного та якісного складу стічних вод, які споживач скидає до системи централізованого водовідведення населеного пункту, склад і зміст, порядок надання яких визначено цими Правилами та місцевими правилами приймання стічних вод до систем централізованого водовідведення населеного пункту (далі - місцеві правила приймання);</text:p>
        <text:p text:style-name="Text_20_body"><text:bookmark text:name="n28"/>головний каналізаційний колектор - трубопровід, до якого надходять стічні води від збірних колекторів і районних насосних станцій;</text:p>
        <text:p text:style-name="Text_20_body"><text:bookmark text:name="n29"/>договір - договір про надання послуг з питного водопостачання та/або водовідведення;</text:p>
        <text:p text:style-name="Text_20_body"><text:bookmark text:name="n30"/>ДК - допустима концентрація забруднюючої речовини, г/м-3;</text:p>
        <text:p text:style-name="Text_20_body"><text:bookmark text:name="n31"/>залповий скид до системи централізованого водовідведення - скид стічних вод з концентраціями забруднюючих речовин, що перевищують більш як у 20 разів допустимі величини показників, визначені в місцевих правилах приймання, та/або з перевищенням обсягів стічних вод, визначених для конкретного споживача;</text:p>
        <text:p text:style-name="Text_20_body"><text:bookmark text:name="n32"/>зливальна станція (пункт) - спеціальне обладнання (стаціонарне чи пересувне) для прийому стічних вод, що вивозяться асенізаційним транспортом, до системи централізованого водовідведення стічних вод; </text:p>
        <text:p text:style-name="Text_20_body"><text:bookmark text:name="n33"/>збірний колектор - трубопровід для приймання стічних вод з окремих каналізаційних випусків та транспортування їх у головний каналізаційний колектор;</text:p>
        <text:p text:style-name="Text_20_body"><text:bookmark text:name="n34"/>каналізаційний випуск споживача - трубопровід для відведення стічних вод від будинків, споруд, приміщень та з території споживача в каналізаційну мережу;</text:p>
        <text:p text:style-name="Text_20_body"><text:bookmark text:name="n35"/>каналізаційний колектор - трубопровід зовнішньої каналізаційної мережі для збирання й відведення стічних вод;</text:p>
        <text:p text:style-name="Text_20_body"><text:bookmark text:name="n36"/>каналізаційна мережа - система трубопроводів, каналів та/або лотків і споруд на них для збирання й відведення стічних вод;</text:p>
        <text:p text:style-name="Text_20_body"><text:bookmark text:name="n37"/>каналізаційні очисні споруди (КОС) - комплекс споруд для очищення стічних вод перед їх скиданням до водних об’єктів;</text:p>
        <text:p text:style-name="Text_20_body"><text:bookmark text:name="n38"/>контрольний колодязь - колодязь на каналізаційному випуску споживача безпосередньо перед приєднанням до каналізаційного колектора виробника або в іншому місці за погодженням із виробником з вільним доступом виробника до такого колодязя;</text:p>
        <text:p text:style-name="Text_20_body"><text:bookmark text:name="n39"/>контрольна проба - проба стічних вод споживача (субспоживача), відібрана виробником з контрольного колодязя з метою визначення складу стічних вод, що відводяться до системи централізованого водовідведення виробника;</text:p>
        <text:p text:style-name="Text_20_body"><text:bookmark text:name="n40"/>локальна каналізаційна мережа - система трубопроводів, каналів та/або лотків і споруд на них для збирання й відведення стічних вод з території споживача; </text:p>
        <text:p text:style-name="Text_20_body"><text:bookmark text:name="n41"/>локальні очисні споруди - споруди або пристрої для очищення стічних вод окремого <text:soft-page-break/>споживача відповідно до вимог цих Правил та/або місцевих правил приймання;</text:p>
        <text:p text:style-name="Text_20_body"><text:bookmark text:name="n42"/>об’єкт споживача - окремо розташована територія споживача з відокремленими системами водопостачання і водовідведення;</text:p>
        <text:p text:style-name="Text_20_body"><text:bookmark text:name="n43"/>субспоживач - суб’єкт господарювання, що скидає стічні води до системи централізованого водовідведення через мережі споживача за погодженням зі споживачем і виробником на підставі договору зі споживачем та виробником;</text:p>
        <text:p text:style-name="Text_20_body"><text:bookmark text:name="n44"/>стічна вода - вода, що утворилася в процесі господарсько-побутової і виробничої діяльності (крім шахтної, кар’єрної і дренажної води), а також відведена із забудованої території, на якій вона утворилася внаслідок атмосферних опадів;</text:p>
        <text:p text:style-name="Text_20_body"><text:bookmark text:name="n45"/>стічна вода технологічного походження - стічна вода, що утворилася в процесі виготовлення продукції та/або надання послуг.</text:p>
        <text:p text:style-name="Text_20_body"><text:bookmark text:name="n46"/>Інші терміни, що використовуються у цих Правилах, вживаються у значеннях, наведених у <text:a xlink:type="simple" xlink:href="https://zakon.rada.gov.ua/laws/show/213/95-вр" office:target-frame-name="_blank" xlink:show="new" text:style-name="Internet_20_link" text:visited-style-name="Visited_20_Internet_20_Link">Водному кодексі України</text:a>, <text:a xlink:type="simple" xlink:href="https://zakon.rada.gov.ua/laws/show/2918-14" office:target-frame-name="_blank" xlink:show="new" text:style-name="Internet_20_link" text:visited-style-name="Visited_20_Internet_20_Link">Законі України</text:a> «Про питну воду, питне водопостачання та водовідведення» та <text:a xlink:type="simple" xlink:href="https://zakon.rada.gov.ua/laws/show/z0936-08" office:target-frame-name="_blank" xlink:show="new" text:style-name="Internet_20_link" text:visited-style-name="Visited_20_Internet_20_Link">Правилах користування системами централізованого комунального водопостачання та водовідведення в населених пунктах України</text:a>, затверджених наказом Міністерства з питань житлово-комунального господарства України від 27 червня 2008 року № 190, зареєстрованих у Міністерстві юстиції України 07 жовтня 2008 року за № 936/15627 (далі - Правила користування).</text:p>
        <text:p text:style-name="Text_20_body"><text:bookmark text:name="n47"/>4. На підставі цих Правил виробник розробляє місцеві Правила приймання, в яких враховують місцеві особливості приймання та очищення стічних вод, а також визначають ДК забруднюючих речовин, що можуть скидати до системи централізованого водовідведення.</text:p>
        <text:p text:style-name="Text_20_body"><text:bookmark text:name="n48"/>Місцеві правила приймання затверджуються органами місцевого самоврядування та є обов’язковими для виробників та споживачів.</text:p>
        <text:p text:style-name="Text_20_body"><text:bookmark text:name="n49"/>5. Виробники встановлюють кожному конкретному споживачу вимоги до скиду стічних вод до системи централізованого водовідведення на підставі вимог цих Правил, а також місцевих правил приймання.</text:p>
        <text:p text:style-name="Text_20_body"><text:bookmark text:name="n50"/>6. Виробник укладає зі споживачем договір за умови, що каналізаційна мережа та КОС мають резерв пропускної спроможності. Виробник приймає стічні води споживача до системи централізованого водовідведення за умови, що показники якості стічних вод споживача відповідають вимогам цих Правил, місцевих правил приймання та умовам укладеного з виробником договору.</text:p>
        <text:p text:style-name="Text_20_body"><text:bookmark text:name="n51"/>7. Кожен споживач скидає стічні води до системи централізованого водовідведення через окремий випуск з обов’язковим облаштуванням контрольного колодязя, розташованого у місці, погодженому з виробником.</text:p>
        <text:p text:style-name="Text_20_body"><text:bookmark text:name="n52"/>Об’єднання випусків стічних вод від кількох споживачів може здійснюватися тільки після контрольного колодязя на каналізаційному випуску кожного споживача.</text:p>
        <text:p text:style-name="Text_20_body"><text:bookmark text:name="n53"/>Скидання стічних вод субспоживачем із використанням каналізаційної мережі споживача не є об’єднанням випусків стічних вод кількох споживачів.</text:p>
        <text:p text:style-name="Text_20_body"><text:bookmark text:name="n54"/>8. Приймання до системи централізованого водовідведення стічних вод, які вивозяться асенізаційним транспортом від споживачів, здійснюється тільки через зливальні станції (пункти) виробників, у разі їх відсутності місця скиду таких стічних вод визначаються місцевими правилами приймання або у договорі. Умови приймання та сплати за очищення таких стічних вод визначаються місцевими правилами приймання.</text:p>
        <text:p text:style-name="Text_20_body"><text:bookmark text:name="n55"/>9. Приєднання споживачів до систем централізованого водовідведення здійснюється згідно з вимогами <text:a xlink:type="simple" xlink:href="https://zakon.rada.gov.ua/laws/show/2918-14" office:target-frame-name="_blank" xlink:show="new" text:style-name="Internet_20_link" text:visited-style-name="Visited_20_Internet_20_Link">пунктів 4.1-4.6</text:a> розділу IV Правил користування.</text:p>
        <text:p text:style-name="Text_20_body"><text:bookmark text:name="n56"/>10. Приймання стічних вод споживачів до системи централізованого водовідведення або <text:soft-page-break/>безпосередньо на каналізаційні очисні споруди здійснюється виключно за договорами.</text:p>
        <text:p text:style-name="Text_20_body"><text:bookmark text:name="n57"/>ІІ. Засади безперебійного функціонування систем централізованого водовідведення під час приймання до них стічних вод споживачів</text:p>
        <text:p text:style-name="Text_20_body"><text:bookmark text:name="n58"/>1. Виробники повинні:</text:p>
        <text:p text:style-name="Text_20_body"><text:bookmark text:name="n59"/>1) забезпечувати приймання, відведення і очищення стічних вод у межах розрахункових проектних показників системи централізованого водовідведення та КОС із дотриманням вимог <text:a xlink:type="simple" xlink:href="https://zakon.rada.gov.ua/laws/show/465-99-п" office:target-frame-name="_blank" xlink:show="new" text:style-name="Internet_20_link" text:visited-style-name="Visited_20_Internet_20_Link">Правил охорони поверхневих вод від забруднення зворотними водами</text:a>, затверджених постановою Кабінету Міністрів України від 25 березня 1999 року № 465;</text:p>
        <text:p text:style-name="Text_20_body"><text:bookmark text:name="n60"/>2) здійснювати обстеження локальних очисних споруд і каналізаційної мережі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документів, що підтверджують проведення відновлення пропускної здатності трубопроводів та колекторів, хімічних реагентів, що використовуються споживачами та спричиняють забруднення у стічних водах (сертифікати, переліки, проекти), вивозу та утилізації осадів стічних вод, вжиття заходів з метою дотримання якості та режиму скидання стічних вод згідно з вимогами цих Правил та місцевих правил приймання, в яких може вимагатися надання інших відомостей та документації, яка не носить дозвільного характеру та стосується скидання стічних вод на об’єктах споживачів;</text:p>
        <text:p text:style-name="Text_20_body"><text:bookmark text:name="n61"/>3) контролювати якість, кількість і режим скидання стічних вод споживачами;</text:p>
        <text:p text:style-name="Text_20_body"><text:bookmark text:name="n62"/>4) вибірково контролювати ефективність роботи локальних очисних споруд та вимагати їх налагодження або реконструкції для дотримання вимог цих Правил та місцевих правил приймання;</text:p>
        <text:p text:style-name="Text_20_body"><text:bookmark text:name="n63"/>5) здійснювати раптовий (не погоджений зі споживачами заздалегідь) відбір контрольних проб. Механізм контролю, зокрема порядок відбору проб встановлюється місцевими правилами приймання;</text:p>
        <text:p text:style-name="Text_20_body"><text:bookmark text:name="n64"/>6) відключати споживачів від системи водовідведення негайно після усного попередження у разі загрози виходу з ладу систем централізованого водовідведення, порушення технологічного режиму роботи КОС та у разі самовільного приєднання споживачем до систем централізованого водовідведення та/або самовільного скидання стічних вод до систем централізованого водовідведення виробника. При цьому за збитки таких споживачів виробник відповідальності не несе. Підключення до систем водовідведення здійснюється після усунення обставин, що спричинили відключення;</text:p>
        <text:p text:style-name="Text_20_body"><text:bookmark text:name="n65"/>7) у разі виявлення порушень споживачами умов скидання стічних вод, вимог цих Правил, місцевих правил приймання та умов укладеного з виробником договору, вимагати їх усунення в установлені виробником строки та вживати заходів впливу, передбачених договором, цими Правилами та місцевими правилами приймання;</text:p>
        <text:p text:style-name="Text_20_body"><text:bookmark text:name="n66"/>8) вимагати від споживачів, об’єкти яких розташовані в житлових будинках та мають стічні води технологічного або непобутового походження, забезпечення водовідведення стічних вод об’єкта окремо облаштованим каналізаційним випуском з облаштуванням контрольного колодязя.</text:p>
        <text:p text:style-name="Text_20_body"><text:bookmark text:name="n67"/>2. Споживачі повинні:</text:p>
        <text:p text:style-name="Text_20_body"><text:bookmark text:name="n68"/>1) дотримуватися вимог до скиду стічних вод та установлених кількісних та якісних показників стічних вод на каналізаційних випусках споживачів, вимагати від субспоживачів виконання положень цих Правил та вимог місцевих правил приймання;</text:p>
        <text:p text:style-name="Text_20_body"><text:bookmark text:name="n69"/>2) здійснювати систематичний контроль за кількістю та якістю стічних вод, які скидаються ними до систем централізованого водовідведення, згідно з графіком відбору проб, погодженим із виробником, надавати виробнику інформацію про обсяги та якісний склад <text:soft-page-break/>стічних вод, які скидають до систем централізованого водовідведення;</text:p>
        <text:p text:style-name="Text_20_body"><text:bookmark text:name="n70"/>3) виконувати на вимогу виробника до визначеного ним строку попереднє очищення забруднених стічних вод на локальних очисних спорудах з обов’язковою утилізацією або вивезенням утворених при цьому осадів, якщо стічні води споживачів не відповідають вимогам цих Правил, місцевих правил приймання та умовам укладеного з виробником договору;</text:p>
        <text:p text:style-name="Text_20_body"><text:bookmark text:name="n71"/>4) у разі зміни у своєму водовідведенні (передача будівель та каналізаційних мереж іншим власникам/користувачам, зміна технологічних процесів або зміна на 30% і більше попередніх обсягів водовідведення, виконання будівельних робіт на території об’єкта (у разі якщо воно впливає чи може вплинути на виконання споживачем вимог до скиду, виданих виробником), приєднання субспоживача тощо) повідомляти виробника у семиденний строк про виникнення таких змін, в установленому порядку отримувати у виробника технічні умови на водопостачання і водовідведення об’єкта та вносити відповідні зміни до договору;</text:p>
        <text:p text:style-name="Text_20_body"><text:bookmark text:name="n72"/>5) укладати новий договір з виробником у разі зміни власника об’єкта;</text:p>
        <text:p text:style-name="Text_20_body"><text:bookmark text:name="n73"/>6) надавати працівникам виробника необхідну інформацію щодо своєї системи водовідведення та вільний доступ до неї, а також допомогу під час відбору проб стічних вод споживачів, вивчення режиму їх скиду, обстеження системи водовідведення та локальних очисних споруд;</text:p>
        <text:p text:style-name="Text_20_body"><text:bookmark text:name="n74"/>7) визначати не менше двох представників, уповноважених представляти споживача під час відбору проб стічних вод, про що у триденний строк повідомляють виробника у письмовій формі та забезпечують присутність уповноваженого представника безпосередньо під час відбору проб стічних вод виробником;</text:p>
        <text:p text:style-name="Text_20_body"><text:bookmark text:name="n75"/>8) брати участь у ліквідації аварій і заміні аварійних каналізаційних мереж власними силами та засобами, а також у відшкодуванні капітальних витрат на відновлення системи централізованого водовідведення виробника у разі погіршення її технічного стану та аварійних руйнувань з вини споживача;</text:p>
        <text:p text:style-name="Text_20_body"><text:bookmark text:name="n76"/>9) перевіряти розрахунки ДК забруднюючих речовин стічних вод, які скидаються ними до систем централізованого водовідведення, виконані виробником, у разі незгоди звертатися щодо їх перегляду.</text:p>
        <text:p text:style-name="Text_20_body"><text:bookmark text:name="n77"/>ІІІ. Загальні вимоги до складу та властивостей стічних вод, які скидаються до систем централізованого водовідведення</text:p>
        <text:p text:style-name="Text_20_body"><text:bookmark text:name="n78"/>1. До систем централізованого водовідведення приймаються стічні води споживачів, які не призводять до порушення роботи каналізаційних мереж та очисних споруд, безпеки їх експлуатації та можуть бути очищені на КОС виробників відповідно до вимог <text:a xlink:type="simple" xlink:href="https://zakon.rada.gov.ua/laws/show/465-99-п" office:target-frame-name="_blank" xlink:show="new" text:style-name="Internet_20_link" text:visited-style-name="Visited_20_Internet_20_Link">Правил охорони поверхневих вод від забруднення зворотними водами</text:a>, затверджених постановою Кабінету Міністрів України від 25 березня 1999 року № 465.</text:p>
        <text:p text:style-name="Text_20_body"><text:bookmark text:name="n79"/>2. Стічні води, що приймають до систем централізованого водовідведення, не повинні:</text:p>
        <text:p text:style-name="Text_20_body"><text:bookmark text:name="n80"/>1) містити горючих домішок і розчинених газоподібних речовин, здатних утворювати вибухонебезпечні суміші;</text:p>
        <text:p text:style-name="Text_20_body"><text:bookmark text:name="n81"/>2) містити речовин, які здатні захаращувати труби, колодязі, решітки або відкладатися на їх поверхнях (сміття, ґрунт, абразивні порошки та інші грубодисперсні зависі, гіпс, вапно, пісок, металева та пластмасова стружка, жири, смоли, мазут, пивна дробина, хлібні дріжджі тощо);</text:p>
        <text:p text:style-name="Text_20_body"><text:bookmark text:name="n82"/>3) містити тільки неорганічних речовин або речовин, які не піддаються біологічній деструкції;</text:p>
        <text:p text:style-name="Text_20_body"><text:bookmark text:name="n83"/>4) містити речовин, для яких не встановлено гранично допустимих концентрацій (далі - ГДК) <text:soft-page-break/>для води водойм або токсичних речовин, що перешкоджають біологічному очищенню стічних вод, а також речовин, для визначення яких не розроблено методів аналітичного контролю;</text:p>
        <text:p text:style-name="Text_20_body"><text:bookmark text:name="n84"/>5) містити небезпечних бактеріальних, вірусних, токсичних та радіоактивних забруднень;</text:p>
        <text:p text:style-name="Text_20_body"><text:bookmark text:name="n85"/>6) містити біологічно жорстких синтетичних поверхнево-активних речовин (далі - СПАР), рівень первинного біологічного розкладу яких становить менше 80%;</text:p>
        <text:p text:style-name="Text_20_body"><text:bookmark text:name="n86"/>7) мати температуру вище 40-0 С ;</text:p>
        <text:p text:style-name="Text_20_body"><text:bookmark text:name="n87"/>8) мати pH нижче 6,5 або вище 9,0;</text:p>
        <text:p text:style-name="Text_20_body"><text:bookmark text:name="n88"/>9) мати хімічне споживання кисню (далі - ХСК) вище біохімічного споживання кисню за 5 діб (далі - БСК5) більше ніж у 2,5 раза;</text:p>
        <text:p text:style-name="Text_20_body"><text:bookmark text:name="n89"/>10) мати БСК, яке перевищує вказане в проекті КОС відповідного населеного пункту;</text:p>
        <text:p text:style-name="Text_20_body"><text:bookmark text:name="n90"/>11) створювати умови для заподіяння шкоди здоров'ю персоналу, що обслуговує системи централізованого водовідведення;</text:p>
        <text:p text:style-name="Text_20_body"><text:bookmark text:name="n91"/>12) унеможливлювати утилізацію осадів стічних вод із застосуванням методів, безпечних для навколишнього природного середовища;</text:p>
        <text:p text:style-name="Text_20_body"><text:bookmark text:name="n92"/>13) містити забруднюючих речовин з перевищенням допустимих концентрацій, установлених цими Правилами та місцевими правилами приймання.</text:p>
        <text:p text:style-name="Text_20_body"><text:bookmark text:name="n93"/>3. У разі якщо на об’єктах споживачів здійснюються виробничі процеси, передбачені переліком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згідно з <text:a xlink:type="simple" xlink:href="https://zakon.rada.gov.ua/laws/show/z0056-18/print#n163" text:style-name="Internet_20_link" text:visited-style-name="Visited_20_Internet_20_Link">додатком 1</text:a> до цих Правил, а також при систематичному скиді понаднормативних забруднень, скидання стічних вод до систем централізованого водовідведення без попереднього їх очищення на локальних очисних спорудах не допускається, крім випадку, визначеному у пункті 6 цього розділу та місцевими правилами приймання.</text:p>
        <text:p text:style-name="Text_20_body"><text:bookmark text:name="n94"/>Локальні очисні споруди споживача мають відповідати вимогам технічних умов, виданих виробником відповідно до <text:a xlink:type="simple" xlink:href="https://zakon.rada.gov.ua/laws/show/2918-14" office:target-frame-name="_blank" xlink:show="new" text:style-name="Internet_20_link" text:visited-style-name="Visited_20_Internet_20_Link">Правил користування</text:a>.</text:p>
        <text:p text:style-name="Text_20_body"><text:bookmark text:name="n95"/>4. Забороняється скидати до системи централізованого водовідведення без попереднього знешкодження та знезараження на локальних очисних спорудах з обов’язковою утилізацією або захороненням утворених осадів стічні води, що містять забруднюючі речовини, визначені у переліку забруднюючих речовин, що заборонені до скидання до системи централізованого водовідведення згідно з <text:a xlink:type="simple" xlink:href="https://zakon.rada.gov.ua/laws/show/z0056-18/print#n177" text:style-name="Internet_20_link" text:visited-style-name="Visited_20_Internet_20_Link">додатком 2</text:a> до цих Правил.</text:p>
        <text:p text:style-name="Text_20_body"><text:bookmark text:name="n96"/>5. Якщо кількісні та якісні показники стічних вод споживача значно змінюються протягом доби, а показники концентрації забруднюючих речовин перевищують ДК, споживач повинен встановлювати спеціальні ємності-усереднювачі та пристрої, які забезпечують рівномірний протягом доби скид стічних вод.</text:p>
        <text:p text:style-name="Text_20_body"><text:bookmark text:name="n97"/>6. Коли споживач не може забезпечити виконання вимог цих Правил, у тому числі пункту 3 цього розділу, або місцевих правил приймання за деякими показниками, він звертається до виробника із заявою та обґрунтуванням приймання понаднормативно забруднених стічних вод із зазначенням їх концентрації та зобов’язується вжити заходів для доведення якості та режиму їх скиду до вимог цих Правил або місцевих правил приймання у строк, зазначений у договорі.</text:p>
        <text:p text:style-name="Text_20_body"><text:bookmark text:name="n98"/>Виробник розглядає подану заяву у п’ятнадцятиденний строк і укладає зі споживачем окремий договір про приймання понаднормативно забруднених стічних вод у разі здатності існуючої на КОС виробника технології очищення стічних вод видалити означені забруднення відповідно до вимог ГДС, встановлених для виробника.</text:p>
        <text:p text:style-name="Text_20_body"><text:bookmark text:name="n99"/><text:soft-page-break/>У договорі про приймання понаднормативно забруднених стічних вод визначають тимчасово погоджені концентрації забруднюючих речовин, розмір додаткової оплати за приймання понаднормативно забруднених стоків, який повинен бути в межах 60-80% від оплати, що встановлюється відповідно до <text:a xlink:type="simple" xlink:href="https://zakon.rada.gov.ua/laws/show/z0057-18#n18" office:target-frame-name="_blank" xlink:show="new" text:style-name="Internet_20_link" text:visited-style-name="Visited_20_Internet_20_Link">розділу ІІ</text:a> Порядку визначення розміру плати, що справляється за понаднормативні скиди стічних вод до систем централізованого водовідведення, затвердженого наказом Міністерства регіонального розвитку, будівництва та житлово-комунального господарства України від 01 грудня 2017 року № 316 (далі - Порядок), та строк виконання заходів для доведення якості та режиму їх скиду згідно з вимогами цих Правил або місцевих правил приймання, який має бути обґрунтованим та не може перевищувати трьох років.</text:p>
        <text:p text:style-name="Text_20_body"><text:bookmark text:name="n100"/>У разі виявлення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водовідведення здійснюється споживачем з коефіцієнтом кратності, який визначається відповідно до <text:a xlink:type="simple" xlink:href="https://zakon.rada.gov.ua/laws/show/z0057-18#n4" office:target-frame-name="_blank" xlink:show="new" text:style-name="Internet_20_link" text:visited-style-name="Visited_20_Internet_20_Link">Порядку</text:a>, але замість встановлених ДК для розрахунку застосовуються тимчасово погоджені концентрації, зазначені в договорі про приймання понаднормативно забруднених стічних вод.</text:p>
        <text:p text:style-name="Text_20_body"><text:bookmark text:name="n101"/>7. Стічні води субспоживача є складовою стічних вод споживача.</text:p>
        <text:p text:style-name="Text_20_body"><text:bookmark text:name="n102"/>ІV. Визначення ДК забруднюючих речовин у стічних водах споживачів </text:p>
        <text:p text:style-name="Text_20_body"><text:bookmark text:name="n103"/>1. Виробник визначає ДК забруднюючих речовин у стічних водах споживачів як найменшу з чотирьох величин:</text:p>
        <text:p text:style-name="Text_20_body"><text:bookmark text:name="n104"/>1) ДК забруднюючої речовини в каналізаційній мережі (на каналізаційному випуску споживача);</text:p>
        <text:p text:style-name="Text_20_body"><text:bookmark text:name="n105"/>2) ДК забруднюючої речовини в спорудах біологічного очищення (на вході в ці споруди);</text:p>
        <text:p text:style-name="Text_20_body"><text:bookmark text:name="n106"/>3) величини лімітів на скидання забруднюючих речовин, які визначені у дозволі на спеціальне водокористування, виданому виробнику відповідно до <text:a xlink:type="simple" xlink:href="https://zakon.rada.gov.ua/laws/show/213/95-вр#n493" office:target-frame-name="_blank" xlink:show="new" text:style-name="Internet_20_link" text:visited-style-name="Visited_20_Internet_20_Link">статті 49</text:a> Водного кодексу України;</text:p>
        <text:p text:style-name="Text_20_body"><text:bookmark text:name="n107"/>4) допустимого вмісту важких металів в осадах стічних вод, що можуть використовуватися як органічні добрива згідно з <text:a xlink:type="simple" xlink:href="https://zakon.rada.gov.ua/laws/show/z0056-18/print#n189" text:style-name="Internet_20_link" text:visited-style-name="Visited_20_Internet_20_Link">додатком 3 </text:a>до цих Правил.</text:p>
        <text:p text:style-name="Text_20_body"><text:bookmark text:name="n108"/>Розрахунок ДК забруднюючих речовин у стічних водах споживачів проводять для кожних КОС виробника або для кожного з каналізаційних колекторів, які відводять стічні води до цих очисних споруд.</text:p>
        <text:p text:style-name="Text_20_body"><text:bookmark text:name="n109"/>2. У разі визначення ДК забруднюючої речовини в стічних водах за ДК у каналізаційній мережі приймають ДК, визначені місцевими правилами приймання, а за їх відсутності - відповідно до вимог до складу та властивостей стічних вод, що скидаються до системи централізованого водовідведення, для безпечного їх відведення та очищення на КОС згідно з <text:a xlink:type="simple" xlink:href="https://zakon.rada.gov.ua/laws/show/z0056-18/print#n192" text:style-name="Internet_20_link" text:visited-style-name="Visited_20_Internet_20_Link">додатком 4</text:a> до цих Правил.</text:p>
        <text:p text:style-name="Text_20_body"><text:bookmark text:name="n110"/>3. У разі визначення ДК j-ої забруднюючої речовини в стічних водах за ДК у спорудах біологічного очищення розрахунок виконується за формулою</text:p>
        <text:p text:style-name="Text_20_body"><text:bookmark text:name="n111"/></text:p>
        <text:p text:style-name="P1"><text:bookmark text:name="n112"/></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5">де</text:p>
            </table:table-cell>
            <table:table-cell table:style-name="Таблица7.A1" office:value-type="string">
              <text:p text:style-name="P5">ДКjbo</text:p>
            </table:table-cell>
            <table:table-cell table:style-name="Таблица7.A1" office:value-type="string">
              <text:p text:style-name="P5">-</text:p>
            </table:table-cell>
            <table:table-cell table:style-name="Таблица7.D1" office:value-type="string">
              <text:p text:style-name="P5">ДК j-ої забруднюючої речовини в стічних водах перед спорудами біологічного очищення;</text:p>
            </table:table-cell>
          </table:table-row>
          <text:soft-page-break/>
          <table:table-row table:style-name="Таблица7.2">
            <table:table-cell table:style-name="Таблица7.A2" office:value-type="string">
              <text:p text:style-name="P3"/>
            </table:table-cell>
            <table:table-cell table:style-name="Таблица7.A2" office:value-type="string">
              <text:p text:style-name="P5">Cj</text:p>
            </table:table-cell>
            <table:table-cell table:style-name="Таблица7.A2" office:value-type="string">
              <text:p text:style-name="P5">-</text:p>
            </table:table-cell>
            <table:table-cell table:style-name="Таблица7.D2" office:value-type="string">
              <text:p text:style-name="P5">ДК j-ої забруднюючої речовини в спорудах біологічного очищення, (г/м-3) (приймається за регламентом роботи КОС виробника або з урахуванням допустимих величин показників якості стічних вод та ефективності видалення забруднень на спорудах біологічного очищення згідно із <text:a xlink:type="simple" xlink:href="https://zakon.rada.gov.ua/laws/show/z0056-18/print#n196" text:style-name="Internet_20_link" text:visited-style-name="Visited_20_Internet_20_Link">додатком 5</text:a> до цих Правил);</text:p>
            </table:table-cell>
          </table:table-row>
          <table:table-row>
            <table:table-cell table:style-name="Таблица7.A2" office:value-type="string">
              <text:p text:style-name="P3"/>
            </table:table-cell>
            <table:table-cell table:style-name="Таблица7.A2" office:value-type="string">
              <text:p text:style-name="P5"/>
            </table:table-cell>
            <table:table-cell table:style-name="Таблица7.A2" office:value-type="string">
              <text:p text:style-name="P5">-</text:p>
            </table:table-cell>
            <table:table-cell table:style-name="Таблица7.D2" office:value-type="string">
              <text:p text:style-name="P5">середньодобова витрата стічних вод на вході на КОС (м-3/добу);</text:p>
            </table:table-cell>
          </table:table-row>
          <table:table-row>
            <table:table-cell table:style-name="Таблица7.A2" office:value-type="string">
              <text:p text:style-name="P3"/>
            </table:table-cell>
            <table:table-cell table:style-name="Таблица7.A2" office:value-type="string">
              <text:p text:style-name="P5"/>
            </table:table-cell>
            <table:table-cell table:style-name="Таблица7.A2" office:value-type="string">
              <text:p text:style-name="P5">-</text:p>
            </table:table-cell>
            <table:table-cell table:style-name="Таблица7.D2" office:value-type="string">
              <text:p text:style-name="P5">середньодобова витрата стічних вод споживачів, які можуть містити це забруднення (м-3/добу);</text:p>
            </table:table-cell>
          </table:table-row>
          <table:table-row>
            <table:table-cell table:style-name="Таблица7.A2" office:value-type="string">
              <text:p text:style-name="P3"/>
            </table:table-cell>
            <table:table-cell table:style-name="Таблица7.A2" office:value-type="string">
              <text:p text:style-name="P5"/>
            </table:table-cell>
            <table:table-cell table:style-name="Таблица7.A2" office:value-type="string">
              <text:p text:style-name="P5">-</text:p>
            </table:table-cell>
            <table:table-cell table:style-name="Таблица7.D2" office:value-type="string">
              <text:p text:style-name="P5">концентрація j-ої забруднюючої речовини в господарсько-побутових стічних водах (г/м-3) (приймається за фактичними середніми даними експлуатаційних служб виробника. За відсутності таких даних приймається: для азоту амонійного - 20 (г/м-3); заліза загального - 2 (г/м-3); жирів - 30 (г/м-3); СПАР - 5 (г/м-3); хлоридів - додатково 50 (г/м-3) до вмісту в джерелі водопостачання; фосфатів - 10 (г/м-3); для інших речовин, регламентованих Державними санітарними нормами та <text:a xlink:type="simple" xlink:href="https://zakon.rada.gov.ua/laws/show/z0452-10" office:target-frame-name="_blank" xlink:show="new" text:style-name="Internet_20_link" text:visited-style-name="Visited_20_Internet_20_Link">Правилами «Гігієнічні вимоги до води питної, призначеної для споживання людиною» (ДСанПіН 2.2.4-171-10)</text:a>, затвердженими наказом Міністерства охорони здоров’я України від 12 травня 2010 року № 400, зареєстрованими у Міністерстві юстиції України 01 липня 2010 року за № 452/17747, - за середньорічним вмістом у водопровідній воді).</text:p>
            </table:table-cell>
          </table:table-row>
        </table:table>
        <text:p text:style-name="Text_20_body"><text:bookmark text:name="n113"/>4. У разі наявності в стічних водах, які надходять на КОС населеного пункту, кількох забруднюючих речовин першого і другого класів небезпеки, визначених у <text:a xlink:type="simple" xlink:href="https://zakon.rada.gov.ua/laws/show/z0056-18/print#n196" text:style-name="Internet_20_link" text:visited-style-name="Visited_20_Internet_20_Link">додатку 5</text:a> до цих Правил, що нормуються за санітарно-токсикологічною ознакою, необхідно зменшити ДК кожної з цих речовин у стільки разів, скільки таких речовин надходить зі стічними водами.</text:p>
        <text:p text:style-name="Text_20_body"><text:bookmark text:name="n114"/>5. ДК j-ої забруднюючої речовини за величиною загального ліміту на його скид у водойму (Lzag, т/рік) розраховують за формулою</text:p>
        <text:p text:style-name="Text_20_body"><text:bookmark text:name="n115"/></text:p>
        <text:p text:style-name="P1"><text:bookmark text:name="n116"/></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5">де</text:p>
            </table:table-cell>
            <table:table-cell table:style-name="Таблица8.A1" office:value-type="string">
              <text:p text:style-name="P5">ДКjzl</text:p>
            </table:table-cell>
            <table:table-cell table:style-name="Таблица8.A1" office:value-type="string">
              <text:p text:style-name="P5">-</text:p>
            </table:table-cell>
            <table:table-cell table:style-name="Таблица8.D1" office:value-type="string">
              <text:p text:style-name="P5">ДК j-ої забруднюючої речовини в стічних водах за величиною загального ліміту на його скид:</text:p>
              <text:p text:style-name="P5"><text:s/><text:line-break/>частка ліміту, яка припадає на господарсько-побутовий стік населеного пункту;</text:p>
            </table:table-cell>
          </table:table-row>
          <table:table-row>
            <table:table-cell table:style-name="Таблица8.A2" office:value-type="string">
              <text:p text:style-name="P3"/>
            </table:table-cell>
            <table:table-cell table:style-name="Таблица8.A2" office:value-type="string">
              <text:p text:style-name="P5">365</text:p>
            </table:table-cell>
            <table:table-cell table:style-name="Таблица8.A2" office:value-type="string">
              <text:p text:style-name="P5">-</text:p>
            </table:table-cell>
            <table:table-cell table:style-name="Таблица8.D2" office:value-type="string">
              <text:p text:style-name="P5">кількість днів у році;</text:p>
            </table:table-cell>
          </table:table-row>
          <table:table-row>
            <table:table-cell table:style-name="Таблица8.A2" office:value-type="string">
              <text:p text:style-name="P3"/>
            </table:table-cell>
            <table:table-cell table:style-name="Таблица8.A2" office:value-type="string">
              <text:p text:style-name="P5">gp</text:p>
            </table:table-cell>
            <table:table-cell table:style-name="Таблица8.A2" office:value-type="string">
              <text:p text:style-name="P5">-</text:p>
            </table:table-cell>
            <table:table-cell table:style-name="Таблица8.D2" office:value-type="string">
              <text:p text:style-name="P5">середньодобова витрата господарсько-побутових стічних вод на вході на КОС (м-3/добу);</text:p>
            </table:table-cell>
          </table:table-row>
          <table:table-row>
            <table:table-cell table:style-name="Таблица8.A2" office:value-type="string">
              <text:p text:style-name="P3"/>
            </table:table-cell>
            <table:table-cell table:style-name="Таблица8.A2" office:value-type="string">
              <text:p text:style-name="P5"/>
            </table:table-cell>
            <table:table-cell table:style-name="Таблица8.A2" office:value-type="string">
              <text:p text:style-name="P5">-</text:p>
            </table:table-cell>
            <table:table-cell table:style-name="Таблица8.D2" office:value-type="string">
              <text:p text:style-name="P5">середньодобова витрата стічних вод споживачів, які можуть містити це забруднення м-3/добу;</text:p>
            </table:table-cell>
          </table:table-row>
          <table:table-row>
            <table:table-cell table:style-name="Таблица8.A2" office:value-type="string">
              <text:p text:style-name="P3"/>
            </table:table-cell>
            <table:table-cell table:style-name="Таблица8.A2" office:value-type="string">
              <text:p text:style-name="P5"/>
            </table:table-cell>
            <table:table-cell table:style-name="Таблица8.A2" office:value-type="string">
              <text:p text:style-name="P5">-</text:p>
            </table:table-cell>
            <table:table-cell table:style-name="Таблица8.D2" office:value-type="string">
              <text:p text:style-name="P5">концентрація j-ої забруднюючої речовини в господарсько-побутових <text:soft-page-break/>стічних водах (г/м-3);</text:p>
            </table:table-cell>
          </table:table-row>
          <table:table-row>
            <table:table-cell table:style-name="Таблица8.A2" office:value-type="string">
              <text:p text:style-name="P3"/>
            </table:table-cell>
            <table:table-cell table:style-name="Таблица8.A2" office:value-type="string">
              <text:p text:style-name="P5"/>
            </table:table-cell>
            <table:table-cell table:style-name="Таблица8.A2" office:value-type="string">
              <text:p text:style-name="P5">-</text:p>
            </table:table-cell>
            <table:table-cell table:style-name="Таблица8.D2" office:value-type="string">
              <text:p text:style-name="P5">коефіцієнт ефективності видалення j-ої забруднюючої речовини на КОС виробника. Значення коефіцієнта Kj приймають згідно з фактичними даними для конкретних очисних споруд, а за їх відсутності - за <text:a xlink:type="simple" xlink:href="https://zakon.rada.gov.ua/laws/show/z0056-18/print#n196" text:style-name="Internet_20_link" text:visited-style-name="Visited_20_Internet_20_Link">додатком 5</text:a> до цих Правил.</text:p>
            </table:table-cell>
          </table:table-row>
        </table:table>
        <text:p text:style-name="Text_20_body"><text:bookmark text:name="n117"/>6. ДК j-ої забруднюючої речовини за допустимим вмістом важких металів в осадах стічних вод на рівні дозволеного для осадів, що можуть використовуватися як органічні добрива, розраховують за формулою</text:p>
        <text:p text:style-name="Text_20_body"><text:bookmark text:name="n118"/></text:p>
        <text:p text:style-name="P1"><text:bookmark text:name="n119"/></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5">де</text:p>
            </table:table-cell>
            <table:table-cell table:style-name="Таблица9.A1" office:value-type="string">
              <text:p text:style-name="P5">ДКjvm</text:p>
            </table:table-cell>
            <table:table-cell table:style-name="Таблица9.A1" office:value-type="string">
              <text:p text:style-name="P5">-</text:p>
            </table:table-cell>
            <table:table-cell table:style-name="Таблица9.D1" office:value-type="string">
              <text:p text:style-name="P5">ДК j-ої забруднюючої речовини в стічних водах за допустимим вмістом важких металів в осадах стічних вод;</text:p>
            </table:table-cell>
          </table:table-row>
          <table:table-row>
            <table:table-cell table:style-name="Таблица9.A2" office:value-type="string">
              <text:p text:style-name="P3"/>
            </table:table-cell>
            <table:table-cell table:style-name="Таблица9.A2" office:value-type="string">
              <text:p text:style-name="P5"/>
            </table:table-cell>
            <table:table-cell table:style-name="Таблица9.A2" office:value-type="string">
              <text:p text:style-name="P5">-</text:p>
            </table:table-cell>
            <table:table-cell table:style-name="Таблица9.D2" office:value-type="string">
              <text:p text:style-name="P5">допустима концентрація j-ого важкого металу на вході КОС - розраховується за формулою</text:p>
            </table:table-cell>
          </table:table-row>
        </table:table>
        <text:p text:style-name="Text_20_body"><text:bookmark text:name="n120"/></text:p>
        <text:p text:style-name="P1"><text:bookmark text:name="n121"/></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3"/>
            </table:table-cell>
            <table:table-cell table:style-name="Таблица10.A1" office:value-type="string">
              <text:p text:style-name="P5"/>
            </table:table-cell>
            <table:table-cell table:style-name="Таблица10.A1" office:value-type="string">
              <text:p text:style-name="P5">-</text:p>
            </table:table-cell>
            <table:table-cell table:style-name="Таблица10.D1" office:value-type="string">
              <text:p text:style-name="P5">кількість сирого осаду, що затримується у первинних відстійниках, т/добу;</text:p>
            </table:table-cell>
          </table:table-row>
          <table:table-row>
            <table:table-cell table:style-name="Таблица10.A2" office:value-type="string">
              <text:p text:style-name="P3"/>
            </table:table-cell>
            <table:table-cell table:style-name="Таблица10.A2" office:value-type="string">
              <text:p text:style-name="P5"/>
            </table:table-cell>
            <table:table-cell table:style-name="Таблица10.A2" office:value-type="string">
              <text:p text:style-name="P5">-</text:p>
            </table:table-cell>
            <table:table-cell table:style-name="Таблица10.D2" office:value-type="string">
              <text:p text:style-name="P5">кількість активного мулу, що затримується у вторинних відстійниках, т/добу;</text:p>
            </table:table-cell>
          </table:table-row>
          <table:table-row>
            <table:table-cell table:style-name="Таблица10.A2" office:value-type="string">
              <text:p text:style-name="P3"/>
            </table:table-cell>
            <table:table-cell table:style-name="Таблица10.A2" office:value-type="string">
              <text:p text:style-name="P5"/>
            </table:table-cell>
            <table:table-cell table:style-name="Таблица10.A2" office:value-type="string">
              <text:p text:style-name="P5">-</text:p>
            </table:table-cell>
            <table:table-cell table:style-name="Таблица10.D2" office:value-type="string">
              <text:p text:style-name="P5">коефіцієнт перерахунку сирого осаду первинних відстійників на суху речовину,</text:p>
            </table:table-cell>
          </table:table-row>
        </table:table>
        <text:p text:style-name="Text_20_body"><text:bookmark text:name="n122"/></text:p>
        <text:p text:style-name="P1"><text:bookmark text:name="n123"/></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5">де</text:p>
            </table:table-cell>
            <table:table-cell table:style-name="Таблица11.A1" office:value-type="string">
              <text:p text:style-name="P5"/>
            </table:table-cell>
            <table:table-cell table:style-name="Таблица11.A1" office:value-type="string">
              <text:p text:style-name="P5">-</text:p>
            </table:table-cell>
            <table:table-cell table:style-name="Таблица11.D1" office:value-type="string">
              <text:p text:style-name="P5">вологість сирого осаду, %;</text:p>
            </table:table-cell>
          </table:table-row>
          <table:table-row>
            <table:table-cell table:style-name="Таблица11.A2" office:value-type="string">
              <text:p text:style-name="Table_20_Contents"/>
            </table:table-cell>
            <table:table-cell table:style-name="Таблица11.A2" office:value-type="string">
              <text:p text:style-name="P5"/>
            </table:table-cell>
            <table:table-cell table:style-name="Таблица11.A2" office:value-type="string">
              <text:p text:style-name="P5">-</text:p>
            </table:table-cell>
            <table:table-cell table:style-name="Таблица11.D2" office:value-type="string">
              <text:p text:style-name="P5">коефіцієнт перерахунку надлишкового активного мулу вторинних відстійників на суху речовину,</text:p>
            </table:table-cell>
          </table:table-row>
        </table:table>
        <text:p text:style-name="Text_20_body"><text:bookmark text:name="n124"/></text:p>
        <text:p text:style-name="P1"><text:bookmark text:name="n125"/></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5">де</text:p>
            </table:table-cell>
            <table:table-cell table:style-name="Таблица12.A1" office:value-type="string">
              <text:p text:style-name="P5"/>
            </table:table-cell>
            <table:table-cell table:style-name="Таблица12.A1" office:value-type="string">
              <text:p text:style-name="P5">-</text:p>
            </table:table-cell>
            <table:table-cell table:style-name="Таблица12.D1" office:value-type="string">
              <text:p text:style-name="P5">вологість надлишкового активного мулу, %;</text:p>
            </table:table-cell>
          </table:table-row>
          <table:table-row>
            <table:table-cell table:style-name="Таблица12.A2" office:value-type="string">
              <text:p text:style-name="P3"/>
            </table:table-cell>
            <table:table-cell table:style-name="Таблица12.A2" office:value-type="string">
              <text:p text:style-name="P5"/>
            </table:table-cell>
            <table:table-cell table:style-name="Таблица12.A2" office:value-type="string">
              <text:p text:style-name="P5">-</text:p>
            </table:table-cell>
            <table:table-cell table:style-name="Таблица12.D2" office:value-type="string">
              <text:p text:style-name="P5">допустимий вміст j-ого важкого металу в осадах, г/т сухої речовини. Приймається за даними <text:a xlink:type="simple" xlink:href="https://zakon.rada.gov.ua/laws/show/z0056-18/print#n189" text:style-name="Internet_20_link" text:visited-style-name="Visited_20_Internet_20_Link">додатка 3</text:a> до цих Правил;</text:p>
            </table:table-cell>
          </table:table-row>
          <table:table-row>
            <table:table-cell table:style-name="Таблица12.A2" office:value-type="string">
              <text:p text:style-name="P3"/>
            </table:table-cell>
            <table:table-cell table:style-name="Таблица12.A2" office:value-type="string">
              <text:p text:style-name="P5"/>
            </table:table-cell>
            <table:table-cell table:style-name="Таблица12.A2" office:value-type="string">
              <text:p text:style-name="P5">-</text:p>
            </table:table-cell>
            <table:table-cell table:style-name="Таблица12.D2" office:value-type="string">
              <text:p text:style-name="P5">коефіцієнт ефективності видалення j-ого важкого металу на КОС. Приймається за середніми фактичними даними експлуатації КОС, а за їх відсутності - за даними, вказаними у додатку 3 до цих Правил;</text:p>
            </table:table-cell>
          </table:table-row>
          <table:table-row>
            <table:table-cell table:style-name="Таблица12.A2" office:value-type="string">
              <text:p text:style-name="P3"/>
            </table:table-cell>
            <table:table-cell table:style-name="Таблица12.A2" office:value-type="string">
              <text:p text:style-name="P5"/>
            </table:table-cell>
            <table:table-cell table:style-name="Таблица12.A2" office:value-type="string">
              <text:p text:style-name="P5">-</text:p>
            </table:table-cell>
            <table:table-cell table:style-name="Таблица12.D2" office:value-type="string">
              <text:p text:style-name="P5">середньодобова витрата стічних вод на вході на КОС (м-3/добу);</text:p>
            </table:table-cell>
          </table:table-row>
          <text:soft-page-break/>
          <table:table-row>
            <table:table-cell table:style-name="Таблица12.A2" office:value-type="string">
              <text:p text:style-name="P3"/>
            </table:table-cell>
            <table:table-cell table:style-name="Таблица12.A2" office:value-type="string">
              <text:p text:style-name="P5"/>
            </table:table-cell>
            <table:table-cell table:style-name="Таблица12.A2" office:value-type="string">
              <text:p text:style-name="P5">-</text:p>
            </table:table-cell>
            <table:table-cell table:style-name="Таблица12.D2" office:value-type="string">
              <text:p text:style-name="P5">середньодобова витрата стічних вод споживачів, які можуть містити це забруднення (м-3/добу);</text:p>
            </table:table-cell>
          </table:table-row>
          <table:table-row>
            <table:table-cell table:style-name="Таблица12.A2" office:value-type="string">
              <text:p text:style-name="P3"/>
            </table:table-cell>
            <table:table-cell table:style-name="Таблица12.A2" office:value-type="string">
              <text:p text:style-name="P5"/>
            </table:table-cell>
            <table:table-cell table:style-name="Таблица12.A2" office:value-type="string">
              <text:p text:style-name="P5">-</text:p>
            </table:table-cell>
            <table:table-cell table:style-name="Таблица12.D2" office:value-type="string">
              <text:p text:style-name="P5">концентрація j-ого важкого металу в господарсько-побутових стічних водах, г/м-3. Приймається за середньорічним вмістом у водопровідній воді цього населеного пункту.</text:p>
            </table:table-cell>
          </table:table-row>
        </table:table>
        <text:p text:style-name="Text_20_body"><text:bookmark text:name="n126"/>V. Заходи впливу у разі порушення вимог щодо скиду стічних вод до систем централізованого водовідведення </text:p>
        <text:p text:style-name="Text_20_body"><text:bookmark text:name="n127"/>1. Виробники та споживачі є відповідальними за дотримання вимог приймання та скиду стічних вод до систем централізованого водовідведення відповідно до чинного законодавства України.</text:p>
        <text:p text:style-name="Text_20_body"><text:bookmark text:name="n128"/>2. У разі невиконання споживачами цих Правил та місцевих правил приймання щодо дотримання якості та режиму скиду стічних вод об’єкт споживача може бути відключений від системи централізованого водовідведення після письмового попередження виробником не менше ніж за п’ять діб.</text:p>
        <text:p text:style-name="Text_20_body"><text:bookmark text:name="n129"/>Споживачі, які здійснюють виробничі процеси, визначені у <text:a xlink:type="simple" xlink:href="https://zakon.rada.gov.ua/laws/show/z0056-18/print#n163" text:style-name="Internet_20_link" text:visited-style-name="Visited_20_Internet_20_Link">додатку 1</text:a> до цих Правил, та уклали з виробником договір про приймання понаднормативно забруднених стічних вод, що передбачає будівництво локальних очисних споруд, не можуть бути відключені від системи централізованого водовідведення з підстав відсутності у них очисних споруд протягом дії договору за умови, що ці споживачі добросовісно та своєчасно виконують умови такого договору.</text:p>
        <text:p text:style-name="Text_20_body"><text:bookmark text:name="n130"/>3. У разі стягнення з виробника грошових сум за понадлімітні обсяги скидів у водні об’єкти або інші порушення природоохоронного законодавства він може вимагати від споживачів, з вини яких це сталося, відшкодування цих сум у регресному порядку.</text:p>
        <text:p text:style-name="Text_20_body"><text:bookmark text:name="n131"/>4. У разі необхідності перекладання аварійних або заміни зруйнованих мереж і споруд системи централізованого водовідведення внаслідок агресивного впливу стічних вод споживача кошторисну вартість цих робіт (загальні капітальні вкладення) Кzag (тис. грн) розподіляють між споживачами, які скидали стічні води з порушенням цих Правил або місцевих правил приймання і з вини яких сталося відповідне руйнування, згідно з формулою</text:p>
        <text:p text:style-name="Text_20_body"><text:bookmark text:name="n132"/></text:p>
        <text:p text:style-name="P1"><text:bookmark text:name="n133"/></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5">де</text:p>
            </table:table-cell>
            <table:table-cell table:style-name="Таблица13.A1" office:value-type="string">
              <text:p text:style-name="P5"/>
            </table:table-cell>
            <table:table-cell table:style-name="Таблица13.A1" office:value-type="string">
              <text:p text:style-name="P5">-</text:p>
            </table:table-cell>
            <table:table-cell table:style-name="Таблица13.D1" office:value-type="string">
              <text:p text:style-name="P5">відшкодування заподіяних збитків і-м споживачем на відновлення зруйнованих мереж і споруд (тис. грн);</text:p>
            </table:table-cell>
          </table:table-row>
          <table:table-row>
            <table:table-cell table:style-name="Таблица13.A2" office:value-type="string">
              <text:p text:style-name="P3"/>
            </table:table-cell>
            <table:table-cell table:style-name="Таблица13.A2" office:value-type="string">
              <text:p text:style-name="P5"/>
            </table:table-cell>
            <table:table-cell table:style-name="Таблица13.A2" office:value-type="string">
              <text:p text:style-name="P5">-</text:p>
            </table:table-cell>
            <table:table-cell table:style-name="Таблица13.D2" office:value-type="string">
              <text:p text:style-name="P5">середньодобова витрата стічних вод, які скидає і-тий споживач (м-3/добу);</text:p>
            </table:table-cell>
          </table:table-row>
          <table:table-row>
            <table:table-cell table:style-name="Таблица13.A2" office:value-type="string">
              <text:p text:style-name="P3"/>
            </table:table-cell>
            <table:table-cell table:style-name="Таблица13.A2" office:value-type="string">
              <text:p text:style-name="P5"/>
            </table:table-cell>
            <table:table-cell table:style-name="Таблица13.A2" office:value-type="string">
              <text:p text:style-name="P5">-</text:p>
            </table:table-cell>
            <table:table-cell table:style-name="Таблица13.D2" office:value-type="string">
              <text:p text:style-name="P5">сума платежів за скид понаднормативних забруднень з агресивними властивостями, стягнута виробником за останні три роки з і-го споживача (тис. грн).</text:p>
            </table:table-cell>
          </table:table-row>
        </table:table>
        <text:p text:style-name="Text_20_body"><text:bookmark text:name="n134"/>5. У разі засмічення каналізаційних мереж забрудненнями стічних вод споживачів (жирами, осадами, грубодисперсними зависями), які призводять до обмеження пропускної спроможності каналізаційної мережі виробника, споживачі відшкодовують витрати, які повинні бути документально підтверджені виробником, на проведення робіт з відновлення пропускної спроможності трубопроводів та колекторів.</text:p>
        <text:p text:style-name="Text_20_body"><text:bookmark text:name="n135"/>6. За неможливості утилізації осадів та мулів через підвищений вміст важких металів, токсичних речовин тощо та необхідності розміщення осадів і мулів на спеціальних полігонах <text:soft-page-break/>захоронення кошторисна вартість цих робіт (разом з екологічним податком) розподіляється між споживачами, які винні у забрудненні токсичними речовинами осадів та мулів. Розрахунок кошторисної вартості цих робіт для конкретного споживача виконується за формулою</text:p>
        <text:p text:style-name="Text_20_body"><text:bookmark text:name="n136"/></text:p>
        <text:p text:style-name="P1"><text:bookmark text:name="n137"/></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5">де</text:p>
            </table:table-cell>
            <table:table-cell table:style-name="Таблица14.A1" office:value-type="string">
              <text:p text:style-name="P5"/>
            </table:table-cell>
            <table:table-cell table:style-name="Таблица14.A1" office:value-type="string">
              <text:p text:style-name="P5">-</text:p>
            </table:table-cell>
            <table:table-cell table:style-name="Таблица14.D1" office:value-type="string">
              <text:p text:style-name="P5">частка вартості робіт з розміщення осадів і мулів, яка має бути відшкодована і-м споживачем;</text:p>
            </table:table-cell>
          </table:table-row>
          <table:table-row>
            <table:table-cell table:style-name="Таблица14.A2" office:value-type="string">
              <text:p text:style-name="P3"/>
            </table:table-cell>
            <table:table-cell table:style-name="Таблица14.A2" office:value-type="string">
              <text:p text:style-name="P5"/>
            </table:table-cell>
            <table:table-cell table:style-name="Таблица14.A2" office:value-type="string">
              <text:p text:style-name="P5">-</text:p>
            </table:table-cell>
            <table:table-cell table:style-name="Таблица14.D2" office:value-type="string">
              <text:p text:style-name="P5">загальна кошторисна вартість робіт з розміщення осадів і мулів (тис. грн);</text:p>
            </table:table-cell>
          </table:table-row>
          <table:table-row>
            <table:table-cell table:style-name="Таблица14.A2" office:value-type="string">
              <text:p text:style-name="P3"/>
            </table:table-cell>
            <table:table-cell table:style-name="Таблица14.A2" office:value-type="string">
              <text:p text:style-name="P5"/>
            </table:table-cell>
            <table:table-cell table:style-name="Таблица14.A2" office:value-type="string">
              <text:p text:style-name="P5">-</text:p>
            </table:table-cell>
            <table:table-cell table:style-name="Таблица14.D2" office:value-type="string">
              <text:p text:style-name="P5">скиди забруднюючих речовин і-м споживачем, що вимагають утилізації осадів тільки шляхом захоронення на спеціальних полігонах (т);</text:p>
            </table:table-cell>
          </table:table-row>
          <table:table-row>
            <table:table-cell table:style-name="Таблица14.A2" office:value-type="string">
              <text:p text:style-name="P3"/>
            </table:table-cell>
            <table:table-cell table:style-name="Таблица14.A2" office:value-type="string">
              <text:p text:style-name="P5"/>
            </table:table-cell>
            <table:table-cell table:style-name="Таблица14.A2" office:value-type="string">
              <text:p text:style-name="P5">-</text:p>
            </table:table-cell>
            <table:table-cell table:style-name="Таблица14.D2" office:value-type="string">
              <text:p text:style-name="P5">сумарні скиди забруднюючих речовин, що вимагають утилізації осадів тільки шляхом захоронення на спеціальних полігонах (т).</text:p>
            </table:table-cell>
          </table:table-row>
        </table:table>
        <text:p text:style-name="Text_20_body"><text:bookmark text:name="n138"/>Участь споживачів у роботах з розміщення цих осадів визначається цим пунктом та місцевими правилами приймання. </text:p>
        <text:p text:style-name="Text_20_body"><text:bookmark text:name="n139"/>VІ. Порядок контролю за скидом стічних вод до систем централізованого водовідведення</text:p>
        <text:p text:style-name="Text_20_body"><text:bookmark text:name="n140"/>1. Споживачі здійснюють контроль за кількістю та якістю стічних вод, які вони скидають до системи централізованого водовідведення або безпосередньо на каналізаційні очисні споруди виробників. Перелік забруднень, на наявність яких робиться аналіз, та періодичність контролю встановлюються місцевими правилами приймання.</text:p>
        <text:p text:style-name="Text_20_body"><text:bookmark text:name="n141"/>За наявності локальних очисних споруд споживачі здійснюють кількісний та якісний контроль стічних вод, що надходять на них, очищених стічних вод та враховують об’єми видалених із стічних вод осадів. На вивіз та утилізацію осадів повинні бути оформлені відповідні документи (акти, накладні, рахунки), які зберігаються у споживачів не менше трьох років.</text:p>
        <text:p text:style-name="Text_20_body"><text:bookmark text:name="n142"/>Місця та періодичність відбору проб споживачами мають бути погоджені з виробником.</text:p>
        <text:p text:style-name="Text_20_body"><text:bookmark text:name="n143"/>Результати аналізів стічних вод і замірів їх витрат фіксують у робочих журналах, які зберігаються у споживачів безстроково. </text:p>
        <text:p text:style-name="Text_20_body"><text:bookmark text:name="n144"/>Споживачі систематично у строки, визначені місцевими правилами приймання, надають виробнику інформацію про об’єми та якісний склад стічних вод, які вони скидають до системи централізованого водовідведення або безпосередньо на каналізаційні очисні споруди виробників. </text:p>
        <text:p text:style-name="Text_20_body"><text:bookmark text:name="n145"/>Споживачі зобов’язані мати та своєчасно оновлювати технічну документацію, яка характеризує стан систем водопостачання та водовідведення споживача, а саме відомості про системи водопостачання та водовідведення споживача, характеристику їх технічних параметрів і фактичного стану, графічний матеріал (генеральний план (топографічний план)) з нанесеними мережами водопостачання і водовідведення та місцем розташування контрольного колодязя, нормативний розрахунок водоспоживання та водовідведення споживача, технологічні креслення насосних станцій, план та схему локальних очисних споруд і наявність приладів обліку, відомості про категорії стічних вод споживача (промислові, господарсько-побутові, поверхневі тощо), характеристику якості стічних вод, що скидаються до системи централізованого водовідведення, інші документи, визначені місцевими правилами приймання, крім тих, що мають дозвільний характер.</text:p>
        <text:p text:style-name="Text_20_body"><text:bookmark text:name="n146"/><text:soft-page-break/>2. Про всі випадки погіршення якості стічних вод, аварійних та залпових скидів забруднюючих речовин, проведення аварійно-відновних робіт споживачі повинні негайно інформувати виробника.</text:p>
        <text:p text:style-name="Text_20_body"><text:bookmark text:name="n147"/>3. Споживачі, які скидають стічні води до системи централізованого водовідведення або безпосередньо на каналізаційні очисні споруди виробника, повинні забезпечити можливість проведення виробником у будь-який час доби контролю за скидом стічних вод.</text:p>
        <text:p text:style-name="Text_20_body"><text:bookmark text:name="n148"/>4. Для визначення вмісту забруднень у стічних водах споживачів використовуються дані лабораторії виробника, у разі її відсутності - інших лабораторій, що здійснюють свою діяльність у цій галузі відповідно до вимог <text:a xlink:type="simple" xlink:href="https://zakon.rada.gov.ua/laws/show/1314-18" office:target-frame-name="_blank" xlink:show="new" text:style-name="Internet_20_link" text:visited-style-name="Visited_20_Internet_20_Link">Закону України</text:a> «Про метрологію та метрологічну діяльність».</text:p>
        <text:p text:style-name="Text_20_body"><text:bookmark text:name="n149"/>5. Під час проведення аналізу проб стічних вод, відібраних у споживачів, використовують засоби вимірювальної техніки, повірені уповноваженими органами відповідно до вимог <text:a xlink:type="simple" xlink:href="https://zakon.rada.gov.ua/laws/show/1314-18#n174" office:target-frame-name="_blank" xlink:show="new" text:style-name="Internet_20_link" text:visited-style-name="Visited_20_Internet_20_Link">статті 17</text:a> Закону України «Про метрологію та метрологічну діяльність».</text:p>
        <text:p text:style-name="Text_20_body"><text:bookmark text:name="n150"/>6. З метою контролю якості стічних вод споживачів виробник здійснює відбір контрольних проб. Виявлені в цих пробах перевищення ДК забруднюючих речовин у стічних водах є достатньою підставою для нарахування плати за скид понаднормативних забруднень. </text:p>
        <text:p text:style-name="Text_20_body"><text:bookmark text:name="n151"/>Відбір контрольних проб стічних вод споживачів виконує уповноважений представник виробника, що фіксується у спеціальному журналі або акті, який підписують як представник виробника, так і представник споживача. </text:p>
        <text:p text:style-name="Text_20_body"><text:bookmark text:name="n152"/>У разі відмови представника споживача поставити свій підпис у журналі або акті представник виробника зазначає про це в журналі або акті.</text:p>
        <text:p text:style-name="Text_20_body"><text:bookmark text:name="n153"/>7. Відмова споживача виділити уповноваженого представника для відбору проб фіксується в акті за підписом представника виробника, виробник виставляє споживачу рахунок за понаднормативний скид забруднень з коефіцієнтом кратності Kk = 2 за розрахунковий місяць, у якому було вчинено це порушення.</text:p>
        <text:p text:style-name="Text_20_body"><text:bookmark text:name="n154"/>Зволікання з допуском уповноваженого представника виробника на територію споживача (більше ніж 30 хвилин після його прибуття) або створення перешкод у відборі проб з боку представників споживача фіксується в акті за підписом представника виробника. Виробник виставляє споживачу рахунок за понаднормативний скид забруднень з коефіцієнтом кратності Kk = 5 за розрахунковий місяць, у якому було вчинено це порушення.</text:p>
        <text:p text:style-name="Text_20_body"><text:bookmark text:name="n155"/>8. У разі виявлення перевищення ДК забруднюючих речовин, встановлених цими Правилами та місцевими правилами приймання, виробник у строк не більше п’яти робочих днів з дати відбору контрольної проби направляє споживачу лист-повідомлення про виявлене перевищення ДК забруднюючих речовин у стічних водах споживача та результати хімічного аналізу.</text:p>
        <text:p text:style-name="Text_20_body"><text:bookmark text:name="n156"/>У строк, що не перевищує шести місяців після визначення перевищення допустимих концентрацій, виробник направляє споживачу рахунок за скид стічних вод з перевищенням ДК забруднюючих речовин та копії підтвердних документів.</text:p>
        <text:p text:style-name="Text_20_body"><text:bookmark text:name="n157"/>9. У разі незгоди споживача з результатами даних лабораторії виробника щодо якості стічних вод згідно з аналізом контрольної проби, за результатами якого зроблено висновок про наявність у стічних водах споживача перевищень ДК забруднюючих речовин, споживач має право звернутися до незалежної лабораторії, що здійснює свою діяльність у цій галузі відповідно до вимог <text:a xlink:type="simple" xlink:href="https://zakon.rada.gov.ua/laws/show/1314-18" office:target-frame-name="_blank" xlink:show="new" text:style-name="Internet_20_link" text:visited-style-name="Visited_20_Internet_20_Link">Закону України</text:a> «Про метрологію та метрологічну діяльність», для проведення аналізу арбітражних проб, які відбираються одночасно з контрольною пробою і зберігаються належним чином виробником та споживачем.</text:p>
        <text:p text:style-name="Text_20_body"><text:bookmark text:name="n158"/>10. У місцевих правилах приймання конкретизуються питання щодо:</text:p>
        <text:p text:style-name="Text_20_body"><text:bookmark text:name="n159"/>1) відбору проб стічних вод на аналіз;</text:p>
        <text:p text:style-name="Text_20_body"><text:bookmark text:name="n160"/><text:soft-page-break/>2) оформлення процедури відбору проб, у тому числі форми супровідного документа, що складатиметься за результатом відбору проб, з фіксуванням інформації щодо відібраної проби (дата, час, місце відбору; вид, об’єм проби; тип матеріалу тари, його об’єм; процедура попередньої обробки проби; відомості про особу, яка відбирала пробу, тощо) з урахування вимог та положень ДСТУ ISO 5667-2-2003 «Якість води. Відбір проб. Частина 2. Настанови щодо методів відбирання проб», ДСТУ ISO 5667-3-2001 «Якість води. Відбір проб. Частина 3. Настанови щодо зберігання та поводження з пробами», ДСТУ ISO 5667-10-2005 «Якість води. Відбирання проб. Частина 10. Настанови щодо відбирання проб стічних вод», КНД 211.1.0.009-94 «Гідросфера. Відбір проб для визначення складу та властивостей стічних і технологічних вод», <text:a xlink:type="simple" xlink:href="https://zakon.rada.gov.ua/laws/show/2918-14" office:target-frame-name="_blank" xlink:show="new" text:style-name="Internet_20_link" text:visited-style-name="Visited_20_Internet_20_Link">Правил користування</text:a>.</text:p>
        <text:p text:style-name="P1"><text:bookmark text:name="n161"/></text:p>
        <table:table table:name="Таблица15" table:style-name="Таблица15">
          <table:table-column table:style-name="Таблица15.A"/>
          <table:table-column table:style-name="Таблица15.B"/>
          <table:table-row>
            <table:table-cell office:value-type="string">
              <text:p text:style-name="P3">Заступник директора <text:line-break/>Департаменту систем <text:line-break/>життєзабезпечення <text:line-break/>та житлової політики</text:p>
            </table:table-cell>
            <table:table-cell office:value-type="string">
              <text:p text:style-name="P3"><text:line-break/><text:line-break/><text:line-break/>В.В. Токаренко</text:p>
            </table:table-cell>
          </table:table-row>
        </table:table>
        <text:p text:style-name="P1"><text:bookmark text:name="n201"/><text:bookmark text:name="n162"/></text:p>
        <table:table table:name="Таблица16" table:style-name="Таблица16">
          <table:table-column table:style-name="Таблица16.A"/>
          <table:table-column table:style-name="Таблица16.B"/>
          <table:table-row>
            <table:table-cell office:value-type="string">
              <text:p text:style-name="P3"/>
            </table:table-cell>
            <table:table-cell office:value-type="string">
              <text:p text:style-name="P3">Додаток 1 <text:line-break/>до Правил приймання стічних вод <text:line-break/>до систем централізованого <text:line-break/>водовідведення <text:line-break/>(пункт 3 розділу ІІІ)</text:p>
            </table:table-cell>
          </table:table-row>
        </table:table>
        <text:p text:style-name="Text_20_body"><text:bookmark text:name="n163"/>ПЕРЕЛІК <text:line-break/>виробничих процесів, під час здійснення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text:p>
        <text:p text:style-name="Text_20_body"><text:bookmark text:name="n164"/>1. Нафтопереробка, хімічний та органічний синтез, фармацевтичне виробництво.</text:p>
        <text:p text:style-name="Text_20_body"><text:bookmark text:name="n165"/>2. Целюлозно-паперове і картонне виробництво.</text:p>
        <text:p text:style-name="Text_20_body"><text:bookmark text:name="n166"/>3. Спиртове, дріжджове, кондитерське, крохмалепатокове, маслоробне виробництво, виробництво пива безалкогольного (включаючи солодове), переробка молока, риби, м'яса (включаючи скотобійні), фруктів і овочів.</text:p>
        <text:p text:style-name="Text_20_body"><text:bookmark text:name="n167"/>4. Вирощування худоби та птиці, шкіряна промисловість.</text:p>
        <text:p text:style-name="Text_20_body"><text:bookmark text:name="n168"/>5. Гальванічне виробництво.</text:p>
        <text:p text:style-name="Text_20_body"><text:bookmark text:name="n169"/>6. Машинобудування і металообробка.</text:p>
        <text:p text:style-name="Text_20_body"><text:bookmark text:name="n170"/>7. Металургія чорна та кольорова.</text:p>
        <text:p text:style-name="Text_20_body"><text:bookmark text:name="n171"/>8. Виробництво будівельних матеріалів і конструкцій, скла та скловиробів, керамічних виробів.</text:p>
        <text:p text:style-name="Text_20_body"><text:bookmark text:name="n172"/>9. Виробництво лакофарбових матеріалів, синтетичних поверхневоактивних речовин.</text:p>
        <text:p text:style-name="Text_20_body"><text:bookmark text:name="n173"/>10. Обробка поверхонь, предметів чи продукції з використанням органічних розчинників.</text:p>
        <text:p text:style-name="Text_20_body"><text:bookmark text:name="n174"/>11. Виробничі процеси, під час яких використовуються або утворюються такі речовини:</text:p>
        <text:p text:style-name="Text_20_body"><text:bookmark text:name="n175"/>неемульговані жири, харчові відходи, нафтопродукти, кислоти і луги, а також їх розчини, іони важких металів, сполуки миш'яку і ртуті, вільний сірководень та вільні сульфід-іони, меркаптани, а також відновлені сірчані сполуки (сульфіти, тіосульфати, елементарна сірка), сірковуглець, ціановодень, ароматичні вуглеводні, органічні розчинники, летючі органічні сполуки (толуол, бензол, ацетон, метанол, бутанол, пропанол, їх ізомери і алкіл похідні), хлорорганічні сполуки, 2, 4, 6-трихлорфенол, дихлорметан, дихлоретан, пентахлорфенол, поліхлорбіфеніли (сума ПХБ) і поліхлортерфеніли (сума ПХТ), тетрахлоретилен, <text:soft-page-break/>трихлоретилен, триетиламін, хлороформ (трихлорметан), тетрахлорметан, чотирихлористий вуглець, бензопірен, етилбензол (фенілетан), діоксини, синтетичні поверхнево активні речовини, що не піддаються біологічному окисненню, біологічно неокиснювані барвники натурального, штучного і синтетичного походження, біологічно резистентні пестициди, осідаючі мінеральні включення гідравлічною крупністю більше 2 мм/с, спливаючі речовини (включення) гравітаційною крупністю більше 20 мм/с, волокнисті включення, в тому числі пряжа, ворс, волосся, шерсть, пероактивний хлор більше 5 мг/дм-3, за винятком випадків введення на об'єкті водовідведення санітарного карантину, радіонукліди.</text:p>
        <text:p text:style-name="Horizontal_20_Line"><text:bookmark text:name="n202"/></text:p>
        <text:p text:style-name="P1"><text:bookmark text:name="n176"/></text:p>
        <table:table table:name="Таблица17" table:style-name="Таблица17">
          <table:table-column table:style-name="Таблица17.A"/>
          <table:table-column table:style-name="Таблица17.B"/>
          <table:table-row>
            <table:table-cell office:value-type="string">
              <text:p text:style-name="P3"/>
            </table:table-cell>
            <table:table-cell office:value-type="string">
              <text:p text:style-name="P3">Додаток 2 <text:line-break/>до Правил приймання стічних вод <text:line-break/>до систем централізованого <text:line-break/>водовідведення <text:line-break/>(пункт 4 розділу ІІІ)</text:p>
            </table:table-cell>
          </table:table-row>
        </table:table>
        <text:p text:style-name="Text_20_body"><text:bookmark text:name="n177"/>ПЕРЕЛІК <text:line-break/>забруднюючих речовин, що заборонені до скидання до системи централізованого водовідведення</text:p>
        <text:p text:style-name="Text_20_body"><text:bookmark text:name="n178"/>1. Речовини, що здатні утворювати в системі централізованого водовідведення вибухонебезпечні, токсичні та (або) горючі гази, органічні розчинники, горючі і вибухонебезпечні речовини (нафта, бензин, гас, ацетон тощо) в концентраціях, що перевищують максимально допустимі концентрації забруднюючих речовин у стічних водах, дозволених до скидання в системи централізованого водовідведення, синтетичні і натуральні смоли, масла, лакофарбові матеріали та відходи, продукти і відходи нафтопереробки, органічного синтезу, мастильно-охолоджуючі рідини, вміст засобів і систем пожежогасіння (крім використання для гасіння загорянь).</text:p>
        <text:p text:style-name="Text_20_body"><text:bookmark text:name="n179"/>2. Розчини кислот з pH &lt; 5,0 і лугів з pH &gt; 10,0.</text:p>
        <text:p text:style-name="Text_20_body"><text:bookmark text:name="n180"/>3. Погано пахучі та інші леткі речовини в кількості, що призводить до забруднення атмосфери робочої зони в каналізаційних насосних станціях, в інших виробничих приміщеннях системи водовідведення виробника, на території очисних споруд, понад встановлені для атмосфери робочої зони гранично допустимі концентрації.</text:p>
        <text:p text:style-name="Text_20_body"><text:bookmark text:name="n181"/>4. Радіоактивні речовини понад гранично допустимий рівень безпечного вмісту в навколишньому середовищі, що затверджується центральним органом виконавчої влади, що забезпечує формування і реалізує державну політику у сфері охорони навколишнього природного середовища та екологічної безпеки, речовини, які не можуть бути затримані в технологічному процесі очищення стічних вод очисними спорудами виробника, що мають підвищену токсичність, здатність накопичуватися в організмі людини, що відзначаються віддаленими біологічними ефектами та (або) утворюють небезпечні речовини під час трансформації у воді і в організмах людини і тварин, у тому числі моно- і поліциклічні хлорорганічні, фосфорорганічні, азоторганічні і сіркоорганічні речовини, біологічно жорсткі поверхнево активні речовини, отрутохімікати, сильнодіючі отруйні речовини в концентрації, що перевищує більше ніж у 4 рази мінімальну гранично допустиму концентрацію, що встановлена для цих речовин у воді водних об'єктів, медичні відходи класів Б, В, Г, епідеміологічно небезпечні бактеріальні та вірусні забруднення (за винятком речовин, скидання яких дозволено санітарно-епідеміологічними вимогами).</text:p>
        <text:p text:style-name="Text_20_body"><text:bookmark text:name="n182"/>5. Концентровані маткові розчини та кубові залишки, гальванічні розчини (електроліти) як вихідні, так і відпрацьовані, осади (шлами) локальних очисних споруд, осади відстійників, пасток, фільтрів, відходи очищення повітря (пилогазоочисного обладнання), осади станцій технічної водопідготовки, в тому числі котелень, теплоелектростанцій, іонообмінні смоли, <text:soft-page-break/>активоване вугілля, концентровані розчини регенерації систем водопідготовки, концентрат, що утворюється під час роботи установок очищення води з використанням мембранних технологій (зокрема зворотного осмосу), хімічні реактиви та реагенти.</text:p>
        <text:p text:style-name="Text_20_body"><text:bookmark text:name="n183"/>6. Будь-які тверді відходи боєнь та переробки м'яса, канига, цільна кров, відходи обробки шкіри, відходи тваринництва та птахівництва, включаючи фекалії.</text:p>
        <text:p text:style-name="Text_20_body"><text:bookmark text:name="n184"/>7. Тверді побутові відходи, сміття, що збирається під час сухого прибирання приміщень, будівельні матеріали, відходи і сміття, відпрацьований ґрунт і транспортуючі розчини від підземних прохідницьких робіт, ґрунт, зола, шлак, окалина, вапно, цемент та інші в'яжучі речовини, стружка, скло, пилоподібні частки обробки металів, скла, каменю та інші мінеральні матеріали, рослинні залишки і відходи (листя, трава, деревинні відходи, плодоовочеві відходи тощо), за винятком попередньо гомогенізованих плодоовочевих відходів у побуті.</text:p>
        <text:p text:style-name="Text_20_body"><text:bookmark text:name="n185"/>8. Волокнисті матеріали (натуральні, штучні або синтетичні волокна, в тому числі волосся, вовна), тара, пакувальні матеріали та їх елементи, металева стружка, тирса, окалина, синтетичні матеріали (полімерні плівки, гранули, пилоподібні частинки, стружка тощо).</text:p>
        <text:p text:style-name="Text_20_body"><text:bookmark text:name="n186"/>9. Біомаса харчових, фармацевтичних виробництв та інших біотехнологічних процесів у разі концентрації, що перевищує вимоги до речовин за хімічним споживанням кисню, харчова продукція як придатна, так і неліквідна, сировина для її виробництва, сироватка сирна, барда спиртова і дріжджова, пивна хмільова дробина.</text:p>
        <text:p text:style-name="Text_20_body"><text:bookmark text:name="n187"/>10. Речовини з <text:a xlink:type="simple" xlink:href="https://zakon.rada.gov.ua/laws/show/z0235-17#n13" office:target-frame-name="_blank" xlink:show="new" text:style-name="Internet_20_link" text:visited-style-name="Visited_20_Internet_20_Link">Переліку забруднюючих речовин для визначення хімічного стану масивів поверхневих і підземних вод та екологічного потенціалу штучного або істотно зміненого масиву поверхневих вод</text:a>, затвердженого наказом Міністерства екології та природних ресурсів України від 06 лютого 2017 року № 45, зареєстрованого в Міністерстві юстиції України 20 лютого 2017 року за № 235/30103, які не увійшли до переліку речовин, що утворюються під час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та переліку речовин, які не піддаються біологічній деструкції.</text:p>
        <text:p text:style-name="Horizontal_20_Line"><text:bookmark text:name="n203"/></text:p>
        <text:p text:style-name="P1"><text:bookmark text:name="n188"/></text:p>
        <table:table table:name="Таблица18" table:style-name="Таблица18">
          <table:table-column table:style-name="Таблица18.A"/>
          <table:table-column table:style-name="Таблица18.B"/>
          <table:table-row>
            <table:table-cell office:value-type="string">
              <text:p text:style-name="P3"/>
            </table:table-cell>
            <table:table-cell office:value-type="string">
              <text:p text:style-name="P3">Додаток 3 <text:line-break/>до Правил приймання стічних вод <text:line-break/>до систем централізованого <text:line-break/>водовідведення <text:line-break/>(підпункт 4 пункту 1 розділу IV)</text:p>
            </table:table-cell>
          </table:table-row>
        </table:table>
        <text:p text:style-name="Text_20_body"><text:bookmark text:name="n189"/>ДОПУСТИМИЙ ВМІСТ <text:line-break/>важких металів в осадах стічних вод, що можуть використовуватися як органічні добрива </text:p>
        <text:p text:style-name="P1"><text:bookmark text:name="n190"/></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5">№ з/п</text:p>
            </table:table-cell>
            <table:table-cell table:style-name="Таблица19.A1" office:value-type="string">
              <text:p text:style-name="P5">Важкий метал</text:p>
            </table:table-cell>
            <table:table-cell table:style-name="Таблица19.A1" office:value-type="string">
              <text:p text:style-name="P5">Орієнтовна ефективність видалення важкого металу на КОС, Кв</text:p>
            </table:table-cell>
            <table:table-cell table:style-name="Таблица19.D1" office:value-type="string">
              <text:p text:style-name="P5">Максимально допустимий вміст важкого металу в осадах КОС, г/т сухої речовини</text:p>
            </table:table-cell>
          </table:table-row>
          <table:table-row>
            <table:table-cell table:style-name="Таблица19.A2" office:value-type="string">
              <text:p text:style-name="P5">1</text:p>
            </table:table-cell>
            <table:table-cell table:style-name="Таблица19.A2" office:value-type="string">
              <text:p text:style-name="P5">2</text:p>
            </table:table-cell>
            <table:table-cell table:style-name="Таблица19.A2" office:value-type="string">
              <text:p text:style-name="P5">3</text:p>
            </table:table-cell>
            <table:table-cell table:style-name="Таблица19.D2" office:value-type="string">
              <text:p text:style-name="P5">4</text:p>
            </table:table-cell>
          </table:table-row>
          <table:table-row>
            <table:table-cell table:style-name="Таблица19.A2" office:value-type="string">
              <text:p text:style-name="P5">1</text:p>
            </table:table-cell>
            <table:table-cell table:style-name="Таблица19.A2" office:value-type="string">
              <text:p text:style-name="P5">Стронцій</text:p>
            </table:table-cell>
            <table:table-cell table:style-name="Таблица19.A2" office:value-type="string">
              <text:p text:style-name="P5">0,14</text:p>
            </table:table-cell>
            <table:table-cell table:style-name="Таблица19.D2" office:value-type="string">
              <text:p text:style-name="P5">300,0</text:p>
            </table:table-cell>
          </table:table-row>
          <table:table-row>
            <table:table-cell table:style-name="Таблица19.A2" office:value-type="string">
              <text:p text:style-name="P5">2</text:p>
            </table:table-cell>
            <table:table-cell table:style-name="Таблица19.A2" office:value-type="string">
              <text:p text:style-name="P5">Свинець</text:p>
            </table:table-cell>
            <table:table-cell table:style-name="Таблица19.A2" office:value-type="string">
              <text:p text:style-name="P5">0,5</text:p>
            </table:table-cell>
            <table:table-cell table:style-name="Таблица19.D2" office:value-type="string">
              <text:p text:style-name="P5">750,0</text:p>
            </table:table-cell>
          </table:table-row>
          <text:soft-page-break/>
          <table:table-row>
            <table:table-cell table:style-name="Таблица19.A2" office:value-type="string">
              <text:p text:style-name="P5">3</text:p>
            </table:table-cell>
            <table:table-cell table:style-name="Таблица19.A2" office:value-type="string">
              <text:p text:style-name="P5">Ртуть</text:p>
            </table:table-cell>
            <table:table-cell table:style-name="Таблица19.A2" office:value-type="string">
              <text:p text:style-name="P5">0,6</text:p>
            </table:table-cell>
            <table:table-cell table:style-name="Таблица19.D2" office:value-type="string">
              <text:p text:style-name="P5">15,0</text:p>
            </table:table-cell>
          </table:table-row>
          <table:table-row>
            <table:table-cell table:style-name="Таблица19.A2" office:value-type="string">
              <text:p text:style-name="P5">4</text:p>
            </table:table-cell>
            <table:table-cell table:style-name="Таблица19.A2" office:value-type="string">
              <text:p text:style-name="P5">Кадмій</text:p>
            </table:table-cell>
            <table:table-cell table:style-name="Таблица19.A2" office:value-type="string">
              <text:p text:style-name="P5">0,6</text:p>
            </table:table-cell>
            <table:table-cell table:style-name="Таблица19.D2" office:value-type="string">
              <text:p text:style-name="P5">30,0</text:p>
            </table:table-cell>
          </table:table-row>
          <table:table-row>
            <table:table-cell table:style-name="Таблица19.A2" office:value-type="string">
              <text:p text:style-name="P5">5</text:p>
            </table:table-cell>
            <table:table-cell table:style-name="Таблица19.A2" office:value-type="string">
              <text:p text:style-name="P5">Нікель</text:p>
            </table:table-cell>
            <table:table-cell table:style-name="Таблица19.A2" office:value-type="string">
              <text:p text:style-name="P5">0,5</text:p>
            </table:table-cell>
            <table:table-cell table:style-name="Таблица19.D2" office:value-type="string">
              <text:p text:style-name="P5">200,0</text:p>
            </table:table-cell>
          </table:table-row>
          <table:table-row>
            <table:table-cell table:style-name="Таблица19.A2" office:value-type="string">
              <text:p text:style-name="P5">6</text:p>
            </table:table-cell>
            <table:table-cell table:style-name="Таблица19.A2" office:value-type="string">
              <text:p text:style-name="P5">Хром (3+)</text:p>
            </table:table-cell>
            <table:table-cell table:style-name="Таблица19.A2" office:value-type="string">
              <text:p text:style-name="P5">0,5</text:p>
            </table:table-cell>
            <table:table-cell table:style-name="Таблица19.D2" office:value-type="string">
              <text:p text:style-name="P5">750,0</text:p>
            </table:table-cell>
          </table:table-row>
          <table:table-row>
            <table:table-cell table:style-name="Таблица19.A2" office:value-type="string">
              <text:p text:style-name="P5">7</text:p>
            </table:table-cell>
            <table:table-cell table:style-name="Таблица19.A2" office:value-type="string">
              <text:p text:style-name="P5">Марганець</text:p>
            </table:table-cell>
            <table:table-cell table:style-name="Таблица19.A2" office:value-type="string">
              <text:p text:style-name="P5">-</text:p>
            </table:table-cell>
            <table:table-cell table:style-name="Таблица19.D2" office:value-type="string">
              <text:p text:style-name="P5">2000,0</text:p>
            </table:table-cell>
          </table:table-row>
          <table:table-row>
            <table:table-cell table:style-name="Таблица19.A2" office:value-type="string">
              <text:p text:style-name="P5">8</text:p>
            </table:table-cell>
            <table:table-cell table:style-name="Таблица19.A2" office:value-type="string">
              <text:p text:style-name="P5">Цинк</text:p>
            </table:table-cell>
            <table:table-cell table:style-name="Таблица19.A2" office:value-type="string">
              <text:p text:style-name="P5">0,3</text:p>
            </table:table-cell>
            <table:table-cell table:style-name="Таблица19.D2" office:value-type="string">
              <text:p text:style-name="P5">2500,0</text:p>
            </table:table-cell>
          </table:table-row>
          <table:table-row>
            <table:table-cell table:style-name="Таблица19.A2" office:value-type="string">
              <text:p text:style-name="P5">9</text:p>
            </table:table-cell>
            <table:table-cell table:style-name="Таблица19.A2" office:value-type="string">
              <text:p text:style-name="P5">Мідь</text:p>
            </table:table-cell>
            <table:table-cell table:style-name="Таблица19.A2" office:value-type="string">
              <text:p text:style-name="P5">0,4</text:p>
            </table:table-cell>
            <table:table-cell table:style-name="Таблица19.D2" office:value-type="string">
              <text:p text:style-name="P5">1500,0</text:p>
            </table:table-cell>
          </table:table-row>
          <table:table-row>
            <table:table-cell table:style-name="Таблица19.A2" office:value-type="string">
              <text:p text:style-name="P5">10</text:p>
            </table:table-cell>
            <table:table-cell table:style-name="Таблица19.A2" office:value-type="string">
              <text:p text:style-name="P5">Кобальт</text:p>
            </table:table-cell>
            <table:table-cell table:style-name="Таблица19.A2" office:value-type="string">
              <text:p text:style-name="P5">0,5</text:p>
            </table:table-cell>
            <table:table-cell table:style-name="Таблица19.D2" office:value-type="string">
              <text:p text:style-name="P5">100,0</text:p>
            </table:table-cell>
          </table:table-row>
          <table:table-row>
            <table:table-cell table:style-name="Таблица19.A2" office:value-type="string">
              <text:p text:style-name="P5">11</text:p>
            </table:table-cell>
            <table:table-cell table:style-name="Таблица19.A2" office:value-type="string">
              <text:p text:style-name="P5">Залізо</text:p>
            </table:table-cell>
            <table:table-cell table:style-name="Таблица19.A2" office:value-type="string">
              <text:p text:style-name="P5">0,5</text:p>
            </table:table-cell>
            <table:table-cell table:style-name="Таблица19.D2" office:value-type="string">
              <text:p text:style-name="P5">25000,0</text:p>
            </table:table-cell>
          </table:table-row>
        </table:table>
        <text:p text:style-name="P1"><text:bookmark text:name="n204"/><text:bookmark text:name="n191"/></text:p>
        <table:table table:name="Таблица20" table:style-name="Таблица20">
          <table:table-column table:style-name="Таблица20.A"/>
          <table:table-column table:style-name="Таблица20.B"/>
          <table:table-row>
            <table:table-cell office:value-type="string">
              <text:p text:style-name="P3"/>
            </table:table-cell>
            <table:table-cell office:value-type="string">
              <text:p text:style-name="P3">Додаток 4 <text:line-break/>до Правил приймання стічних вод <text:line-break/>до систем централізованого <text:line-break/>водовідведення <text:line-break/>(пункт 2 розділу IV)</text:p>
            </table:table-cell>
          </table:table-row>
        </table:table>
        <text:p text:style-name="Text_20_body"><text:bookmark text:name="n192"/>ВИМОГИ <text:line-break/>до складу та властивостей стічних вод, що скидаються до системи централізованого водовідведення, для безпечного їх відведення та очищення на КОС</text:p>
        <text:p text:style-name="P1"><text:bookmark text:name="n193"/></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table:number-columns-spanned="2" office:value-type="string">
              <text:p text:style-name="P5">Показники якості стічних вод</text:p>
            </table:table-cell>
            <table:covered-table-cell/>
            <table:table-cell table:style-name="Таблица21.A1" office:value-type="string">
              <text:p text:style-name="P5">Одиниця виміру</text:p>
            </table:table-cell>
            <table:table-cell table:style-name="Таблица21.D1" office:value-type="string">
              <text:p text:style-name="P5">Максимально допустиме значення показника та (або) концентрація в пробі стічних вод</text:p>
            </table:table-cell>
          </table:table-row>
          <table:table-row>
            <table:table-cell table:style-name="Таблица21.A2" office:value-type="string">
              <text:p text:style-name="P5">1</text:p>
            </table:table-cell>
            <table:table-cell table:style-name="Таблица21.A2" office:value-type="string">
              <text:p text:style-name="P5">2</text:p>
            </table:table-cell>
            <table:table-cell table:style-name="Таблица21.A2" office:value-type="string">
              <text:p text:style-name="P5">3</text:p>
            </table:table-cell>
            <table:table-cell table:style-name="Таблица21.D2" office:value-type="string">
              <text:p text:style-name="P5">4</text:p>
            </table:table-cell>
          </table:table-row>
          <table:table-row>
            <table:table-cell table:style-name="Таблица21.A2" office:value-type="string">
              <text:p text:style-name="P5">1</text:p>
            </table:table-cell>
            <table:table-cell table:style-name="Таблица21.A2" office:value-type="string">
              <text:p text:style-name="P5">Реакція середовища (pH)</text:p>
            </table:table-cell>
            <table:table-cell table:style-name="Таблица21.A2" office:value-type="string">
              <text:p text:style-name="P5">од.</text:p>
            </table:table-cell>
            <table:table-cell table:style-name="Таблица21.D2" office:value-type="string">
              <text:p text:style-name="P5">6,5 - 9,0</text:p>
            </table:table-cell>
          </table:table-row>
          <table:table-row>
            <table:table-cell table:style-name="Таблица21.A2" office:value-type="string">
              <text:p text:style-name="P5">2</text:p>
            </table:table-cell>
            <table:table-cell table:style-name="Таблица21.A2" office:value-type="string">
              <text:p text:style-name="P5">Температура</text:p>
            </table:table-cell>
            <table:table-cell table:style-name="Таблица21.A2" office:value-type="string">
              <text:p text:style-name="P5">°C</text:p>
            </table:table-cell>
            <table:table-cell table:style-name="Таблица21.D2" office:value-type="string">
              <text:p text:style-name="P5">+40</text:p>
            </table:table-cell>
          </table:table-row>
          <table:table-row>
            <table:table-cell table:style-name="Таблица21.A2" office:value-type="string">
              <text:p text:style-name="P5">3</text:p>
            </table:table-cell>
            <table:table-cell table:style-name="Таблица21.A2" office:value-type="string">
              <text:p text:style-name="P5">БСКповне</text:p>
            </table:table-cell>
            <table:table-cell table:style-name="Таблица21.A2" office:value-type="string">
              <text:p text:style-name="P5">мг/дм-3</text:p>
            </table:table-cell>
            <table:table-cell table:style-name="Таблица21.D2" office:value-type="string">
              <text:p text:style-name="P5">згідно з проектом КОС <text:line-break/>або не більше 350,0</text:p>
            </table:table-cell>
          </table:table-row>
          <table:table-row>
            <table:table-cell table:style-name="Таблица21.A2" office:value-type="string">
              <text:p text:style-name="P5">4</text:p>
            </table:table-cell>
            <table:table-cell table:style-name="Таблица21.A2" office:value-type="string">
              <text:p text:style-name="P5">ХСК</text:p>
            </table:table-cell>
            <table:table-cell table:style-name="Таблица21.A2" office:value-type="string">
              <text:p text:style-name="P5">мг/дм-3</text:p>
            </table:table-cell>
            <table:table-cell table:style-name="Таблица21.D2" office:value-type="string">
              <text:p text:style-name="P5">500,0</text:p>
            </table:table-cell>
          </table:table-row>
          <table:table-row>
            <table:table-cell table:style-name="Таблица21.A2" office:value-type="string">
              <text:p text:style-name="P5">5</text:p>
            </table:table-cell>
            <table:table-cell table:style-name="Таблица21.A2" office:value-type="string">
              <text:p text:style-name="P5">Співвідношення ХСК:БСК5</text:p>
            </table:table-cell>
            <table:table-cell table:style-name="Таблица21.A2" office:value-type="string">
              <text:p text:style-name="P5">-</text:p>
            </table:table-cell>
            <table:table-cell table:style-name="Таблица21.D2" office:value-type="string">
              <text:p text:style-name="P5">&lt; 2,5</text:p>
            </table:table-cell>
          </table:table-row>
          <table:table-row>
            <table:table-cell table:style-name="Таблица21.A2" office:value-type="string">
              <text:p text:style-name="P5">6</text:p>
            </table:table-cell>
            <table:table-cell table:style-name="Таблица21.A2" office:value-type="string">
              <text:p text:style-name="P5">Завислі речовини та речовини, що <text:soft-page-break/>спливають</text:p>
            </table:table-cell>
            <table:table-cell table:style-name="Таблица21.C8" office:value-type="string">
              <text:p text:style-name="P5">мг/дм-3</text:p>
            </table:table-cell>
            <table:table-cell table:style-name="Таблица21.D2" office:value-type="string">
              <text:p text:style-name="P5">300,0<text:soft-page-break/></text:p>
            </table:table-cell>
          </table:table-row>
          <table:table-row>
            <table:table-cell table:style-name="Таблица21.A2" office:value-type="string">
              <text:p text:style-name="P5">7</text:p>
            </table:table-cell>
            <table:table-cell table:style-name="Таблица21.A2" office:value-type="string">
              <text:p text:style-name="P5">Азот (сума азоту органічного та амонійного)</text:p>
            </table:table-cell>
            <table:table-cell table:style-name="Таблица21.C8" office:value-type="string">
              <text:p text:style-name="P5">мг/дм-3</text:p>
            </table:table-cell>
            <table:table-cell table:style-name="Таблица21.D2" office:value-type="string">
              <text:p text:style-name="P5">50,0</text:p>
            </table:table-cell>
          </table:table-row>
          <table:table-row>
            <table:table-cell table:style-name="Таблица21.A2" office:value-type="string">
              <text:p text:style-name="P5">8</text:p>
            </table:table-cell>
            <table:table-cell table:style-name="Таблица21.A2" office:value-type="string">
              <text:p text:style-name="P5">Фосфор загальний (Pзаг)</text:p>
            </table:table-cell>
            <table:table-cell table:style-name="Таблица21.C8" office:value-type="string">
              <text:p text:style-name="P5">мг/дм-3</text:p>
            </table:table-cell>
            <table:table-cell table:style-name="Таблица21.D2" office:value-type="string">
              <text:p text:style-name="P5">5,0</text:p>
            </table:table-cell>
          </table:table-row>
          <table:table-row>
            <table:table-cell table:style-name="Таблица21.A2" office:value-type="string">
              <text:p text:style-name="P5">9</text:p>
            </table:table-cell>
            <table:table-cell table:style-name="Таблица21.A2" office:value-type="string">
              <text:p text:style-name="P5">Нафта та нафтопродукти</text:p>
            </table:table-cell>
            <table:table-cell table:style-name="Таблица21.C8" office:value-type="string">
              <text:p text:style-name="P5">мг/дм-3</text:p>
            </table:table-cell>
            <table:table-cell table:style-name="Таблица21.D2" office:value-type="string">
              <text:p text:style-name="P5">10,0</text:p>
            </table:table-cell>
          </table:table-row>
          <table:table-row>
            <table:table-cell table:style-name="Таблица21.A2" office:value-type="string">
              <text:p text:style-name="P5">10</text:p>
            </table:table-cell>
            <table:table-cell table:style-name="Таблица21.A2" office:value-type="string">
              <text:p text:style-name="P5">Жири рослинні та тваринні</text:p>
            </table:table-cell>
            <table:table-cell table:style-name="Таблица21.C8" office:value-type="string">
              <text:p text:style-name="P5">мг/дм-3</text:p>
            </table:table-cell>
            <table:table-cell table:style-name="Таблица21.D2" office:value-type="string">
              <text:p text:style-name="P5">50,0</text:p>
            </table:table-cell>
          </table:table-row>
          <table:table-row>
            <table:table-cell table:style-name="Таблица21.A2" office:value-type="string">
              <text:p text:style-name="P5">11</text:p>
            </table:table-cell>
            <table:table-cell table:style-name="Таблица21.A2" office:value-type="string">
              <text:p text:style-name="P5">Хлориди (Cl-)</text:p>
            </table:table-cell>
            <table:table-cell table:style-name="Таблица21.C8" office:value-type="string">
              <text:p text:style-name="P5">мг/дм-3</text:p>
            </table:table-cell>
            <table:table-cell table:style-name="Таблица21.D2" office:value-type="string">
              <text:p text:style-name="P5">350,0*</text:p>
            </table:table-cell>
          </table:table-row>
          <table:table-row>
            <table:table-cell table:style-name="Таблица21.A2" office:value-type="string">
              <text:p text:style-name="P5">12</text:p>
            </table:table-cell>
            <table:table-cell table:style-name="Таблица21.A2" office:value-type="string">
              <text:p text:style-name="P5">Сульфати (SO4-2-)</text:p>
            </table:table-cell>
            <table:table-cell table:style-name="Таблица21.C8" office:value-type="string">
              <text:p text:style-name="P5">мг/дм-3</text:p>
            </table:table-cell>
            <table:table-cell table:style-name="Таблица21.D2" office:value-type="string">
              <text:p text:style-name="P5">400,0*</text:p>
            </table:table-cell>
          </table:table-row>
          <table:table-row>
            <table:table-cell table:style-name="Таблица21.A2" office:value-type="string">
              <text:p text:style-name="P5">13</text:p>
            </table:table-cell>
            <table:table-cell table:style-name="Таблица21.A2" office:value-type="string">
              <text:p text:style-name="P5">Сульфіди</text:p>
            </table:table-cell>
            <table:table-cell table:style-name="Таблица21.C8" office:value-type="string">
              <text:p text:style-name="P5">мг/дм-3</text:p>
            </table:table-cell>
            <table:table-cell table:style-name="Таблица21.D2" office:value-type="string">
              <text:p text:style-name="P5">1,5</text:p>
            </table:table-cell>
          </table:table-row>
          <table:table-row>
            <table:table-cell table:style-name="Таблица21.A2" office:value-type="string">
              <text:p text:style-name="P5">14</text:p>
            </table:table-cell>
            <table:table-cell table:style-name="Таблица21.A2" office:value-type="string">
              <text:p text:style-name="P5">СПАР аніонні</text:p>
            </table:table-cell>
            <table:table-cell table:style-name="Таблица21.C8" office:value-type="string">
              <text:p text:style-name="P5">мг/дм-3</text:p>
            </table:table-cell>
            <table:table-cell table:style-name="Таблица21.D2" office:value-type="string">
              <text:p text:style-name="P5">10,0</text:p>
            </table:table-cell>
          </table:table-row>
          <table:table-row>
            <table:table-cell table:style-name="Таблица21.A2" office:value-type="string">
              <text:p text:style-name="P5">15</text:p>
            </table:table-cell>
            <table:table-cell table:style-name="Таблица21.A2" office:value-type="string">
              <text:p text:style-name="P5">Феноли</text:p>
            </table:table-cell>
            <table:table-cell table:style-name="Таблица21.C8" office:value-type="string">
              <text:p text:style-name="P5">мг/дм-3</text:p>
            </table:table-cell>
            <table:table-cell table:style-name="Таблица21.D2" office:value-type="string">
              <text:p text:style-name="P5">0,25</text:p>
            </table:table-cell>
          </table:table-row>
          <table:table-row>
            <table:table-cell table:style-name="Таблица21.A2" office:value-type="string">
              <text:p text:style-name="P5">16</text:p>
            </table:table-cell>
            <table:table-cell table:style-name="Таблица21.A2" office:value-type="string">
              <text:p text:style-name="P5">Залізо (Fe)</text:p>
            </table:table-cell>
            <table:table-cell table:style-name="Таблица21.C8" office:value-type="string">
              <text:p text:style-name="P5">мг/дм-3</text:p>
            </table:table-cell>
            <table:table-cell table:style-name="Таблица21.D2" office:value-type="string">
              <text:p text:style-name="P5">3,0</text:p>
            </table:table-cell>
          </table:table-row>
        </table:table>
        <text:p text:style-name="Text_20_body"><text:bookmark text:name="n194"/>__________ <text:line-break/>* Ці показники зростають відповідно до вмісту зазначених солей у воді місцевого водопроводу.</text:p>
        <text:p text:style-name="Horizontal_20_Line"><text:bookmark text:name="n205"/></text:p>
        <text:p text:style-name="P1"><text:bookmark text:name="n195"/></text:p>
        <table:table table:name="Таблица22" table:style-name="Таблица22">
          <table:table-column table:style-name="Таблица22.A"/>
          <table:table-column table:style-name="Таблица22.B"/>
          <table:table-row>
            <table:table-cell office:value-type="string">
              <text:p text:style-name="P3"/>
            </table:table-cell>
            <table:table-cell office:value-type="string">
              <text:p text:style-name="P3">Додаток 5 <text:line-break/>до Правил приймання стічних вод <text:line-break/>до систем централізованого <text:line-break/>водовідведення <text:line-break/>(пункт 3 розділу IV)</text:p>
            </table:table-cell>
          </table:table-row>
        </table:table>
        <text:p text:style-name="Text_20_body"><text:bookmark text:name="n196"/>ДОПУСТИМІ ВЕЛИЧИНИ <text:line-break/>показників якості стічних вод та ефективність видалення забруднень на спорудах біологічного очищення</text:p>
        <text:p text:style-name="P1"><text:bookmark text:name="n197"/></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5">№ з/п</text:p>
            </table:table-cell>
            <table:table-cell table:style-name="Таблица23.A1" office:value-type="string">
              <text:p text:style-name="P5">Найменування речовини</text:p>
            </table:table-cell>
            <table:table-cell table:style-name="Таблица23.A1" office:value-type="string">
              <text:p text:style-name="P5">ГДК забруднень у стічних водах, що надходять на споруди біологічного очищення (г/м-3)</text:p>
            </table:table-cell>
            <table:table-cell table:style-name="Таблица23.A1" office:value-type="string">
              <text:p text:style-name="P5">Орієнтовна ефективність видалення забруднень на спорудах біологічного очищення (у частках одиниці)</text:p>
            </table:table-cell>
            <table:table-cell table:style-name="Таблица23.A1" office:value-type="string">
              <text:p text:style-name="P5">Лімітуюча ознака шкідливості</text:p>
            </table:table-cell>
            <table:table-cell table:style-name="Таблица23.F1" office:value-type="string">
              <text:p text:style-name="P5">Клас небезпеки</text:p>
            </table:table-cell>
          </table:table-row>
          <text:soft-page-break/>
          <table:table-row>
            <table:table-cell table:style-name="Таблица23.A2" office:value-type="string">
              <text:p text:style-name="P5">1</text:p>
            </table:table-cell>
            <table:table-cell table:style-name="Таблица23.A2" office:value-type="string">
              <text:p text:style-name="P5">2</text:p>
            </table:table-cell>
            <table:table-cell table:style-name="Таблица23.A2" office:value-type="string">
              <text:p text:style-name="P5">3</text:p>
            </table:table-cell>
            <table:table-cell table:style-name="Таблица23.A2" office:value-type="string">
              <text:p text:style-name="P5">4</text:p>
            </table:table-cell>
            <table:table-cell table:style-name="Таблица23.A2" office:value-type="string">
              <text:p text:style-name="P5">5</text:p>
            </table:table-cell>
            <table:table-cell table:style-name="Таблица23.F2" office:value-type="string">
              <text:p text:style-name="P5">6</text:p>
            </table:table-cell>
          </table:table-row>
          <table:table-row table:style-name="Таблица23.3">
            <table:table-cell table:style-name="Таблица23.A2" office:value-type="string">
              <text:p text:style-name="P5">1</text:p>
            </table:table-cell>
            <table:table-cell table:style-name="Таблица23.A2" office:value-type="string">
              <text:p text:style-name="P5">Азот амонійний</text:p>
            </table:table-cell>
            <table:table-cell table:style-name="Таблица23.A2" office:value-type="string">
              <text:p text:style-name="P5">30</text:p>
            </table:table-cell>
            <table:table-cell table:style-name="Таблица23.A2" office:value-type="string">
              <text:p text:style-name="P5">0,2-0,6</text:p>
            </table:table-cell>
            <table:table-cell table:style-name="Таблица23.A2" office:value-type="string">
              <text:p text:style-name="P3"/>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2</text:p>
            </table:table-cell>
            <table:table-cell table:style-name="Таблица23.A2" office:value-type="string">
              <text:p text:style-name="P5">Акрилова кислота</text:p>
            </table:table-cell>
            <table:table-cell table:style-name="Таблица23.A2" office:value-type="string">
              <text:p text:style-name="P5">-</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3</text:p>
            </table:table-cell>
            <table:table-cell table:style-name="Таблица23.A2" office:value-type="string">
              <text:p text:style-name="P5">Акрилонітрил</text:p>
            </table:table-cell>
            <table:table-cell table:style-name="Таблица23.A2" office:value-type="string">
              <text:p text:style-name="P5">150</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4</text:p>
            </table:table-cell>
            <table:table-cell table:style-name="Таблица23.A2" office:value-type="string">
              <text:p text:style-name="P5">Алкіларилсульфонати</text:p>
            </table:table-cell>
            <table:table-cell table:style-name="Таблица23.A2" office:value-type="string">
              <text:p text:style-name="P5">20</text:p>
            </table:table-cell>
            <table:table-cell table:style-name="Таблица23.A2" office:value-type="string">
              <text:p text:style-name="P5">0,8</text:p>
            </table:table-cell>
            <table:table-cell table:style-name="Таблица23.E6"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5</text:p>
            </table:table-cell>
            <table:table-cell table:style-name="Таблица23.A2" office:value-type="string">
              <text:p text:style-name="P5">Алкілбензолсульфонати</text:p>
            </table:table-cell>
            <table:table-cell table:style-name="Таблица23.A2" office:value-type="string">
              <text:p text:style-name="P5">20</text:p>
            </table:table-cell>
            <table:table-cell table:style-name="Таблица23.A2" office:value-type="string">
              <text:p text:style-name="P5">0,8</text:p>
            </table:table-cell>
            <table:table-cell table:style-name="Таблица23.E6"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6</text:p>
            </table:table-cell>
            <table:table-cell table:style-name="Таблица23.A2" office:value-type="string">
              <text:p text:style-name="P5">Аміни С7-С9</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E6"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7</text:p>
            </table:table-cell>
            <table:table-cell table:style-name="Таблица23.A2" office:value-type="string">
              <text:p text:style-name="P5">Аміни С10-С15</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E6"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8</text:p>
            </table:table-cell>
            <table:table-cell table:style-name="Таблица23.A2" office:value-type="string">
              <text:p text:style-name="P5">Аміни С16-С20</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E6"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9</text:p>
            </table:table-cell>
            <table:table-cell table:style-name="Таблица23.E6" office:value-type="string">
              <text:p text:style-name="P5">Алюміній</text:p>
            </table:table-cell>
            <table:table-cell table:style-name="Таблица23.E6" office:value-type="string">
              <text:p text:style-name="P5">5</text:p>
            </table:table-cell>
            <table:table-cell table:style-name="Таблица23.E6" office:value-type="string">
              <text:p text:style-name="P5">0,9</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0</text:p>
            </table:table-cell>
            <table:table-cell table:style-name="Таблица23.E6" office:value-type="string">
              <text:p text:style-name="P5">Арсен</text:p>
            </table:table-cell>
            <table:table-cell table:style-name="Таблица23.E6" office:value-type="string">
              <text:p text:style-name="P5">0,1</text:p>
            </table:table-cell>
            <table:table-cell table:style-name="Таблица23.E6" office:value-type="string">
              <text:p text:style-name="P5">0,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1</text:p>
            </table:table-cell>
            <table:table-cell table:style-name="Таблица23.E6" office:value-type="string">
              <text:p text:style-name="P5">Ацетальдегід</text:p>
            </table:table-cell>
            <table:table-cell table:style-name="Таблица23.E6" office:value-type="string">
              <text:p text:style-name="P5">20</text:p>
            </table:table-cell>
            <table:table-cell table:style-name="Таблица23.E6" office:value-type="string">
              <text:p text:style-name="P5">0,95</text:p>
            </table:table-cell>
            <table:table-cell table:style-name="Таблица23.A2"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text:p>
            </table:table-cell>
            <table:table-cell table:style-name="Таблица23.E6" office:value-type="string">
              <text:p text:style-name="P5">Ацетон</text:p>
            </table:table-cell>
            <table:table-cell table:style-name="Таблица23.E6" office:value-type="string">
              <text:p text:style-name="P5">40</text:p>
            </table:table-cell>
            <table:table-cell table:style-name="Таблица23.E6" office:value-type="string">
              <text:p text:style-name="P5">0,95</text:p>
            </table:table-cell>
            <table:table-cell table:style-name="Таблица23.E6" office:value-type="string">
              <text:p text:style-name="P5">за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3</text:p>
            </table:table-cell>
            <table:table-cell table:style-name="Таблица23.E6" office:value-type="string">
              <text:p text:style-name="P5">Барій</text:p>
            </table:table-cell>
            <table:table-cell table:style-name="Таблица23.E6" office:value-type="string">
              <text:p text:style-name="P5">10</text:p>
            </table:table-cell>
            <table:table-cell table:style-name="Таблица23.E6" office:value-type="string">
              <text:p text:style-name="P5">0,9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4</text:p>
            </table:table-cell>
            <table:table-cell table:style-name="Таблица23.E6" office:value-type="string">
              <text:p text:style-name="P5">Бензин</text:p>
            </table:table-cell>
            <table:table-cell table:style-name="Таблица23.E6" office:value-type="string">
              <text:p text:style-name="P5">100</text:p>
            </table:table-cell>
            <table:table-cell table:style-name="Таблица23.E6" office:value-type="string">
              <text:p text:style-name="P5">-</text:p>
            </table:table-cell>
            <table:table-cell table:style-name="Таблица23.A2"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5</text:p>
            </table:table-cell>
            <table:table-cell table:style-name="Таблица23.E6" office:value-type="string">
              <text:p text:style-name="P5">Бензойна кислота</text:p>
            </table:table-cell>
            <table:table-cell table:style-name="Таблица23.E6" office:value-type="string">
              <text:p text:style-name="P5">15</text:p>
            </table:table-cell>
            <table:table-cell table:style-name="Таблица23.E6" office:value-type="string">
              <text:p text:style-name="P5">0,60</text:p>
            </table:table-cell>
            <table:table-cell table:style-name="Таблица23.E6" office:value-type="string">
              <text:p text:style-name="P5">за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6</text:p>
            </table:table-cell>
            <table:table-cell table:style-name="Таблица23.E6" office:value-type="string">
              <text:p text:style-name="P5">Бензол</text:p>
            </table:table-cell>
            <table:table-cell table:style-name="Таблица23.E6" office:value-type="string">
              <text:p text:style-name="P5">100</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7</text:p>
            </table:table-cell>
            <table:table-cell table:style-name="Таблица23.E6" office:value-type="string">
              <text:p text:style-name="P5">Бензопірен</text:p>
            </table:table-cell>
            <table:table-cell table:style-name="Таблица23.E6" office:value-type="string">
              <text:p text:style-name="P5">20</text:p>
            </table:table-cell>
            <table:table-cell table:style-name="Таблица23.E6" office:value-type="string">
              <text:p text:style-name="P5">0,9</text:p>
            </table:table-cell>
            <table:table-cell table:style-name="Таблица23.E6" office:value-type="string">
              <text:p text:style-name="P5">с-т</text:p>
            </table:table-cell>
            <table:table-cell table:style-name="Таблица23.F11" office:value-type="string">
              <text:p text:style-name="P5">1</text:p>
            </table:table-cell>
          </table:table-row>
          <table:table-row table:style-name="Таблица23.3">
            <table:table-cell table:style-name="Таблица23.A2" office:value-type="string">
              <text:p text:style-name="P5">18</text:p>
            </table:table-cell>
            <table:table-cell table:style-name="Таблица23.E6" office:value-type="string">
              <text:p text:style-name="P5">Бутилацетат</text:p>
            </table:table-cell>
            <table:table-cell table:style-name="Таблица23.E6" office:value-type="string">
              <text:p text:style-name="P5">1</text:p>
            </table:table-cell>
            <table:table-cell table:style-name="Таблица23.E6" office:value-type="string">
              <text:p text:style-name="P5">-</text:p>
            </table:table-cell>
            <table:table-cell table:style-name="Таблица23.E6" office:value-type="string">
              <text:p text:style-name="P5">заг</text:p>
            </table:table-cell>
            <table:table-cell table:style-name="Таблица23.F11" office:value-type="string">
              <text:p text:style-name="P5">1</text:p>
            </table:table-cell>
          </table:table-row>
          <table:table-row table:style-name="Таблица23.3">
            <table:table-cell table:style-name="Таблица23.A2" office:value-type="string">
              <text:p text:style-name="P5">19</text:p>
            </table:table-cell>
            <table:table-cell table:style-name="Таблица23.E6" office:value-type="string">
              <text:p text:style-name="P5">Бутилакрелат</text:p>
            </table:table-cell>
            <table:table-cell table:style-name="Таблица23.E6" office:value-type="string">
              <text:p text:style-name="P5">-</text:p>
            </table:table-cell>
            <table:table-cell table:style-name="Таблица23.E6" office:value-type="string">
              <text:p text:style-name="P5">0,8</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20</text:p>
            </table:table-cell>
            <table:table-cell table:style-name="Таблица23.E6" office:value-type="string">
              <text:p text:style-name="P5">Бутиловий спирт нормальний</text:p>
            </table:table-cell>
            <table:table-cell table:style-name="Таблица23.A2" office:value-type="string">
              <text:p text:style-name="P5">10</text:p>
            </table:table-cell>
            <table:table-cell table:style-name="Таблица23.A2" office:value-type="string">
              <text:p text:style-name="P5">0,3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21</text:p>
            </table:table-cell>
            <table:table-cell table:style-name="Таблица23.E6" office:value-type="string">
              <text:p text:style-name="P5">Вінілацетат</text:p>
            </table:table-cell>
            <table:table-cell table:style-name="Таблица23.A2" office:value-type="string">
              <text:p text:style-name="P5">100</text:p>
            </table:table-cell>
            <table:table-cell table:style-name="Таблица23.A2" office:value-type="string">
              <text:p text:style-name="P5">0,2</text:p>
            </table:table-cell>
            <table:table-cell table:style-name="Таблица23.A2" office:value-type="string">
              <text:p text:style-name="P5">с-т</text:p>
            </table:table-cell>
            <table:table-cell table:style-name="Таблица23.F2" office:value-type="string">
              <text:p text:style-name="P5">2</text:p>
            </table:table-cell>
          </table:table-row>
          <text:soft-page-break/>
          <table:table-row table:style-name="Таблица23.3">
            <table:table-cell table:style-name="Таблица23.A2" office:value-type="string">
              <text:p text:style-name="P5">22</text:p>
            </table:table-cell>
            <table:table-cell table:style-name="Таблица23.E6" office:value-type="string">
              <text:p text:style-name="P5">Вирівнювач А</text:p>
            </table:table-cell>
            <table:table-cell table:style-name="Таблица23.A2" office:value-type="string">
              <text:p text:style-name="P5">20</text:p>
            </table:table-cell>
            <table:table-cell table:style-name="Таблица23.A2" office:value-type="string">
              <text:p text:style-name="P5">0,3</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23</text:p>
            </table:table-cell>
            <table:table-cell table:style-name="Таблица23.E6" office:value-type="string">
              <text:p text:style-name="P5">Гідразингідрат</text:p>
            </table:table-cell>
            <table:table-cell table:style-name="Таблица23.A2" office:value-type="string">
              <text:p text:style-name="P5">0,1</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24</text:p>
            </table:table-cell>
            <table:table-cell table:style-name="Таблица23.E6" office:value-type="string">
              <text:p text:style-name="P5">Гідрохінон</text:p>
            </table:table-cell>
            <table:table-cell table:style-name="Таблица23.A2" office:value-type="string">
              <text:p text:style-name="P5">15</text:p>
            </table:table-cell>
            <table:table-cell table:style-name="Таблица23.A2" office:value-type="string">
              <text:p text:style-name="P5">0,2</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25</text:p>
            </table:table-cell>
            <table:table-cell table:style-name="Таблица23.E6" office:value-type="string">
              <text:p text:style-name="P5">Гліказин</text:p>
            </table:table-cell>
            <table:table-cell table:style-name="Таблица23.A2" office:value-type="string">
              <text:p text:style-name="P5">30</text:p>
            </table:table-cell>
            <table:table-cell table:style-name="Таблица23.A2" office:value-type="string">
              <text:p text:style-name="P5">0,4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26</text:p>
            </table:table-cell>
            <table:table-cell table:style-name="Таблица23.E6" office:value-type="string">
              <text:p text:style-name="P5">Гліцерин</text:p>
            </table:table-cell>
            <table:table-cell table:style-name="Таблица23.A2" office:value-type="string">
              <text:p text:style-name="P5">90</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27</text:p>
            </table:table-cell>
            <table:table-cell table:style-name="Таблица23.E6" office:value-type="string">
              <text:p text:style-name="P5">Дибутилфталат</text:p>
            </table:table-cell>
            <table:table-cell table:style-name="Таблица23.A2" office:value-type="string">
              <text:p text:style-name="P5">0,2</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28</text:p>
            </table:table-cell>
            <table:table-cell table:style-name="Таблица23.E6" office:value-type="string">
              <text:p text:style-name="P5">Диметилфенілкарбинол</text:p>
            </table:table-cell>
            <table:table-cell table:style-name="Таблица23.A2" office:value-type="string">
              <text:p text:style-name="P5">1</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29</text:p>
            </table:table-cell>
            <table:table-cell table:style-name="Таблица23.E6" office:value-type="string">
              <text:p text:style-name="P5">Дибутилацетамід</text:p>
            </table:table-cell>
            <table:table-cell table:style-name="Таблица23.A2" office:value-type="string">
              <text:p text:style-name="P5">15</text:p>
            </table:table-cell>
            <table:table-cell table:style-name="Таблица23.A2" office:value-type="string">
              <text:p text:style-name="P5">0,98</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30</text:p>
            </table:table-cell>
            <table:table-cell table:style-name="Таблица23.E6" office:value-type="string">
              <text:p text:style-name="P5">Діетаноламід</text:p>
            </table:table-cell>
            <table:table-cell table:style-name="Таблица23.A2" office:value-type="string">
              <text:p text:style-name="P5">100</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31</text:p>
            </table:table-cell>
            <table:table-cell table:style-name="Таблица23.E6" office:value-type="string">
              <text:p text:style-name="P5">Діетаноламін</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32</text:p>
            </table:table-cell>
            <table:table-cell table:style-name="Таблица23.E6" office:value-type="string">
              <text:p text:style-name="P5">Діетиламін солянокислий</text:p>
            </table:table-cell>
            <table:table-cell table:style-name="Таблица23.A2" office:value-type="string">
              <text:p text:style-name="P5">10</text:p>
            </table:table-cell>
            <table:table-cell table:style-name="Таблица23.A2" office:value-type="string">
              <text:p text:style-name="P5">0,4</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33</text:p>
            </table:table-cell>
            <table:table-cell table:style-name="Таблица23.E6" office:value-type="string">
              <text:p text:style-name="P5">Діетиленгліколь</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34</text:p>
            </table:table-cell>
            <table:table-cell table:style-name="Таблица23.E6" office:value-type="string">
              <text:p text:style-name="P5">Залізо (загальне)</text:p>
            </table:table-cell>
            <table:table-cell table:style-name="Таблица23.A2" office:value-type="string">
              <text:p text:style-name="P5">2,5</text:p>
            </table:table-cell>
            <table:table-cell table:style-name="Таблица23.A2" office:value-type="string">
              <text:p text:style-name="P5">0,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35</text:p>
            </table:table-cell>
            <table:table-cell table:style-name="Таблица23.E6" office:value-type="string">
              <text:p text:style-name="P5">Жири рослинні і тваринні-1</text:p>
            </table:table-cell>
            <table:table-cell table:style-name="Таблица23.A2" office:value-type="string">
              <text:p text:style-name="P5">20</text:p>
            </table:table-cell>
            <table:table-cell table:style-name="Таблица23.A2" office:value-type="string">
              <text:p text:style-name="P5">0,7</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36</text:p>
            </table:table-cell>
            <table:table-cell table:style-name="Таблица23.E6" office:value-type="string">
              <text:p text:style-name="P5">Закріплювач ДЦМ</text:p>
            </table:table-cell>
            <table:table-cell table:style-name="Таблица23.A2" office:value-type="string">
              <text:p text:style-name="P5">5</text:p>
            </table:table-cell>
            <table:table-cell table:style-name="Таблица23.A2" office:value-type="string">
              <text:p text:style-name="P5">0,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37</text:p>
            </table:table-cell>
            <table:table-cell table:style-name="Таблица23.E6" office:value-type="string">
              <text:p text:style-name="P5">Закріплювач ДЦУ</text:p>
            </table:table-cell>
            <table:table-cell table:style-name="Таблица23.A2" office:value-type="string">
              <text:p text:style-name="P5">5</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38</text:p>
            </table:table-cell>
            <table:table-cell table:style-name="Таблица23.E6" office:value-type="string">
              <text:p text:style-name="P5">Закріплювач У-2</text:p>
            </table:table-cell>
            <table:table-cell table:style-name="Таблица23.A2" office:value-type="string">
              <text:p text:style-name="P5">20</text:p>
            </table:table-cell>
            <table:table-cell table:style-name="Таблица23.A2" office:value-type="string">
              <text:p text:style-name="P5">0,7</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39</text:p>
            </table:table-cell>
            <table:table-cell table:style-name="Таблица23.E6" office:value-type="string">
              <text:p text:style-name="P5">Ізобутиловий спирт</text:p>
            </table:table-cell>
            <table:table-cell table:style-name="Таблица23.A2" office:value-type="string">
              <text:p text:style-name="P5">100</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40</text:p>
            </table:table-cell>
            <table:table-cell table:style-name="Таблица23.E6" office:value-type="string">
              <text:p text:style-name="P5">Кадмій</text:p>
            </table:table-cell>
            <table:table-cell table:style-name="Таблица23.A2" office:value-type="string">
              <text:p text:style-name="P5">0,01</text:p>
            </table:table-cell>
            <table:table-cell table:style-name="Таблица23.A2" office:value-type="string">
              <text:p text:style-name="P5">0,6</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41</text:p>
            </table:table-cell>
            <table:table-cell table:style-name="Таблица23.E6" office:value-type="string">
              <text:p text:style-name="P5">Капролактам</text:p>
            </table:table-cell>
            <table:table-cell table:style-name="Таблица23.A2" office:value-type="string">
              <text:p text:style-name="P5">25</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42</text:p>
            </table:table-cell>
            <table:table-cell table:style-name="Таблица23.E6" office:value-type="string">
              <text:p text:style-name="P5">Карбоксиметилцелюлоза</text:p>
            </table:table-cell>
            <table:table-cell table:style-name="Таблица23.A2" office:value-type="string">
              <text:p text:style-name="P5">за БСК</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43</text:p>
            </table:table-cell>
            <table:table-cell table:style-name="Таблица23.E6" office:value-type="string">
              <text:p text:style-name="P5">Кобальт</text:p>
            </table:table-cell>
            <table:table-cell table:style-name="Таблица23.A2" office:value-type="string">
              <text:p text:style-name="P5">1</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44</text:p>
            </table:table-cell>
            <table:table-cell table:style-name="Таблица23.E6" office:value-type="string">
              <text:p text:style-name="P5">Ксилол</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soft-page-break/></text:p>
            </table:table-cell>
          </table:table-row>
          <table:table-row table:style-name="Таблица23.3">
            <table:table-cell table:style-name="Таблица23.A2" office:value-type="string">
              <text:p text:style-name="P5">45</text:p>
            </table:table-cell>
            <table:table-cell table:style-name="Таблица23.E6" office:value-type="string">
              <text:p text:style-name="P5">Барвники сірчисті</text:p>
            </table:table-cell>
            <table:table-cell table:style-name="Таблица23.A2" office:value-type="string">
              <text:p text:style-name="P5">2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46</text:p>
            </table:table-cell>
            <table:table-cell table:style-name="Таблица23.E6" office:value-type="string">
              <text:p text:style-name="P5">Барвники синтетичні (кислотні)</text:p>
            </table:table-cell>
            <table:table-cell table:style-name="Таблица23.A2" office:value-type="string">
              <text:p text:style-name="P5">2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47</text:p>
            </table:table-cell>
            <table:table-cell table:style-name="Таблица23.E6" office:value-type="string">
              <text:p text:style-name="P5">Крезоли</text:p>
            </table:table-cell>
            <table:table-cell table:style-name="Таблица23.A2" office:value-type="string">
              <text:p text:style-name="P5">100</text:p>
            </table:table-cell>
            <table:table-cell table:style-name="Таблица23.A2" office:value-type="string">
              <text:p text:style-name="P5">0,4</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48</text:p>
            </table:table-cell>
            <table:table-cell table:style-name="Таблица23.E6" office:value-type="string">
              <text:p text:style-name="P5">Кротоновий альдегід</text:p>
            </table:table-cell>
            <table:table-cell table:style-name="Таблица23.A2" office:value-type="string">
              <text:p text:style-name="P5">6</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49</text:p>
            </table:table-cell>
            <table:table-cell table:style-name="Таблица23.E6" office:value-type="string">
              <text:p text:style-name="P5">Латекс ЛМФ</text:p>
            </table:table-cell>
            <table:table-cell table:style-name="Таблица23.A2" office:value-type="string">
              <text:p text:style-name="P5">10</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50</text:p>
            </table:table-cell>
            <table:table-cell table:style-name="Таблица23.E6" office:value-type="string">
              <text:p text:style-name="P5">Лудигол</text:p>
            </table:table-cell>
            <table:table-cell table:style-name="Таблица23.A2" office:value-type="string">
              <text:p text:style-name="P5">100</text:p>
            </table:table-cell>
            <table:table-cell table:style-name="Таблица23.A2" office:value-type="string">
              <text:p text:style-name="P5">0,7</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51</text:p>
            </table:table-cell>
            <table:table-cell table:style-name="Таблица23.E6" office:value-type="string">
              <text:p text:style-name="P5">Малеїнова кислота</text:p>
            </table:table-cell>
            <table:table-cell table:style-name="Таблица23.A2" office:value-type="string">
              <text:p text:style-name="P5">60</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52</text:p>
            </table:table-cell>
            <table:table-cell table:style-name="Таблица23.E6" office:value-type="string">
              <text:p text:style-name="P5">Марганець</text:p>
            </table:table-cell>
            <table:table-cell table:style-name="Таблица23.A2" office:value-type="string">
              <text:p text:style-name="P5">30</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53</text:p>
            </table:table-cell>
            <table:table-cell table:style-name="Таблица23.E6" office:value-type="string">
              <text:p text:style-name="P5">Масляна кислота</text:p>
            </table:table-cell>
            <table:table-cell table:style-name="Таблица23.A2" office:value-type="string">
              <text:p text:style-name="P5">500</text:p>
            </table:table-cell>
            <table:table-cell table:style-name="Таблица23.A2" office:value-type="string">
              <text:p text:style-name="P5">0,1</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54</text:p>
            </table:table-cell>
            <table:table-cell table:style-name="Таблица23.E6" office:value-type="string">
              <text:p text:style-name="P5">Мідь</text:p>
            </table:table-cell>
            <table:table-cell table:style-name="Таблица23.A2" office:value-type="string">
              <text:p text:style-name="P5">0,5</text:p>
            </table:table-cell>
            <table:table-cell table:style-name="Таблица23.A2" office:value-type="string">
              <text:p text:style-name="P5">0,4</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55</text:p>
            </table:table-cell>
            <table:table-cell table:style-name="Таблица23.E6" office:value-type="string">
              <text:p text:style-name="P5">Метазин</text:p>
            </table:table-cell>
            <table:table-cell table:style-name="Таблица23.A2" office:value-type="string">
              <text:p text:style-name="P5">10</text:p>
            </table:table-cell>
            <table:table-cell table:style-name="Таблица23.A2" office:value-type="string">
              <text:p text:style-name="P5">0,4</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56</text:p>
            </table:table-cell>
            <table:table-cell table:style-name="Таблица23.E6" office:value-type="string">
              <text:p text:style-name="P5">Метанол</text:p>
            </table:table-cell>
            <table:table-cell table:style-name="Таблица23.A2" office:value-type="string">
              <text:p text:style-name="P5">30</text:p>
            </table:table-cell>
            <table:table-cell table:style-name="Таблица23.A2" office:value-type="string">
              <text:p text:style-name="P5">0,9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57</text:p>
            </table:table-cell>
            <table:table-cell table:style-name="Таблица23.E6" office:value-type="string">
              <text:p text:style-name="P5">Метилметакрилат</text:p>
            </table:table-cell>
            <table:table-cell table:style-name="Таблица23.A2" office:value-type="string">
              <text:p text:style-name="P5">500</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58</text:p>
            </table:table-cell>
            <table:table-cell table:style-name="Таблица23.E6" office:value-type="string">
              <text:p text:style-name="P5">Метилстирол</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59</text:p>
            </table:table-cell>
            <table:table-cell table:style-name="Таблица23.E6" office:value-type="string">
              <text:p text:style-name="P5">Метилетилкетон</text:p>
            </table:table-cell>
            <table:table-cell table:style-name="Таблица23.A2" office:value-type="string">
              <text:p text:style-name="P5">50</text:p>
            </table:table-cell>
            <table:table-cell table:style-name="Таблица23.A2" office:value-type="string">
              <text:p text:style-name="P5">0,8</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60</text:p>
            </table:table-cell>
            <table:table-cell table:style-name="Таблица23.E6" office:value-type="string">
              <text:p text:style-name="P5">Моноетаноламін</text:p>
            </table:table-cell>
            <table:table-cell table:style-name="Таблица23.A2" office:value-type="string">
              <text:p text:style-name="P5">5</text:p>
            </table:table-cell>
            <table:table-cell table:style-name="Таблица23.A2" office:value-type="string">
              <text:p text:style-name="P5">0,6</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61</text:p>
            </table:table-cell>
            <table:table-cell table:style-name="Таблица23.E6" office:value-type="string">
              <text:p text:style-name="P5">Молібден</text:p>
            </table:table-cell>
            <table:table-cell table:style-name="Таблица23.A2" office:value-type="string">
              <text:p text:style-name="P5">-</text:p>
            </table:table-cell>
            <table:table-cell table:style-name="Таблица23.A2" office:value-type="string">
              <text:p text:style-name="P5">0,4</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62</text:p>
            </table:table-cell>
            <table:table-cell table:style-name="Таблица23.E6" office:value-type="string">
              <text:p text:style-name="P5">Нафта та нафтопродукти-2</text:p>
            </table:table-cell>
            <table:table-cell table:style-name="Таблица23.A2" office:value-type="string">
              <text:p text:style-name="P5">10</text:p>
            </table:table-cell>
            <table:table-cell table:style-name="Таблица23.A2" office:value-type="string">
              <text:p text:style-name="P5">0,8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63</text:p>
            </table:table-cell>
            <table:table-cell table:style-name="Таблица23.E6" office:value-type="string">
              <text:p text:style-name="P5">Нікель</text:p>
            </table:table-cell>
            <table:table-cell table:style-name="Таблица23.A2" office:value-type="string">
              <text:p text:style-name="P5">0,5</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64</text:p>
            </table:table-cell>
            <table:table-cell table:style-name="Таблица23.E6" office:value-type="string">
              <text:p text:style-name="P5">Нітрати (за NO3)</text:p>
            </table:table-cell>
            <table:table-cell table:style-name="Таблица23.A2" office:value-type="string">
              <text:p text:style-name="P5">4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65</text:p>
            </table:table-cell>
            <table:table-cell table:style-name="Таблица23.E6" office:value-type="string">
              <text:p text:style-name="P5">Нітрити</text:p>
            </table:table-cell>
            <table:table-cell table:style-name="Таблица23.A2" office:value-type="string">
              <text:p text:style-name="P5">3,3</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ext:soft-page-break/>
          <table:table-row table:style-name="Таблица23.3">
            <table:table-cell table:style-name="Таблица23.A2" office:value-type="string">
              <text:p text:style-name="P5">66</text:p>
            </table:table-cell>
            <table:table-cell table:style-name="Таблица23.E6" office:value-type="string">
              <text:p text:style-name="P5">Олово</text:p>
            </table:table-cell>
            <table:table-cell table:style-name="Таблица23.A2" office:value-type="string">
              <text:p text:style-name="P5">10</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67</text:p>
            </table:table-cell>
            <table:table-cell table:style-name="Таблица23.E6" office:value-type="string">
              <text:p text:style-name="P5">Поліакриламід</text:p>
            </table:table-cell>
            <table:table-cell table:style-name="Таблица23.A2" office:value-type="string">
              <text:p text:style-name="P5">40</text:p>
            </table:table-cell>
            <table:table-cell table:style-name="Таблица23.A2" office:value-type="string">
              <text:p text:style-name="P5">0,0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68</text:p>
            </table:table-cell>
            <table:table-cell table:style-name="Таблица23.E6" office:value-type="string">
              <text:p text:style-name="P5">Полівініловий спирт</text:p>
            </table:table-cell>
            <table:table-cell table:style-name="Таблица23.A2" office:value-type="string">
              <text:p text:style-name="P5">20</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69</text:p>
            </table:table-cell>
            <table:table-cell table:style-name="Таблица23.E6" office:value-type="string">
              <text:p text:style-name="P5">Полівінілацетатна емульсія</text:p>
            </table:table-cell>
            <table:table-cell table:style-name="Таблица23.A2" office:value-type="string">
              <text:p text:style-name="P5">10</text:p>
            </table:table-cell>
            <table:table-cell table:style-name="Таблица23.A2" office:value-type="string">
              <text:p text:style-name="P5">0,23</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70</text:p>
            </table:table-cell>
            <table:table-cell table:style-name="Таблица23.E6" office:value-type="string">
              <text:p text:style-name="P5">Пропіловий спирт</text:p>
            </table:table-cell>
            <table:table-cell table:style-name="Таблица23.A2" office:value-type="string">
              <text:p text:style-name="P5">12</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71</text:p>
            </table:table-cell>
            <table:table-cell table:style-name="Таблица23.E6" office:value-type="string">
              <text:p text:style-name="P5">Резорцин</text:p>
            </table:table-cell>
            <table:table-cell table:style-name="Таблица23.A2" office:value-type="string">
              <text:p text:style-name="P5">12</text:p>
            </table:table-cell>
            <table:table-cell table:style-name="Таблица23.A2" office:value-type="string">
              <text:p text:style-name="P5">0,9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72</text:p>
            </table:table-cell>
            <table:table-cell table:style-name="Таблица23.E6" office:value-type="string">
              <text:p text:style-name="P5">Ртуть</text:p>
            </table:table-cell>
            <table:table-cell table:style-name="Таблица23.A2" office:value-type="string">
              <text:p text:style-name="P5">0,005</text:p>
            </table:table-cell>
            <table:table-cell table:style-name="Таблица23.A2" office:value-type="string">
              <text:p text:style-name="P5">0,6</text:p>
            </table:table-cell>
            <table:table-cell table:style-name="Таблица23.A2" office:value-type="string">
              <text:p text:style-name="P5">с-т</text:p>
            </table:table-cell>
            <table:table-cell table:style-name="Таблица23.F2" office:value-type="string">
              <text:p text:style-name="P5">1</text:p>
            </table:table-cell>
          </table:table-row>
          <table:table-row table:style-name="Таблица23.3">
            <table:table-cell table:style-name="Таблица23.A2" office:value-type="string">
              <text:p text:style-name="P5">73</text:p>
            </table:table-cell>
            <table:table-cell table:style-name="Таблица23.E6" office:value-type="string">
              <text:p text:style-name="P5">Свинець</text:p>
            </table:table-cell>
            <table:table-cell table:style-name="Таблица23.A2" office:value-type="string">
              <text:p text:style-name="P5">0,1</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74</text:p>
            </table:table-cell>
            <table:table-cell table:style-name="Таблица23.E6" office:value-type="string">
              <text:p text:style-name="P5">Селен</text:p>
            </table:table-cell>
            <table:table-cell table:style-name="Таблица23.A2" office:value-type="string">
              <text:p text:style-name="P5">10</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75</text:p>
            </table:table-cell>
            <table:table-cell table:style-name="Таблица23.E6" office:value-type="string">
              <text:p text:style-name="P5">Сечовина</text:p>
            </table:table-cell>
            <table:table-cell table:style-name="Таблица23.A2" office:value-type="string">
              <text:p text:style-name="P5">за БСК</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76</text:p>
            </table:table-cell>
            <table:table-cell table:style-name="Таблица23.E6" office:value-type="string">
              <text:p text:style-name="P5">Сірководень</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77</text:p>
            </table:table-cell>
            <table:table-cell table:style-name="Таблица23.E6" office:value-type="string">
              <text:p text:style-name="P5">Сірковуглець</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78</text:p>
            </table:table-cell>
            <table:table-cell table:style-name="Таблица23.E6" office:value-type="string">
              <text:p text:style-name="P5">Синтетичні поверхнево активні речовини (СПАР) аніонні-3</text:p>
            </table:table-cell>
            <table:table-cell table:style-name="Таблица23.A2" office:value-type="string">
              <text:p text:style-name="P5">20</text:p>
            </table:table-cell>
            <table:table-cell table:style-name="Таблица23.A2" office:value-type="string">
              <text:p text:style-name="P5">0,8</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79</text:p>
            </table:table-cell>
            <table:table-cell table:style-name="Таблица23.E6" office:value-type="string">
              <text:p text:style-name="P5">СПАР неіоногенні-3</text:p>
            </table:table-cell>
            <table:table-cell table:style-name="Таблица23.A2" office:value-type="string">
              <text:p text:style-name="P5">25</text:p>
            </table:table-cell>
            <table:table-cell table:style-name="Таблица23.A2" office:value-type="string">
              <text:p text:style-name="P5">0,8</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80</text:p>
            </table:table-cell>
            <table:table-cell table:style-name="Таблица23.E6" office:value-type="string">
              <text:p text:style-name="P5">Стирол</text:p>
            </table:table-cell>
            <table:table-cell table:style-name="Таблица23.A2" office:value-type="string">
              <text:p text:style-name="P5">10</text:p>
            </table:table-cell>
            <table:table-cell table:style-name="Таблица23.A2" office:value-type="string">
              <text:p text:style-name="P5">0,6</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81</text:p>
            </table:table-cell>
            <table:table-cell table:style-name="Таблица23.E6" office:value-type="string">
              <text:p text:style-name="P5">Стронцій</text:p>
            </table:table-cell>
            <table:table-cell table:style-name="Таблица23.A2" office:value-type="string">
              <text:p text:style-name="P5">26</text:p>
            </table:table-cell>
            <table:table-cell table:style-name="Таблица23.A2" office:value-type="string">
              <text:p text:style-name="P5">0,14</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82</text:p>
            </table:table-cell>
            <table:table-cell table:style-name="Таблица23.E6" office:value-type="string">
              <text:p text:style-name="P5">Сульфіди</text:p>
            </table:table-cell>
            <table:table-cell table:style-name="Таблица23.A2" office:value-type="string">
              <text:p text:style-name="P5">1</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83</text:p>
            </table:table-cell>
            <table:table-cell table:style-name="Таблица23.E6" office:value-type="string">
              <text:p text:style-name="P5">Тіосечовина</text:p>
            </table:table-cell>
            <table:table-cell table:style-name="Таблица23.A2" office:value-type="string">
              <text:p text:style-name="P5">10</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84</text:p>
            </table:table-cell>
            <table:table-cell table:style-name="Таблица23.E6" office:value-type="string">
              <text:p text:style-name="P5">Титан</text:p>
            </table:table-cell>
            <table:table-cell table:style-name="Таблица23.A2" office:value-type="string">
              <text:p text:style-name="P5">0,1</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85</text:p>
            </table:table-cell>
            <table:table-cell table:style-name="Таблица23.E6" office:value-type="string">
              <text:p text:style-name="P5">Толуол</text:p>
            </table:table-cell>
            <table:table-cell table:style-name="Таблица23.A2" office:value-type="string">
              <text:p text:style-name="P5">15</text:p>
            </table:table-cell>
            <table:table-cell table:style-name="Таблица23.A2" office:value-type="string">
              <text:p text:style-name="P5">0,6</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86</text:p>
            </table:table-cell>
            <table:table-cell table:style-name="Таблица23.E6" office:value-type="string">
              <text:p text:style-name="P5">Трилон Б</text:p>
            </table:table-cell>
            <table:table-cell table:style-name="Таблица23.A2" office:value-type="string">
              <text:p text:style-name="P5">20</text:p>
            </table:table-cell>
            <table:table-cell table:style-name="Таблица23.A2" office:value-type="string">
              <text:p text:style-name="P5">0,4</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87</text:p>
            </table:table-cell>
            <table:table-cell table:style-name="Таблица23.E6" office:value-type="string">
              <text:p text:style-name="P5">Трикрезолфосфат</text:p>
            </table:table-cell>
            <table:table-cell table:style-name="Таблица23.A2" office:value-type="string">
              <text:p text:style-name="P5">40</text:p>
            </table:table-cell>
            <table:table-cell table:style-name="Таблица23.A2" office:value-type="string">
              <text:p text:style-name="P5">0,4</text:p>
            </table:table-cell>
            <table:table-cell table:style-name="Таблица23.A2" office:value-type="string">
              <text:p text:style-name="P5">с-т</text:p>
            </table:table-cell>
            <table:table-cell table:style-name="Таблица23.F2" office:value-type="string">
              <text:p text:style-name="P5">2</text:p>
            </table:table-cell>
          </table:table-row>
          <text:soft-page-break/>
          <table:table-row table:style-name="Таблица23.3">
            <table:table-cell table:style-name="Таблица23.A2" office:value-type="string">
              <text:p text:style-name="P5">88</text:p>
            </table:table-cell>
            <table:table-cell table:style-name="Таблица23.E6" office:value-type="string">
              <text:p text:style-name="P5">Триетаноламін</text:p>
            </table:table-cell>
            <table:table-cell table:style-name="Таблица23.A2" office:value-type="string">
              <text:p text:style-name="P5">5</text:p>
            </table:table-cell>
            <table:table-cell table:style-name="Таблица23.A2" office:value-type="string">
              <text:p text:style-name="P5">0,47</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89</text:p>
            </table:table-cell>
            <table:table-cell table:style-name="Таблица23.E6" office:value-type="string">
              <text:p text:style-name="P5">Оцтова кислота</text:p>
            </table:table-cell>
            <table:table-cell table:style-name="Таблица23.A2" office:value-type="string">
              <text:p text:style-name="P5">45</text:p>
            </table:table-cell>
            <table:table-cell table:style-name="Таблица23.A2" office:value-type="string">
              <text:p text:style-name="P5">0,9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90</text:p>
            </table:table-cell>
            <table:table-cell table:style-name="Таблица23.E6" office:value-type="string">
              <text:p text:style-name="P5">Оцтово-етиловий ефір</text:p>
            </table:table-cell>
            <table:table-cell table:style-name="Таблица23.A2" office:value-type="string">
              <text:p text:style-name="P5">13</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91</text:p>
            </table:table-cell>
            <table:table-cell table:style-name="Таблица23.E6" office:value-type="string">
              <text:p text:style-name="P5">Фенол</text:p>
            </table:table-cell>
            <table:table-cell table:style-name="Таблица23.A2" office:value-type="string">
              <text:p text:style-name="P5">10</text:p>
            </table:table-cell>
            <table:table-cell table:style-name="Таблица23.A2" office:value-type="string">
              <text:p text:style-name="P5">0,9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92</text:p>
            </table:table-cell>
            <table:table-cell table:style-name="Таблица23.E6" office:value-type="string">
              <text:p text:style-name="P5">Формальдегід</text:p>
            </table:table-cell>
            <table:table-cell table:style-name="Таблица23.A2" office:value-type="string">
              <text:p text:style-name="P5">100</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93</text:p>
            </table:table-cell>
            <table:table-cell table:style-name="Таблица23.E6" office:value-type="string">
              <text:p text:style-name="P5">Фосфати</text:p>
            </table:table-cell>
            <table:table-cell table:style-name="Таблица23.A2" office:value-type="string">
              <text:p text:style-name="P5">10</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94</text:p>
            </table:table-cell>
            <table:table-cell table:style-name="Таблица23.E6" office:value-type="string">
              <text:p text:style-name="P5">Фталева кислота</text:p>
            </table:table-cell>
            <table:table-cell table:style-name="Таблица23.A2" office:value-type="string">
              <text:p text:style-name="P5">0,5</text:p>
            </table:table-cell>
            <table:table-cell table:style-name="Таблица23.A2" office:value-type="string">
              <text:p text:style-name="P5">-</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95</text:p>
            </table:table-cell>
            <table:table-cell table:style-name="Таблица23.E6" office:value-type="string">
              <text:p text:style-name="P5">Хром (тривалентний)</text:p>
            </table:table-cell>
            <table:table-cell table:style-name="Таблица23.A2" office:value-type="string">
              <text:p text:style-name="P5">2,5</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96</text:p>
            </table:table-cell>
            <table:table-cell table:style-name="Таблица23.E6" office:value-type="string">
              <text:p text:style-name="P5">Хром (шестивалентний)</text:p>
            </table:table-cell>
            <table:table-cell table:style-name="Таблица23.A2" office:value-type="string">
              <text:p text:style-name="P5">0,1</text:p>
            </table:table-cell>
            <table:table-cell table:style-name="Таблица23.A2" office:value-type="string">
              <text:p text:style-name="P5">0,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97</text:p>
            </table:table-cell>
            <table:table-cell table:style-name="Таблица23.E6" office:value-type="string">
              <text:p text:style-name="P5">Ціаніди</text:p>
            </table:table-cell>
            <table:table-cell table:style-name="Таблица23.A2" office:value-type="string">
              <text:p text:style-name="P5">1,5</text:p>
            </table:table-cell>
            <table:table-cell table:style-name="Таблица23.A2" office:value-type="string">
              <text:p text:style-name="P5">0,7</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98</text:p>
            </table:table-cell>
            <table:table-cell table:style-name="Таблица23.E6" office:value-type="string">
              <text:p text:style-name="P5">Цинк</text:p>
            </table:table-cell>
            <table:table-cell table:style-name="Таблица23.A2" office:value-type="string">
              <text:p text:style-name="P5">1</text:p>
            </table:table-cell>
            <table:table-cell table:style-name="Таблица23.A2" office:value-type="string">
              <text:p text:style-name="P5">0,3</text:p>
            </table:table-cell>
            <table:table-cell table:style-name="Таблица23.A2" office:value-type="string">
              <text:p text:style-name="P5">за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99</text:p>
            </table:table-cell>
            <table:table-cell table:style-name="Таблица23.E6" office:value-type="string">
              <text:p text:style-name="P5">Етанол</text:p>
            </table:table-cell>
            <table:table-cell table:style-name="Таблица23.A2" office:value-type="string">
              <text:p text:style-name="P5">14</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F2" office:value-type="string">
              <text:p text:style-name="P5">-</text:p>
            </table:table-cell>
          </table:table-row>
          <table:table-row table:style-name="Таблица23.3">
            <table:table-cell table:style-name="Таблица23.A2" office:value-type="string">
              <text:p text:style-name="P5">100</text:p>
            </table:table-cell>
            <table:table-cell table:style-name="Таблица23.E6" office:value-type="string">
              <text:p text:style-name="P5">Етиленгліколь</text:p>
            </table:table-cell>
            <table:table-cell table:style-name="Таблица23.A2" office:value-type="string">
              <text:p text:style-name="P5">1000</text:p>
            </table:table-cell>
            <table:table-cell table:style-name="Таблица23.A2" office:value-type="string">
              <text:p text:style-name="P5">0,8</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101</text:p>
            </table:table-cell>
            <table:table-cell table:style-name="Таблица23.E6" office:value-type="string">
              <text:p text:style-name="P5">Етилхлоргідрин</text:p>
            </table:table-cell>
            <table:table-cell table:style-name="Таблица23.A2" office:value-type="string">
              <text:p text:style-name="P5">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1</text:p>
            </table:table-cell>
          </table:table-row>
          <table:table-row table:style-name="Таблица23.3">
            <table:table-cell table:style-name="Таблица23.F11" table:number-columns-spanned="6" office:value-type="string">
              <text:p text:style-name="P5">Речовини, які не піддаються біологічній деструкції-4</text:p>
            </table:table-cell>
            <table:covered-table-cell/>
            <table:covered-table-cell/>
            <table:covered-table-cell/>
            <table:covered-table-cell/>
            <table:covered-table-cell/>
          </table:table-row>
          <table:table-row table:style-name="Таблица23.3">
            <table:table-cell table:style-name="Таблица23.A2" office:value-type="string">
              <text:p text:style-name="P5">102</text:p>
            </table:table-cell>
            <table:table-cell table:style-name="Таблица23.E6" office:value-type="string">
              <text:p text:style-name="P5">Ані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03</text:p>
            </table:table-cell>
            <table:table-cell table:style-name="Таблица23.E6" office:value-type="string">
              <text:p text:style-name="P5">Ацетофено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04</text:p>
            </table:table-cell>
            <table:table-cell table:style-name="Таблица23.E6" office:value-type="string">
              <text:p text:style-name="P5">Гексахлор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05</text:p>
            </table:table-cell>
            <table:table-cell table:style-name="Таблица23.E6" office:value-type="string">
              <text:p text:style-name="P5">Гексаге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06</text:p>
            </table:table-cell>
            <table:table-cell table:style-name="Таблица23.E6" office:value-type="string">
              <text:p text:style-name="P5">Гексахлор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07</text:p>
            </table:table-cell>
            <table:table-cell table:style-name="Таблица23.E6" office:value-type="string">
              <text:p text:style-name="P5">Гексаметилендіам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08</text:p>
            </table:table-cell>
            <table:table-cell table:style-name="Таблица23.E6" office:value-type="string">
              <text:p text:style-name="P5">2,3-дихлор-1,4-нафтохінон</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109</text:p>
            </table:table-cell>
            <table:table-cell table:style-name="Таблица23.E6" office:value-type="string">
              <text:p text:style-name="P5">Диметилдихлорвініл- <text:soft-page-break/>фосфат</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soft-page-break/></text:p>
            </table:table-cell>
          </table:table-row>
          <table:table-row table:style-name="Таблица23.3">
            <table:table-cell table:style-name="Таблица23.A2" office:value-type="string">
              <text:p text:style-name="P5">110</text:p>
            </table:table-cell>
            <table:table-cell table:style-name="Таблица23.E6" office:value-type="string">
              <text:p text:style-name="P5">ДДТ (технічний)</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11</text:p>
            </table:table-cell>
            <table:table-cell table:style-name="Таблица23.E6" office:value-type="string">
              <text:p text:style-name="P5">Діетиланіл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12</text:p>
            </table:table-cell>
            <table:table-cell table:style-name="Таблица23.E6" office:value-type="string">
              <text:p text:style-name="P5">Діетилртуть</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1</text:p>
            </table:table-cell>
          </table:table-row>
          <table:table-row table:style-name="Таблица23.3">
            <table:table-cell table:style-name="Таблица23.A2" office:value-type="string">
              <text:p text:style-name="P5">113</text:p>
            </table:table-cell>
            <table:table-cell table:style-name="Таблица23.E6" office:value-type="string">
              <text:p text:style-name="P5">Діетиловий ефір малеїнової кислоти</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114</text:p>
            </table:table-cell>
            <table:table-cell table:style-name="Таблица23.E6" office:value-type="string">
              <text:p text:style-name="P5">Дихлоранілін</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115</text:p>
            </table:table-cell>
            <table:table-cell table:style-name="Таблица23.E6" office:value-type="string">
              <text:p text:style-name="P5">Дихлорбензол</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116</text:p>
            </table:table-cell>
            <table:table-cell table:style-name="Таблица23.E6" office:value-type="string">
              <text:p text:style-name="P5">Дихлоргідрин</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4</text:p>
            </table:table-cell>
          </table:table-row>
          <table:table-row table:style-name="Таблица23.3">
            <table:table-cell table:style-name="Таблица23.A2" office:value-type="string">
              <text:p text:style-name="P5">117</text:p>
            </table:table-cell>
            <table:table-cell table:style-name="Таблица23.E6" office:value-type="string">
              <text:p text:style-name="P5">Дихлоретан</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3">
            <table:table-cell table:style-name="Таблица23.A2" office:value-type="string">
              <text:p text:style-name="P5">118</text:p>
            </table:table-cell>
            <table:table-cell table:style-name="Таблица23.E6" office:value-type="string">
              <text:p text:style-name="P5">Діетилдитіофосфорна кислота</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119</text:p>
            </table:table-cell>
            <table:table-cell table:style-name="Таблица23.E6" office:value-type="string">
              <text:p text:style-name="P5">Діетиловий ефір</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0</text:p>
            </table:table-cell>
            <table:table-cell table:style-name="Таблица23.E6" office:value-type="string">
              <text:p text:style-name="P5">Ізопропілам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21</text:p>
            </table:table-cell>
            <table:table-cell table:style-name="Таблица23.E6" office:value-type="string">
              <text:p text:style-name="P5">Ізопре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2</text:p>
            </table:table-cell>
            <table:table-cell table:style-name="Таблица23.E6" office:value-type="string">
              <text:p text:style-name="P5">Карбофос</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3</text:p>
            </table:table-cell>
            <table:table-cell table:style-name="Таблица23.E6" office:value-type="string">
              <text:p text:style-name="P5">Меркаптодіетилам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4</text:p>
            </table:table-cell>
            <table:table-cell table:style-name="Таблица23.E6" office:value-type="string">
              <text:p text:style-name="P5">Метафос</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25</text:p>
            </table:table-cell>
            <table:table-cell table:style-name="Таблица23.E6" office:value-type="string">
              <text:p text:style-name="P5">Метилнітрофос</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26</text:p>
            </table:table-cell>
            <table:table-cell table:style-name="Таблица23.E6" office:value-type="string">
              <text:p text:style-name="P5">Натрій-5</text:p>
            </table:table-cell>
            <table:table-cell table:style-name="Таблица23.E6" office:value-type="string">
              <text:p text:style-name="P5">200</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27</text:p>
            </table:table-cell>
            <table:table-cell table:style-name="Таблица23.E6" office:value-type="string">
              <text:p text:style-name="P5">Нітро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28</text:p>
            </table:table-cell>
            <table:table-cell table:style-name="Таблица23.E6" office:value-type="string">
              <text:p text:style-name="P5">Нітрохлор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29</text:p>
            </table:table-cell>
            <table:table-cell table:style-name="Таблица23.E6" office:value-type="string">
              <text:p text:style-name="P5">Пентаеритрит</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30</text:p>
            </table:table-cell>
            <table:table-cell table:style-name="Таблица23.E6" office:value-type="string">
              <text:p text:style-name="P5">Петролатум</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ext:soft-page-break/>
          <table:table-row table:style-name="Таблица23.134">
            <table:table-cell table:style-name="Таблица23.A2" office:value-type="string">
              <text:p text:style-name="P5">131</text:p>
            </table:table-cell>
            <table:table-cell table:style-name="Таблица23.A2" office:value-type="string">
              <text:p text:style-name="P5">Пікринова кислота</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орг</text:p>
            </table:table-cell>
            <table:table-cell table:style-name="Таблица23.F2" office:value-type="string">
              <text:p text:style-name="P5">3</text:p>
            </table:table-cell>
          </table:table-row>
          <table:table-row table:style-name="Таблица23.3">
            <table:table-cell table:style-name="Таблица23.A2" office:value-type="string">
              <text:p text:style-name="P5">132</text:p>
            </table:table-cell>
            <table:table-cell table:style-name="Таблица23.E6" office:value-type="string">
              <text:p text:style-name="P5">Пірогал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33</text:p>
            </table:table-cell>
            <table:table-cell table:style-name="Таблица23.E6" office:value-type="string">
              <text:p text:style-name="P5">Поліхлорпіне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34</text:p>
            </table:table-cell>
            <table:table-cell table:style-name="Таблица23.E6" office:value-type="string">
              <text:p text:style-name="P5">Поліетиленім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35</text:p>
            </table:table-cell>
            <table:table-cell table:style-name="Таблица23.E6" office:value-type="string">
              <text:p text:style-name="P5">Пропіл 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36</text:p>
            </table:table-cell>
            <table:table-cell table:style-name="Таблица23.E6" office:value-type="string">
              <text:p text:style-name="P5">Сульфати-5</text:p>
            </table:table-cell>
            <table:table-cell table:style-name="Таблица23.E6" office:value-type="string">
              <text:p text:style-name="P5">500</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37</text:p>
            </table:table-cell>
            <table:table-cell table:style-name="Таблица23.E6" office:value-type="string">
              <text:p text:style-name="P5">Тетрахлор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38</text:p>
            </table:table-cell>
            <table:table-cell table:style-name="Таблица23.E6" office:value-type="string">
              <text:p text:style-name="P5">Тетраетилсвинець</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1</text:p>
            </table:table-cell>
          </table:table-row>
          <table:table-row table:style-name="Таблица23.3">
            <table:table-cell table:style-name="Таблица23.A2" office:value-type="string">
              <text:p text:style-name="P5">139</text:p>
            </table:table-cell>
            <table:table-cell table:style-name="Таблица23.E6" office:value-type="string">
              <text:p text:style-name="P5">Трифторхлорпроп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40</text:p>
            </table:table-cell>
            <table:table-cell table:style-name="Таблица23.E6" office:value-type="string">
              <text:p text:style-name="P5">Триетиламі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41</text:p>
            </table:table-cell>
            <table:table-cell table:style-name="Таблица23.E6" office:value-type="string">
              <text:p text:style-name="P5">Тетрахлоргепт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2</text:p>
            </table:table-cell>
            <table:table-cell table:style-name="Таблица23.E6" office:value-type="string">
              <text:p text:style-name="P5">Тетрахлорнон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3</text:p>
            </table:table-cell>
            <table:table-cell table:style-name="Таблица23.E6" office:value-type="string">
              <text:p text:style-name="P5">Тетрахлорпент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4</text:p>
            </table:table-cell>
            <table:table-cell table:style-name="Таблица23.E6" office:value-type="string">
              <text:p text:style-name="P5">Тетрахлорпроп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5</text:p>
            </table:table-cell>
            <table:table-cell table:style-name="Таблица23.E6" office:value-type="string">
              <text:p text:style-name="P5">Тетрахлорундек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6</text:p>
            </table:table-cell>
            <table:table-cell table:style-name="Таблица23.E6" office:value-type="string">
              <text:p text:style-name="P5">Тетрахлорет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7</text:p>
            </table:table-cell>
            <table:table-cell table:style-name="Таблица23.E6" office:value-type="string">
              <text:p text:style-name="P5">Тіофе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48</text:p>
            </table:table-cell>
            <table:table-cell table:style-name="Таблица23.E6" office:value-type="string">
              <text:p text:style-name="P5">Тіофос</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49</text:p>
            </table:table-cell>
            <table:table-cell table:style-name="Таблица23.E6" office:value-type="string">
              <text:p text:style-name="P5">Трибутилфосфат</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50</text:p>
            </table:table-cell>
            <table:table-cell table:style-name="Таблица23.E6" office:value-type="string">
              <text:p text:style-name="P5">Трихлор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51</text:p>
            </table:table-cell>
            <table:table-cell table:style-name="Таблица23.E6" office:value-type="string">
              <text:p text:style-name="P5">Фенілендіамін (n)</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52</text:p>
            </table:table-cell>
            <table:table-cell table:style-name="Таблица23.E6" office:value-type="string">
              <text:p text:style-name="P5">Фозало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53</text:p>
            </table:table-cell>
            <table:table-cell table:style-name="Таблица23.E6" office:value-type="string">
              <text:p text:style-name="P5">Фосфамід</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soft-page-break/></text:p>
            </table:table-cell>
          </table:table-row>
          <table:table-row table:style-name="Таблица23.3">
            <table:table-cell table:style-name="Таблица23.A2" office:value-type="string">
              <text:p text:style-name="P5">154</text:p>
            </table:table-cell>
            <table:table-cell table:style-name="Таблица23.E6" office:value-type="string">
              <text:p text:style-name="P5">Фурфур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55</text:p>
            </table:table-cell>
            <table:table-cell table:style-name="Таблица23.E6" office:value-type="string">
              <text:p text:style-name="P5">Хлориди 5</text:p>
            </table:table-cell>
            <table:table-cell table:style-name="Таблица23.E6" office:value-type="string">
              <text:p text:style-name="P5">350</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row table:style-name="Таблица23.3">
            <table:table-cell table:style-name="Таблица23.A2" office:value-type="string">
              <text:p text:style-name="P5">156</text:p>
            </table:table-cell>
            <table:table-cell table:style-name="Таблица23.E6" office:value-type="string">
              <text:p text:style-name="P5">Хлор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3</text:p>
            </table:table-cell>
          </table:table-row>
          <table:table-row table:style-name="Таблица23.3">
            <table:table-cell table:style-name="Таблица23.A2" office:value-type="string">
              <text:p text:style-name="P5">157</text:p>
            </table:table-cell>
            <table:table-cell table:style-name="Таблица23.E6" office:value-type="string">
              <text:p text:style-name="P5">Хлоропре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58</text:p>
            </table:table-cell>
            <table:table-cell table:style-name="Таблица23.E6" office:value-type="string">
              <text:p text:style-name="P5">Циклогекс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59</text:p>
            </table:table-cell>
            <table:table-cell table:style-name="Таблица23.E6" office:value-type="string">
              <text:p text:style-name="P5">Циклогексан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60</text:p>
            </table:table-cell>
            <table:table-cell table:style-name="Таблица23.E6" office:value-type="string">
              <text:p text:style-name="P5">Циклогексанокси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61</text:p>
            </table:table-cell>
            <table:table-cell table:style-name="Таблица23.E6" office:value-type="string">
              <text:p text:style-name="P5">Циклогексан</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с-т</text:p>
            </table:table-cell>
            <table:table-cell table:style-name="Таблица23.F11" office:value-type="string">
              <text:p text:style-name="P5">2</text:p>
            </table:table-cell>
          </table:table-row>
          <table:table-row table:style-name="Таблица23.3">
            <table:table-cell table:style-name="Таблица23.A2" office:value-type="string">
              <text:p text:style-name="P5">162</text:p>
            </table:table-cell>
            <table:table-cell table:style-name="Таблица23.E6" office:value-type="string">
              <text:p text:style-name="P5">Чотирихлористий вуглець</text:p>
            </table:table-cell>
            <table:table-cell table:style-name="Таблица23.A2" office:value-type="string">
              <text:p text:style-name="P5">-</text:p>
            </table:table-cell>
            <table:table-cell table:style-name="Таблица23.A2" office:value-type="string">
              <text:p text:style-name="P5">-</text:p>
            </table:table-cell>
            <table:table-cell table:style-name="Таблица23.A2" office:value-type="string">
              <text:p text:style-name="P5">с-т</text:p>
            </table:table-cell>
            <table:table-cell table:style-name="Таблица23.F2" office:value-type="string">
              <text:p text:style-name="P5">2</text:p>
            </table:table-cell>
          </table:table-row>
          <table:table-row table:style-name="Таблица23.166">
            <table:table-cell table:style-name="Таблица23.A2" office:value-type="string">
              <text:p text:style-name="P5">163</text:p>
            </table:table-cell>
            <table:table-cell table:style-name="Таблица23.E6" office:value-type="string">
              <text:p text:style-name="P5">Етилбензол</text:p>
            </table:table-cell>
            <table:table-cell table:style-name="Таблица23.E6" office:value-type="string">
              <text:p text:style-name="P5">-</text:p>
            </table:table-cell>
            <table:table-cell table:style-name="Таблица23.E6" office:value-type="string">
              <text:p text:style-name="P5">-</text:p>
            </table:table-cell>
            <table:table-cell table:style-name="Таблица23.E6" office:value-type="string">
              <text:p text:style-name="P5">орг</text:p>
            </table:table-cell>
            <table:table-cell table:style-name="Таблица23.F11" office:value-type="string">
              <text:p text:style-name="P5">4</text:p>
            </table:table-cell>
          </table:table-row>
        </table:table>
        <text:p text:style-name="Text_20_body"><text:bookmark text:name="n198"/>__________ <text:line-break/>-1 Вміст жирів у стічних водах, які надходять на біофільтри, допускають не більше 10 г/м-3. <text:line-break/>-2 Нафтопродукти - малополярні та неполярні речовини, які розчиняються у гексані. Вміст нафти та нафтопродуктів у стічних водах, які надходять на біофільтри, допускають не більше 5 г/м-3. <text:line-break/>-3 За наявності у стічних водах суміші аніонних та неіоногенних ПАР їх загальна концентрація на спорудах біологічного очищення не повинна перевищувати 20 г/м-3. <text:line-break/>-4 Для речовин, які не піддаються біологічній деструкції, гранична концентрація в стічних водах, що надходять до споруд біологічного очищення, не повинна перевищувати її ГДК у воді водного об'єкта, що використовується для господарсько-питного водопостачання чи рибогосподарських потреб. <text:line-break/>-5 Вміст цих речовин у воді, яка надходить на очисні споруди, зростає відповідно до їх вмісту у воді місцевого водопроводу.</text:p>
        <text:p text:style-name="P1"><text:bookmark text:name="n199"/></text:p>
        <table:table table:name="Таблица24" table:style-name="Таблица24">
          <table:table-column table:style-name="Таблица24.A"/>
          <table:table-column table:style-name="Таблица24.B"/>
          <table:table-row>
            <table:table-cell table:style-name="Таблица24.A1" office:value-type="string">
              <text:p text:style-name="P5">__________ <text:line-break/>Примітки</text:p>
            </table:table-cell>
            <table:table-cell table:style-name="Таблица24.B1" office:value-type="string">
              <text:p text:style-name="P5"><text:line-break/>1. Скорочення, використані у цьому додатку: <text:line-break/>ГДК - гранично допустима концентрація; <text:line-break/>с-т - санітарно-токсикологічна; <text:line-break/>орг - органолептична; <text:line-break/>заг - загальносанітарна; <text:line-break/>2. Риска (-) означає, що дані в нормативних документах щодо цієї речовини відсутні.</text:p>
            </table:table-cell>
          </table:table-row>
        </table:table>
      </text:section>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36S</meta:editing-duration>
    <meta:editing-cycles>7</meta:editing-cycles>
    <meta:generator>OpenOffice/4.1.6$Win32 OpenOffice.org_project/416m1$Build-9790</meta:generator>
    <dc:date>2020-09-01T11:54:58.45</dc:date>
    <dc:creator>Елена </dc:creator>
    <meta:document-statistic meta:table-count="24" meta:image-count="0" meta:object-count="0" meta:page-count="26" meta:paragraph-count="1390" meta:word-count="7154" meta:character-count="50370"/>
    <meta:user-defined meta:name="Info 1"/>
    <meta:user-defined meta:name="Info 2"/>
    <meta:user-defined meta:name="Info 3"/>
    <meta:user-defined meta:name="Info 4"/>
  </office:meta>
</office:document-meta>
</file>