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3.256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page" style:column-width="1.707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ta1" style:family="table" style:master-page-name="PageStyle_5f_informatsiia-stanom-na-2019-rik">
      <style:table-properties table:display="true" style:writing-mode="lr-tb"/>
    </style:style>
    <number:text-style style:name="N100">
      <number:text-content/>
    </number:text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Default" style:data-style-name="N100"/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 style:data-style-name="N100"/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use-window-font-color="true" loext:opacity="0%" style:font-name="Times New Roman" fo:font-size="13pt" fo:language="uk" fo:country="UA" style:letter-kerning="true" style:font-name-asian="Lucida Sans Unicode" style:font-size-asian="10pt" style:language-asian="zh" style:country-asian="CN" style:font-name-complex="Times New Roman" style:font-size-complex="13pt" style:language-complex="hi" style:country-complex="IN"/>
    </style:style>
    <style:style style:name="T3" style:family="text">
      <style:text-properties style:font-name="Arial"/>
    </style:style>
    <style:style style:name="T4" style:family="text">
      <style:text-properties style:use-window-font-color="true" style:font-name="Times New Roman" fo:font-size="13pt" style:letter-kerning="true" fo:language="uk" fo:country="UA" style:language-asian="zh" style:country-asian="CN" style:language-complex="hi" style:country-complex="IN" style:font-name-asian="Lucida Sans Unicode" style:font-name-complex="Times New Roman" style:font-size-asian="10pt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siia-stanom-na-2019-rik" table:style-name="ta1" table:print-ranges="'informatsiia-stanom-na-2019-rik'.A1:'informatsiia-stanom-na-2019-rik'.AMJ104857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9"/>
        <table:table-column table:style-name="co5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office:value-type="string" calcext:value-type="string">
            <text:p>num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date_accepted</text:p>
          </table:table-cell>
          <table:table-cell office:value-type="string" calcext:value-type="string">
            <text:p>num_doc</text:p>
          </table:table-cell>
          <table:table-cell office:value-type="string" calcext:value-type="string">
            <text:p>publisher_name</text:p>
          </table:table-cell>
          <table:table-cell office:value-type="string" calcext:value-type="string">
            <text:p>url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Конституція України</text:p>
          </table:table-cell>
          <table:table-cell table:style-name="ce20" office:value-type="date" office:date-value="1996-06-28" calcext:value-type="date">
            <text:p>28.06.1996</text:p>
          </table:table-cell>
          <table:table-cell office:value-type="string" calcext:value-type="string">
            <text:p>254к/96-ВР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54к/96-вр" xlink:type="simple">https://zakon.rada.gov.ua/laws/show/254к/96-вр</text:a></text:p>
          </table:table-cell>
          <table:table-cell table:number-columns-repeated="5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Житловий кодекс України </text:p>
          </table:table-cell>
          <table:table-cell table:style-name="ce20" office:value-type="date" office:date-value="1983-06-30" calcext:value-type="date">
            <text:p>30.06.1983</text:p>
          </table:table-cell>
          <table:table-cell table:style-name="ce22" office:value-type="string" calcext:value-type="string">
            <text:p>5464-X,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5464-10" xlink:type="simple">https://zakon.rada.gov.ua/laws/show/5464-10</text:a></text:p>
          </table:table-cell>
          <table:table-cell table:number-columns-repeated="5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Водний кодекс України</text:p>
          </table:table-cell>
          <table:table-cell table:style-name="ce20" office:value-type="date" office:date-value="1995-06-06" calcext:value-type="date">
            <text:p>06.06.1995</text:p>
          </table:table-cell>
          <table:table-cell table:style-name="ce22" office:value-type="string" calcext:value-type="string">
            <text:p>213/95-ВР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13/95-вр" xlink:type="simple">https://zakon.rada.gov.ua/laws/show/213/95-вр</text:a></text:p>
          </table:table-cell>
          <table:table-cell table:number-columns-repeated="5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Кодекс України про надра</text:p>
          </table:table-cell>
          <table:table-cell table:style-name="ce20" office:value-type="date" office:date-value="1994-07-27" calcext:value-type="date">
            <text:p>27.07.1994</text:p>
          </table:table-cell>
          <table:table-cell table:style-name="ce22" office:value-type="string" calcext:value-type="string">
            <text:p>132/94-ВР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32/94-вр" xlink:type="simple">https://zakon.rada.gov.ua/laws/show/132/94-вр</text:a></text:p>
          </table:table-cell>
          <table:table-cell table:number-columns-repeated="5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Земельний кодекс України</text:p>
          </table:table-cell>
          <table:table-cell table:style-name="ce20" office:value-type="date" office:date-value="2001-10-25" calcext:value-type="date">
            <text:p>25.10.2001</text:p>
          </table:table-cell>
          <table:table-cell table:style-name="ce22" office:value-type="string" calcext:value-type="string">
            <text:p>2768-III,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768-14" xlink:type="simple">https://zakon.rada.gov.ua/laws/show/2768-14</text:a></text:p>
          </table:table-cell>
          <table:table-cell table:number-columns-repeated="5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Господарський кодекс України</text:p>
          </table:table-cell>
          <table:table-cell table:style-name="ce20" office:value-type="date" office:date-value="2003-01-16" calcext:value-type="date">
            <text:p>16.01.2003</text:p>
          </table:table-cell>
          <table:table-cell table:style-name="ce22" office:value-type="string" calcext:value-type="string">
            <text:p>436-IV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436-15" xlink:type="simple">https://zakon.rada.gov.ua/laws/show/436-15</text:a></text:p>
          </table:table-cell>
          <table:table-cell table:number-columns-repeated="5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Цивільний кодекс України</text:p>
          </table:table-cell>
          <table:table-cell table:style-name="ce20" office:value-type="date" office:date-value="2003-01-16" calcext:value-type="date">
            <text:p>16.01.2003</text:p>
          </table:table-cell>
          <table:table-cell office:value-type="string" calcext:value-type="string">
            <text:p>435-IV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435-15" xlink:type="simple">https://zakon.rada.gov.ua/laws/show/435-15</text:a></text:p>
          </table:table-cell>
          <table:table-cell table:number-columns-repeated="5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Цивільний процесуальний кодекс України</text:p>
          </table:table-cell>
          <table:table-cell table:style-name="ce20" office:value-type="date" office:date-value="2004-03-18" calcext:value-type="date">
            <text:p>18.03.2004</text:p>
          </table:table-cell>
          <table:table-cell table:style-name="ce22" office:value-type="string" calcext:value-type="string">
            <text:p>1618-IV,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618-15" xlink:type="simple">https://zakon.rada.gov.ua/laws/show/1618-15</text:a></text:p>
          </table:table-cell>
          <table:table-cell table:number-columns-repeated="5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Господарський процесуальний кодекс України</text:p>
          </table:table-cell>
          <table:table-cell table:style-name="ce20" office:value-type="date" office:date-value="1991-11-06" calcext:value-type="date">
            <text:p>06.11.1991</text:p>
          </table:table-cell>
          <table:table-cell table:style-name="ce22" office:value-type="string" calcext:value-type="string">
            <text:p>1798-X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798-12" xlink:type="simple">https://zakon.rada.gov.ua/laws/show/1798-12</text:a></text:p>
          </table:table-cell>
          <table:table-cell table:number-columns-repeated="5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Кодекс адміністративного судочинства України </text:p>
          </table:table-cell>
          <table:table-cell table:style-name="ce20" office:value-type="date" office:date-value="2005-07-06" calcext:value-type="date">
            <text:p>06.07.2005</text:p>
          </table:table-cell>
          <table:table-cell table:style-name="ce22" office:value-type="string" calcext:value-type="string">
            <text:p>2747-IV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747-15" xlink:type="simple">https://zakon.rada.gov.ua/laws/show/2747-15</text:a></text:p>
          </table:table-cell>
          <table:table-cell table:number-columns-repeated="5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Кодекс законів про працю України</text:p>
          </table:table-cell>
          <table:table-cell table:style-name="ce20" office:value-type="date" office:date-value="1971-12-10" calcext:value-type="date">
            <text:p>10.12.1971</text:p>
          </table:table-cell>
          <table:table-cell office:value-type="string" calcext:value-type="string">
            <text:p>322-VII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322-08" xlink:type="simple">https://zakon.rada.gov.ua/laws/show/322-08</text:a></text:p>
          </table:table-cell>
          <table:table-cell table:number-columns-repeated="5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Податковий кодекс України</text:p>
          </table:table-cell>
          <table:table-cell table:style-name="ce20" office:value-type="date" office:date-value="2010-12-02" calcext:value-type="date">
            <text:p>02.12.2010</text:p>
          </table:table-cell>
          <table:table-cell office:value-type="string" calcext:value-type="string">
            <text:p>2755-V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755-17" xlink:type="simple">https://zakon.rada.gov.ua/laws/show/2755-17</text:a></text:p>
          </table:table-cell>
          <table:table-cell table:number-columns-repeated="5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питну воду, питне водопостачання та водовідведення</text:p>
          </table:table-cell>
          <table:table-cell table:style-name="ce20" office:value-type="date" office:date-value="2002-01-10" calcext:value-type="date">
            <text:p>10.01.2002</text:p>
          </table:table-cell>
          <table:table-cell table:style-name="ce22" office:value-type="string" calcext:value-type="string">
            <text:p>2918-III,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918-14" xlink:type="simple">https://zakon.rada.gov.ua/laws/show/2918-14</text:a></text:p>
          </table:table-cell>
          <table:table-cell table:number-columns-repeated="5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житлово-комунальні послуги</text:p>
          </table:table-cell>
          <table:table-cell table:style-name="ce20" office:value-type="date" office:date-value="2017-11-09" calcext:value-type="date">
            <text:p>09.11.2017</text:p>
          </table:table-cell>
          <table:table-cell table:style-name="ce22" office:value-type="string" calcext:value-type="string">
            <text:p>2189-V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189-19" xlink:type="simple">https://zakon.rada.gov.ua/laws/show/2189-19</text:a></text:p>
          </table:table-cell>
          <table:table-cell table:number-columns-repeated="5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державне регулювання у сфері комунальних послуг</text:p>
          </table:table-cell>
          <table:table-cell table:style-name="ce20" office:value-type="date" office:date-value="2010-07-09" calcext:value-type="date">
            <text:p>09.07.2010</text:p>
          </table:table-cell>
          <table:table-cell table:style-name="ce22" office:value-type="string" calcext:value-type="string">
            <text:p>2479-V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479-17" xlink:type="simple">https://zakon.rada.gov.ua/laws/show/2479-17</text:a></text:p>
          </table:table-cell>
          <table:table-cell table:number-columns-repeated="5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особливості здійснення права власності у багатоквартирному будинку</text:p>
          </table:table-cell>
          <table:table-cell table:style-name="ce20" office:value-type="date" office:date-value="2015-05-14" calcext:value-type="date">
            <text:p>14.05.2015</text:p>
          </table:table-cell>
          <table:table-cell table:style-name="ce22" office:value-type="string" calcext:value-type="string">
            <text:p>417-V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417-19" xlink:type="simple">https://zakon.rada.gov.ua/laws/show/417-19</text:a></text:p>
          </table:table-cell>
          <table:table-cell table:number-columns-repeated="5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об<text:span text:style-name="T3">'</text:span>єднання співвласників багатоквартирного будинку</text:p>
          </table:table-cell>
          <table:table-cell table:style-name="ce20" office:value-type="date" office:date-value="2001-11-29" calcext:value-type="date">
            <text:p>29.11.2001</text:p>
          </table:table-cell>
          <table:table-cell table:style-name="ce22" office:value-type="string" calcext:value-type="string">
            <text:p>2866-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866-14" xlink:type="simple">https://zakon.rada.gov.ua/laws/show/2866-14</text:a></text:p>
          </table:table-cell>
          <table:table-cell table:number-columns-repeated="5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комерційний облік теплової енергії та водопостачання</text:p>
          </table:table-cell>
          <table:table-cell table:style-name="ce20" office:value-type="date" office:date-value="2017-06-22" calcext:value-type="date">
            <text:p>22.06.2017</text:p>
          </table:table-cell>
          <table:table-cell table:style-name="ce22" office:value-type="string" calcext:value-type="string">
            <text:p>2119-VII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119-19" xlink:type="simple">https://zakon.rada.gov.ua/laws/show/2119-19</text:a></text:p>
          </table:table-cell>
          <table:table-cell table:number-columns-repeated="5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природні монополії</text:p>
          </table:table-cell>
          <table:table-cell table:style-name="ce20" office:value-type="date" office:date-value="2000-04-20" calcext:value-type="date">
            <text:p>20.04.2000</text:p>
          </table:table-cell>
          <table:table-cell table:style-name="ce22" office:value-type="string" calcext:value-type="string">
            <text:p>1682-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682-14" xlink:type="simple">https://zakon.rada.gov.ua/laws/show/1682-14</text:a></text:p>
          </table:table-cell>
          <table:table-cell table:number-columns-repeated="5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метрологію та метрологічну діяльність</text:p>
          </table:table-cell>
          <table:table-cell table:style-name="ce20" office:value-type="date" office:date-value="2014-06-05" calcext:value-type="date">
            <text:p>05.06.2014</text:p>
          </table:table-cell>
          <table:table-cell table:style-name="ce22" office:value-type="string" calcext:value-type="string">
            <text:p>1314-VI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314-18#Text" xlink:type="simple">https://zakon.rada.gov.ua/laws/show/1314-18#Text</text:a></text:p>
          </table:table-cell>
          <table:table-cell table:number-columns-repeated="5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захист прав споживачів</text:p>
          </table:table-cell>
          <table:table-cell table:style-name="ce20" office:value-type="date" office:date-value="1991-05-12" calcext:value-type="date">
            <text:p>12.05.1991</text:p>
          </table:table-cell>
          <table:table-cell table:style-name="ce22" office:value-type="string" calcext:value-type="string">
            <text:p>1023-X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023-12" xlink:type="simple">https://zakon.rada.gov.ua/laws/show/1023-12</text:a></text:p>
          </table:table-cell>
          <table:table-cell table:number-columns-repeated="5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захист персональних даних</text:p>
          </table:table-cell>
          <table:table-cell table:style-name="ce20" office:value-type="date" office:date-value="2010-06-01" calcext:value-type="date">
            <text:p>01.06.2010</text:p>
          </table:table-cell>
          <table:table-cell table:style-name="ce22" office:value-type="string" calcext:value-type="string">
            <text:p>2297-V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297-17" xlink:type="simple">https://zakon.rada.gov.ua/laws/show/2297-17</text:a></text:p>
          </table:table-cell>
          <table:table-cell table:number-columns-repeated="5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доступ до публічної інформації </text:p>
          </table:table-cell>
          <table:table-cell table:style-name="ce20" office:value-type="date" office:date-value="2011-01-13" calcext:value-type="date">
            <text:p>13.01.2011</text:p>
          </table:table-cell>
          <table:table-cell office:value-type="string" calcext:value-type="string">
            <text:p> 2939-V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939-17" xlink:type="simple">https://zakon.rada.gov.ua/laws/show/2939-17</text:a></text:p>
          </table:table-cell>
          <table:table-cell table:number-columns-repeated="5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інформацію</text:p>
          </table:table-cell>
          <table:table-cell table:style-name="ce20" office:value-type="date" office:date-value="1992-10-02" calcext:value-type="date">
            <text:p>02.10.1992</text:p>
          </table:table-cell>
          <table:table-cell table:style-name="ce22" office:value-type="string" calcext:value-type="string">
            <text:p>2657-XIІ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657-12" xlink:type="simple">https://zakon.rada.gov.ua/laws/show/2657-12</text:a></text:p>
          </table:table-cell>
          <table:table-cell table:number-columns-repeated="5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відкритість використання публічних коштів</text:p>
          </table:table-cell>
          <table:table-cell table:style-name="ce20" office:value-type="date" office:date-value="2015-02-11" calcext:value-type="date">
            <text:p>11.02.2015</text:p>
          </table:table-cell>
          <table:table-cell table:style-name="ce22" office:value-type="string" calcext:value-type="string">
            <text:p>183-V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83-19" xlink:type="simple">https://zakon.rada.gov.ua/laws/show/183-19</text:a></text:p>
          </table:table-cell>
          <table:table-cell table:number-columns-repeated="5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публічні закупівлі</text:p>
          </table:table-cell>
          <table:table-cell table:style-name="ce20" office:value-type="date" office:date-value="2015-12-25" calcext:value-type="date">
            <text:p>25.12.2015</text:p>
          </table:table-cell>
          <table:table-cell office:value-type="string" calcext:value-type="string">
            <text:p>922-VII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922-19" xlink:type="simple">https://zakon.rada.gov.ua/laws/show/922-19</text:a></text:p>
          </table:table-cell>
          <table:table-cell table:number-columns-repeated="57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особливості доступу до інформації у сферах постачання електричної енергії,природного газу,теплопостачання, централізованого постачання гарячої води,централізованого питного водопостачання та водовідведення</text:p>
          </table:table-cell>
          <table:table-cell table:style-name="ce20" office:value-type="date" office:date-value="2015-12-10" calcext:value-type="date">
            <text:p>10.12.2015</text:p>
          </table:table-cell>
          <table:table-cell table:style-name="ce22" office:value-type="string" calcext:value-type="string">
            <text:p>887-V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887-19" xlink:type="simple">https://zakon.rada.gov.ua/laws/show/887-19</text:a></text:p>
          </table:table-cell>
          <table:table-cell table:number-columns-repeated="5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місцеве самоврядування в Україні</text:p>
          </table:table-cell>
          <table:table-cell table:style-name="ce20" office:value-type="date" office:date-value="1997-05-21" calcext:value-type="date">
            <text:p>21.05.1997</text:p>
          </table:table-cell>
          <table:table-cell office:value-type="string" calcext:value-type="string">
            <text:p>280/97-ВР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80/97-вр" xlink:type="simple">https://zakon.rada.gov.ua/laws/show/280/97-вр</text:a></text:p>
          </table:table-cell>
          <table:table-cell table:number-columns-repeated="5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відходи</text:p>
          </table:table-cell>
          <table:table-cell table:style-name="ce20" office:value-type="date" office:date-value="1998-03-05" calcext:value-type="date">
            <text:p>05.03.1998</text:p>
          </table:table-cell>
          <table:table-cell table:style-name="ce22" office:value-type="string" calcext:value-type="string">
            <text:p>187/98-ВР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87/98-вр" xlink:type="simple">https://zakon.rada.gov.ua/laws/show/187/98-вр</text:a></text:p>
          </table:table-cell>
          <table:table-cell table:number-columns-repeated="5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бухгалтерський облік та фінансову звітність в Україні</text:p>
          </table:table-cell>
          <table:table-cell table:style-name="ce20" office:value-type="date" office:date-value="1999-07-16" calcext:value-type="date">
            <text:p>16.07.1999</text:p>
          </table:table-cell>
          <table:table-cell office:value-type="string" calcext:value-type="string">
            <text:p>996-XIV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996-14" xlink:type="simple">https://zakon.rada.gov.ua/laws/show/996-14</text:a></text:p>
          </table:table-cell>
          <table:table-cell table:number-columns-repeated="5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охорону праці</text:p>
          </table:table-cell>
          <table:table-cell table:style-name="ce20" office:value-type="date" office:date-value="1992-10-14" calcext:value-type="date">
            <text:p>14.10.1992</text:p>
          </table:table-cell>
          <table:table-cell office:value-type="string" calcext:value-type="string">
            <text:p> 2694-XI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694-12" xlink:type="simple">https://zakon.rada.gov.ua/laws/show/2694-12</text:a></text:p>
          </table:table-cell>
          <table:table-cell table:number-columns-repeated="57"/>
        </table:table-row>
        <table:table-row table:style-name="ro10">
          <table:table-cell office:value-type="float" office:value="32" calcext:value-type="float">
            <text:p>32</text:p>
          </table:table-cell>
          <table:table-cell office:value-type="string" calcext:value-type="string">
            <text:p>Постанова</text:p>
          </table:table-cell>
          <table:table-cell office:value-type="string" calcext:value-type="string">
            <text:p>Про забезпечення єдиного підходу до формування тарифів на житлово-комунальні послуги</text:p>
          </table:table-cell>
          <table:table-cell table:style-name="ce20" office:value-type="date" office:date-value="2011-06-01" calcext:value-type="date">
            <text:p>01.06.2011</text:p>
          </table:table-cell>
          <table:table-cell table:style-name="ce22" office:value-type="string" calcext:value-type="string">
            <text:p>869-2011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869-2011-п" xlink:type="simple">https://zakon.rada.gov.ua/laws/show/869-2011-п</text:a></text:p>
          </table:table-cell>
          <table:table-cell table:number-columns-repeated="57"/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string" calcext:value-type="string">
            <text:p>Постанова</text:p>
          </table:table-cell>
          <table:table-cell office:value-type="string" calcext:value-type="string">
            <text:p>Про затвердження Порядку подання засобів вимірювальної техніки на періодичну повірку, обслуговування та ремонт</text:p>
          </table:table-cell>
          <table:table-cell table:style-name="ce20" office:value-type="date" office:date-value="2015-07-08" calcext:value-type="date">
            <text:p>08.07.2015</text:p>
          </table:table-cell>
          <table:table-cell table:style-name="ce22" office:value-type="string" calcext:value-type="string">
            <text:p>474-2015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474-2015-п" xlink:type="simple">https://zakon.rada.gov.ua/laws/show/474-2015-п</text:a></text:p>
          </table:table-cell>
          <table:table-cell table:number-columns-repeated="57"/>
        </table:table-row>
        <table:table-row table:style-name="ro10">
          <table:table-cell office:value-type="float" office:value="34" calcext:value-type="float">
            <text:p>34</text:p>
          </table:table-cell>
          <table:table-cell office:value-type="string" calcext:value-type="string">
            <text:p>Постанова</text:p>
          </table:table-cell>
          <table:table-cell table:style-name="ce15" office:value-type="string" calcext:value-type="string">
            <text:p>Про затвердження Технічного регламенту, законодавчо регульованих засобів вимірювальної техніки</text:p>
          </table:table-cell>
          <table:table-cell table:style-name="ce21" office:value-type="string" calcext:value-type="string">
            <text:p>13.01.2016</text:p>
          </table:table-cell>
          <table:table-cell table:style-name="ce22" office:value-type="string" calcext:value-type="string">
            <text:p>94-2016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94-2016-п" xlink:type="simple">https://zakon.rada.gov.ua/laws/show/94-2016-п</text:a></text:p>
          </table:table-cell>
          <table:table-cell table:number-columns-repeated="57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Постанова</text:p>
          </table:table-cell>
          <table:table-cell table:style-name="ce15" office:value-type="string" calcext:value-type="string">
            <text:p>Про затвердження порядку інформування оператором зовнішніх інженерних мереж власників (співвласників) будівлі про намір встановлення вузла комерційного обліку</text:p>
          </table:table-cell>
          <table:table-cell table:style-name="ce21" office:value-type="string" calcext:value-type="string">
            <text:p>06.06.2018</text:p>
          </table:table-cell>
          <table:table-cell table:style-name="ce22" office:value-type="string" calcext:value-type="string">
            <text:p>444-2018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444-2018-п" xlink:type="simple">https://zakon.rada.gov.ua/laws/show/444-2018-п</text:a></text:p>
          </table:table-cell>
          <table:table-cell table:number-columns-repeated="57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Постанова</text:p>
          </table:table-cell>
          <table:table-cell table:style-name="ce15" office:value-type="string" calcext:value-type="string">
            <text:p>Про затвердження Порядку перерахування виконавцем комунальної послуги оператору зовнішніх інженерних мереж сплачених споживачами комунальних послуг коштів за встановлення вузлів комерційного обліку</text:p>
          </table:table-cell>
          <table:table-cell table:style-name="ce21" office:value-type="string" calcext:value-type="string">
            <text:p>13.06.2018</text:p>
          </table:table-cell>
          <table:table-cell table:style-name="ce22" office:value-type="string" calcext:value-type="string">
            <text:p>477-2018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477-2018-п" xlink:type="simple">https://zakon.rada.gov.ua/laws/show/477-2018-п</text:a></text:p>
          </table:table-cell>
          <table:table-cell table:number-columns-repeated="57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Наказ </text:p>
          </table:table-cell>
          <table:table-cell table:style-name="ce15" office:value-type="string" calcext:value-type="string">
            <text:p>Правила користування системами централізованого комунального водопостачання та водовідведення в населених пунктах України</text:p>
          </table:table-cell>
          <table:table-cell table:style-name="ce21" office:value-type="string" calcext:value-type="string">
            <text:p>27.06.2008</text:p>
          </table:table-cell>
          <table:table-cell table:style-name="ce23" office:value-type="float" office:value="190" calcext:value-type="float">
            <text:p>190</text:p>
          </table:table-cell>
          <table:table-cell office:value-type="string" calcext:value-type="string">
            <text:p>Міністерство з питань житлово-комунального господарства України</text:p>
          </table:table-cell>
          <table:table-cell office:value-type="string" calcext:value-type="string">
            <text:p><text:a xlink:href="https://zakon.rada.gov.ua/laws/show/z0936-08" xlink:type="simple">https://zakon.rada.gov.ua/laws/show/z0936-08</text:a></text:p>
          </table:table-cell>
          <table:table-cell table:number-columns-repeated="57"/>
        </table:table-row>
        <table:table-row table:style-name="ro11">
          <table:table-cell office:value-type="float" office:value="38" calcext:value-type="float">
            <text:p>38</text:p>
          </table:table-cell>
          <table:table-cell office:value-type="string" calcext:value-type="string">
            <text:p>Наказ </text:p>
          </table:table-cell>
          <table:table-cell table:style-name="ce15" office:value-type="string" calcext:value-type="string">
            <text:p>Правила технічної експлуатації систем водопостачання та каналізації населених пунктів України</text:p>
          </table:table-cell>
          <table:table-cell table:style-name="ce21" office:value-type="string" calcext:value-type="string">
            <text:p>05.07.1995</text:p>
          </table:table-cell>
          <table:table-cell table:style-name="ce24" office:value-type="float" office:value="30" calcext:value-type="float">
            <text:p>30</text:p>
          </table:table-cell>
          <table:table-cell office:value-type="string" calcext:value-type="string">
            <text:p>Державний комітет України по житлово-комунальному господарству</text:p>
          </table:table-cell>
          <table:table-cell office:value-type="string" calcext:value-type="string">
            <text:p><text:a xlink:href="https://zakon.rada.gov.ua/laws/show/z0231-95" xlink:type="simple">https://zakon.rada.gov.ua/laws/show/z0231-95</text:a></text:p>
          </table:table-cell>
          <table:table-cell table:number-columns-repeated="5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Постанова</text:p>
          </table:table-cell>
          <table:table-cell office:value-type="string" calcext:value-type="string">
            <text:p>Про затвердження Технічного регламенту засобів вимірювальної техніки</text:p>
          </table:table-cell>
          <table:table-cell table:style-name="ce20" office:value-type="date" office:date-value="2016-02-24" calcext:value-type="date">
            <text:p>24.02.2016</text:p>
          </table:table-cell>
          <table:table-cell table:style-name="ce22" office:value-type="string" calcext:value-type="string">
            <text:p>163-2016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163-2016-п" xlink:type="simple">https://zakon.rada.gov.ua/laws/show/163-2016-п</text:a></text:p>
          </table:table-cell>
          <table:table-cell table:number-columns-repeated="57"/>
        </table:table-row>
        <table:table-row table:style-name="ro11">
          <table:table-cell office:value-type="float" office:value="40" calcext:value-type="float">
            <text:p>40</text:p>
          </table:table-cell>
          <table:table-cell office:value-type="string" calcext:value-type="string">
            <text:p>Постанова</text:p>
          </table:table-cell>
          <table:table-cell office:value-type="string" calcext:value-type="string">
            <text:p>Порядок проведення перевірки відповідності якості надання деякихкомунальних послуг та послуг з управління багатоквартирним будинком параметрам,передбаченим договором про надання відповідності послуг</text:p>
          </table:table-cell>
          <table:table-cell table:style-name="ce20" office:value-type="date" office:date-value="2018-12-27" calcext:value-type="date">
            <text:p>27.12.2018</text:p>
          </table:table-cell>
          <table:table-cell table:style-name="ce22" office:value-type="string" calcext:value-type="string">
            <text:p>1145-2018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1145-2018-п" xlink:type="simple">https://zakon.rada.gov.ua/laws/show/1145-2018-п</text:a></text:p>
          </table:table-cell>
          <table:table-cell table:number-columns-repeated="57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Постанова</text:p>
          </table:table-cell>
          <table:table-cell table:style-name="ce16" office:value-type="string" calcext:value-type="string">
            <text:p>Про затвердження Порядку здійснення моніторингу стану оснащенності вузлами комерційного обліку та обміну інформацією між Державним агентством з енергоефективності та енергозбереження та Державною службою з питань безпечності харчових продуктів та захисту споживачів щодо порушення вимог законодавства в частині відповідності засобів вимірювальної техніки вузлів комерційного обліку технічним регламентам, строків їх встановлення або заміни </text:p>
          </table:table-cell>
          <table:table-cell table:style-name="ce20" office:value-type="date" office:date-value="2018-07-26" calcext:value-type="date">
            <text:p>26.07.2018</text:p>
          </table:table-cell>
          <table:table-cell table:style-name="ce22" office:value-type="string" calcext:value-type="string">
            <text:p>603-2018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603-2018-п" xlink:type="simple">https://zakon.rada.gov.ua/laws/show/603-2018-п</text:a></text:p>
          </table:table-cell>
          <table:table-cell table:number-columns-repeated="57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Постанова</text:p>
          </table:table-cell>
          <table:table-cell table:style-name="ce15" office:value-type="string" calcext:value-type="string">
            <text:p>Про затвердження правил надання послуг з централізованого водопостачання та централізованого водовідведення і типових договорів про надання послуг з централізованого водопостачання та централізованого водовідведення</text:p>
          </table:table-cell>
          <table:table-cell table:style-name="ce20" office:value-type="date" office:date-value="2019-07-05" calcext:value-type="date">
            <text:p>05.07.2019</text:p>
          </table:table-cell>
          <table:table-cell table:style-name="ce22" office:value-type="string" calcext:value-type="string">
            <text:p>690-2019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690-2019-п" xlink:type="simple">https://zakon.rada.gov.ua/laws/show/690-2019-п</text:a>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Наказ </text:p>
          </table:table-cell>
          <table:table-cell office:value-type="string" calcext:value-type="string">
            <text:p>Про затвердження Правил приймання стічних вод до систем централізованого водовідведення та Порядку визначення розміру плати, що справляється за понаднормативні скиди стічних вод до систем централізованого водовідведення</text:p>
          </table:table-cell>
          <table:table-cell table:style-name="ce20" office:value-type="date" office:date-value="2017-12-01" calcext:value-type="date">
            <text:p>01.12.2017</text:p>
          </table:table-cell>
          <table:table-cell table:style-name="ce24" office:value-type="float" office:value="316" calcext:value-type="float">
            <text:p>316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calcext:value-type="string">
            <text:p><text:a xlink:href="https://zakon.rada.gov.ua/laws/show/z0056-18" xlink:type="simple">https://zakon.rada.gov.ua/laws/show/z0056-18</text:a>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Наказ</text:p>
          </table:table-cell>
          <table:table-cell office:value-type="string" calcext:value-type="string">
            <text:p>Про затвердження Порядку інформування споживачів про намір зміни цін/тарифів на комунальні послуги з обгрунтуванням такої необхідності</text:p>
          </table:table-cell>
          <table:table-cell table:style-name="ce20" office:value-type="date" office:date-value="2018-06-05" calcext:value-type="date">
            <text:p>05.06.2018</text:p>
          </table:table-cell>
          <table:table-cell table:style-name="ce24" office:value-type="float" office:value="130" calcext:value-type="float">
            <text:p>130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calcext:value-type="string">
            <text:p><text:a xlink:href="https://zakon.rada.gov.ua/laws/show/z0753-18" xlink:type="simple">https://zakon.rada.gov.ua/laws/show/z0753-18</text:a>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Наказ</text:p>
          </table:table-cell>
          <table:table-cell office:value-type="string" calcext:value-type="string">
            <text:p>Про затвердження Порядку обслуговування внутрішньобудинкових систем теплопостачання, водопостачання, водовідведення та постачання гарячої води</text:p>
          </table:table-cell>
          <table:table-cell table:style-name="ce20" office:value-type="date" office:date-value="2018-08-15" calcext:value-type="date">
            <text:p>15.08.2018</text:p>
          </table:table-cell>
          <table:table-cell table:style-name="ce24" office:value-type="float" office:value="219" calcext:value-type="float">
            <text:p>219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calcext:value-type="string">
            <text:p><text:a xlink:href="https://zakon.rada.gov.ua/laws/show/z1074-18" xlink:type="simple">https://zakon.rada.gov.ua/laws/show/z1074-18</text:a>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Наказ</text:p>
          </table:table-cell>
          <table:table-cell office:value-type="string" calcext:value-type="string">
            <text:p>Про затвердження Порядку прийняття приладу обліку на абонентський облік</text:p>
          </table:table-cell>
          <table:table-cell table:style-name="ce20" office:value-type="date" office:date-value="2018-10-12" calcext:value-type="date">
            <text:p>12.10.2018</text:p>
          </table:table-cell>
          <table:table-cell table:style-name="ce24" office:value-type="float" office:value="270" calcext:value-type="float">
            <text:p>270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calcext:value-type="string">
            <text:p><text:a xlink:href="https://zakon.rada.gov.ua/laws/show/z1304-18" xlink:type="simple">https://zakon.rada.gov.ua/laws/show/z1304-18</text:a>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Наказ</text:p>
          </table:table-cell>
          <table:table-cell office:value-type="string" calcext:value-type="string">
            <text:p>Про затвердження порядку оснащення будівель вузлами комерційного обліку та обладнанням інженерних систем для забезпечення такого обліку</text:p>
          </table:table-cell>
          <table:table-cell table:style-name="ce20" office:value-type="date" office:date-value="2018-08-09" calcext:value-type="date">
            <text:p>09.08.2018</text:p>
          </table:table-cell>
          <table:table-cell table:style-name="ce24" office:value-type="float" office:value="206" calcext:value-type="float">
            <text:p>206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calcext:value-type="string">
            <text:p><text:a xlink:href="https://zakon.rada.gov.ua/laws/show/z0990-18?lang=en" xlink:type="simple">https://zakon.rada.gov.ua/laws/show/z0990-18?lang=en</text:a>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Наказ</text:p>
          </table:table-cell>
          <table:table-cell office:value-type="string" calcext:value-type="string">
            <text:p>Про затвердження Методики розподілу між споживачами обсягів спожитих у будівлі комунальних послуг</text:p>
          </table:table-cell>
          <table:table-cell table:style-name="ce20" office:value-type="date" office:date-value="2018-11-22" calcext:value-type="date">
            <text:p>22.11.2018</text:p>
          </table:table-cell>
          <table:table-cell table:style-name="ce24" office:value-type="float" office:value="315" calcext:value-type="float">
            <text:p>315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table:style-name="ce26" office:value-type="string" calcext:value-type="string">
            <text:p><text:a xlink:href="https://zakon.rada.gov.ua/laws/show/z1502-18" xlink:type="simple">https://zakon.rada.gov.ua/laws/show/z1502-18</text:a></text:p>
          </table:table-cell>
          <table:table-cell table:number-columns-repeated="57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Правила</text:p>
          </table:table-cell>
          <table:table-cell table:style-name="ce17" office:value-type="string" calcext:value-type="string">
            <text:p>Рішення виконавчого комітету Чорноморської міської ради<text:span text:style-name="T4"> “Про внесення змін та доповнень до рішення Чорноморської міської ради Одеської області від 28.05.2015 №173 “Про затвердження Правил приймання стічних вод підприємств у систему водовідведення міста Чорноморська Одеського району Одеської області” та додаток №1 “Правила приймання стічних вод до систем централізованого водовідведення міста Чорноморська Одеського району Одеської області”.</text:span></text:p>
          </table:table-cell>
          <table:table-cell table:style-name="ce20" office:value-type="date" office:date-value="2021-05-27" calcext:value-type="date">
            <text:p>27.05.2021</text:p>
          </table:table-cell>
          <table:table-cell table:style-name="ce24" office:value-type="float" office:value="123" calcext:value-type="float">
            <text:p>123</text:p>
          </table:table-cell>
          <table:table-cell table:style-name="ce25" office:value-type="string" calcext:value-type="string">
            <text:p>Виконавчий комітет Чорноморської міської ради</text:p>
          </table:table-cell>
          <table:table-cell office:value-type="string" calcext:value-type="string">
            <text:p><text:a xlink:href="https://cvk.od.ua/page/14" xlink:type="simple">https://cvk.od.ua/page/14</text:a></text:p>
          </table:table-cell>
          <table:table-cell table:number-columns-repeated="57"/>
        </table:table-row>
        <table:table-row table:style-name="ro1" table:number-rows-repeated="13">
          <table:table-cell table:number-columns-repeated="3"/>
          <table:table-cell table:style-name="ce20"/>
          <table:table-cell table:number-columns-repeated="60"/>
        </table:table-row>
        <table:table-row table:style-name="ro1">
          <table:table-cell table:number-columns-repeated="3"/>
          <table:table-cell table:style-name="Default"/>
          <table:table-cell table:number-columns-repeated="60"/>
        </table:table-row>
        <table:table-row table:style-name="ro1">
          <table:table-cell table:number-columns-repeated="2"/>
          <table:table-cell table:style-name="Default"/>
          <table:table-cell table:style-name="ce20"/>
          <table:table-cell table:number-columns-repeated="60"/>
        </table:table-row>
        <table:table-row table:style-name="ro1" table:number-rows-repeated="7">
          <table:table-cell table:number-columns-repeated="3"/>
          <table:table-cell table:style-name="ce20"/>
          <table:table-cell table:number-columns-repeated="60"/>
        </table:table-row>
        <table:table-row table:style-name="ro9">
          <table:table-cell table:number-columns-repeated="2"/>
          <table:table-cell table:style-name="ce18"/>
          <table:table-cell table:number-columns-repeated="61"/>
        </table:table-row>
        <table:table-row table:style-name="ro1" table:number-rows-repeated="104850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informatsiia-stanom-na-2019-rik'.$A$1" table:cell-range-address="$'informatsiia-stanom-na-2019-rik'.$A$1:.$G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10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number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number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number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number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number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number number:decimal-places="2" number:min-decimal-places="2" number:min-integer-digits="1" number:grouping="true"/>
      <number:text>         </number:text>
    </number:number-style>
    <number:number-style style:name="N10138P2" style:volatile="true" number:language="uk" number:country="UA">
      <number:text>-</number:text>
      <number:number number:decimal-places="0" number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number number:decimal-places="2" number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number number:decimal-places="2" number:min-decimal-places="2" number:min-integer-digits="1" number:grouping="true"/>
      <number:text> грн. </number:text>
    </number:number-style>
    <number:number-style style:name="N10142P2" style:volatile="true" number:language="uk" number:country="UA">
      <number:text>-</number:text>
      <number:number number:decimal-places="0" number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7cm" fo:margin-bottom="0.97cm" fo:margin-left="0.635cm" fo:margin-right="0.635cm" style:shadow="none" fo:background-color="transparent" style:print-page-order="ttb" style:first-page-number="continue" style:scale-to-X="1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.00.0000</text:date>, <text:time style:data-style-name="N2" text:time-value="14:41:20.2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informatsiia-stanom-na-2019-rik" style:display-name="PageStyle_informatsiia-stanom-na-2019-ri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1-20T14:17:45.636000000</dc:date>
    <meta:editing-duration>PT5H20M37S</meta:editing-duration>
    <meta:editing-cycles>83</meta:editing-cycles>
    <meta:printed-by>Юзер Юзерович</meta:printed-by>
    <meta:print-date>2020-02-13T13:44:39.70</meta:print-date>
    <meta:document-statistic meta:table-count="1" meta:cell-count="350" meta:object-count="0"/>
  </office:meta>
</office:document-meta>
</file>