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fo:margin-top="0cm" fo:margin-bottom="0cm" table:align="left" style:writing-mode="lr-tb"/>
    </style:style>
    <style:style style:name="Таблица1.A" style:family="table-column">
      <style:table-column-properties style:column-width="10.636cm"/>
    </style:style>
    <style:style style:name="Таблица1.B" style:family="table-column">
      <style:table-column-properties style:column-width="6.375cm"/>
    </style:style>
    <style:style style:name="Таблица1.1" style:family="table-row">
      <style:table-row-properties style:keep-together="true" fo:keep-together="auto"/>
    </style:style>
    <style:style style:name="Таблица1.A1" style:family="table-cell">
      <style:table-cell-properties fo:background-color="#ffffff" fo:padding="0.097cm" fo:border="none">
        <style:background-image/>
      </style:table-cell-properties>
    </style:style>
    <style:style style:name="P1" style:family="paragraph" style:parent-style-name="Text_20_body">
      <style:paragraph-properties fo:margin-top="0cm" fo:margin-bottom="0cm" fo:line-height="100%"/>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List_20_Paragraph">
      <style:paragraph-properties fo:margin-left="0cm" fo:margin-right="0cm" fo:line-height="100%" fo:text-align="justify" style:justify-single-word="false" fo:text-indent="1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3.732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text-properties fo:color="#00395a" style:font-style-complex="italic"/>
    </style:style>
    <style:style style:name="P10" style:family="paragraph" style:parent-style-name="Standard">
      <style:text-properties fo:color="#000000"/>
    </style:style>
    <style:style style:name="P11" style:family="paragraph" style:parent-style-name="Standard">
      <style:text-properties fo:color="#000000" style:font-style-complex="italic"/>
    </style:style>
    <style:style style:name="P12" style:family="paragraph" style:parent-style-name="Standard">
      <style:paragraph-properties fo:margin-left="0cm" fo:margin-right="8.998cm" fo:text-align="justify" style:justify-single-word="false" fo:text-indent="0cm" style:auto-text-indent="false"/>
    </style:style>
    <style:style style:name="P13" style:family="paragraph" style:parent-style-name="Standard">
      <style:paragraph-properties fo:margin-left="0cm" fo:margin-right="3.747cm" fo:text-align="justify" style:justify-single-word="false" fo:text-indent="0cm" style:auto-text-indent="false"/>
      <style:text-properties fo:font-weight="bold" style:font-weight-asian="bold"/>
    </style:style>
    <style:style style:name="P14" style:family="paragraph" style:parent-style-name="Standard">
      <style:paragraph-properties fo:margin-left="0cm" fo:margin-right="0cm" fo:line-height="100%" fo:text-align="justify" style:justify-single-word="false" fo:text-indent="1cm" style:auto-text-indent="false"/>
    </style:style>
    <style:style style:name="P15"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style>
    <style:style style:name="P16" style:family="paragraph" style:parent-style-name="Standard">
      <style:paragraph-properties fo:margin-left="0cm" fo:margin-right="0cm" fo:line-height="100%" fo:text-align="center" style:justify-single-word="false" fo:text-indent="1cm" style:auto-text-indent="false"/>
    </style:style>
    <style:style style:name="P17" style:family="paragraph" style:parent-style-name="Standard">
      <style:paragraph-properties fo:margin-left="0cm" fo:margin-right="0cm" fo:line-height="100%" fo:text-align="justify" style:justify-single-word="false" fo:text-indent="1.3cm" style:auto-text-indent="false"/>
    </style:style>
    <style:style style:name="P18" style:family="paragraph" style:parent-style-name="Standard">
      <style:paragraph-properties fo:margin-left="0.503cm" fo:margin-right="0.106cm" fo:text-indent="0cm" style:auto-text-indent="false"/>
    </style:style>
    <style:style style:name="P19" style:family="paragraph" style:parent-style-name="Standard">
      <style:paragraph-properties fo:margin-left="0.503cm" fo:margin-right="0.106cm" fo:line-height="150%" fo:text-indent="0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8pt" fo:font-weight="bold" style:font-size-asian="18pt" style:font-weight-asian="bold" style:font-size-complex="18pt"/>
    </style:style>
    <style:style style:name="T4" style:family="text">
      <style:text-properties fo:color="#00395a" style:font-style-complex="italic"/>
    </style:style>
    <style:style style:name="T5" style:family="text">
      <style:text-properties fo:color="#000000"/>
    </style:style>
    <style:style style:name="T6" style:family="text">
      <style:text-properties fo:color="#000000"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MON_1673868080"/></text:p>
      <text:p text:style-name="P4"><text:span text:style-name="T1">УКРАЇНА</text:span></text:p>
      <text:p text:style-name="P4"><text:span text:style-name="T1">Ч О Р Н О М О Р С Ь К А <text:s text:c="5"/>М І С Ь К А <text:s text:c="4"/>Р А Д А</text:span></text:p>
      <text:p text:style-name="P4"><text:span text:style-name="T1">В И К О Н А В Ч И Й <text:s text:c="5"/>К О М І Т Е Т</text:span></text:p>
      <text:p text:style-name="P4"><text:span text:style-name="T1">РІШЕННЯ</text:span></text:p>
      <text:p text:style-name="P5"><text:span text:style-name="T3">27.05.2021 <text:s text:c="60"/>123</text:span></text:p>
      <text:p text:style-name="P4"/>
      <text:p text:style-name="P4"/>
      <text:p text:style-name="P6"><text:bookmark text:name="_GoBack"/></text:p>
      <text:p text:style-name="P12">Про внесення змін <text:s/>та доповнень до рішення виконавчого комітету Чорноморської міської ради Одеської області від 28.05.2015 <text:s/>№ 173 <text:s text:c="9"/>“Про затвердження <text:s/>Правил приймання <text:s/>стічних вод підприємств у систему водовідведення міста Чорноморська Одеського району <text:s/>Одеської області”</text:p>
      <text:p text:style-name="P13"/>
      <text:p text:style-name="P13"/>
      <text:p text:style-name="P14">З метою упорядкування процесу користування системою водовідведення, запобігання порушенням у роботі мереж і споруд збирання, транспортування та очищення стічних вод, підвищення ефективності роботи і безпеки їх експлуатації та для забезпечення охорони довкілля від забруднення скидами стічних вод, <text:s/>відповідно до Водного кодексу України, Закону України “Про охорону навколишнього природного середовища”, Правил охорони поверхневих вод від забруднення зворотними водами, затверджених постановою Кабінету Міністрів України від 25 березня 1999 року № 465, Правил <text:s/>приймання стічних вод до систем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 затверджених наказом Міністерства регіонального розвитку, будівництва та житлово-комунального господарства України від 01 грудня 2017 року № 316, керуючись <text:s/>підпунктом <text:s text:c="2"/>5 пункту “а” частини 1 статті 30, статтею 33 <text:s/>Закону України “Про місцеве самоврядування в Україні”, <text:s/></text:p>
      <text:p text:style-name="P14"/>
      <text:p text:style-name="P7">виконавчий комітет Чорноморської міської ради Одеського району Одеської області </text:p>
      <text:p text:style-name="P7">вирішив:<text:tab/></text:p>
      <text:p text:style-name="P17"/>
      <text:p text:style-name="P3">1.Внести наступні зміни та доповнення до рішення виконавчого комітету Чорноморської міської ради Одеської області від 28.05.2015 № 173 “Про затвердження Правил приймання стічних вод підприємств у систему водовідведення міста Чорноморська Одеського району Одеської області”:</text:p>
      <text:p text:style-name="P8"/>
      <text:p text:style-name="P14">1.1.В назві рішення слова “Про затвердження Правил приймання стічних вод підприємств у систему водовідведення міста Іллічівська Одеської області” замінити словами <text:s/>“Про затвердження Правил приймання стічних вод до систем централізованого водовідведення міста Чорноморська Одеського району Одеської області”.</text:p>
      <text:p text:style-name="P8"/>
      <text:p text:style-name="P14">1.2.Викласти додаток 1 у новій редакції (додається).</text:p>
      <text:p text:style-name="P8"/>
      <text:p text:style-name="P15">2.Зобов’язати комунальне підприємство “Чорноморськводоканал” Чорноморської міської ради Одеського району Одеської області, сектор екології виконавчого комітету Чорноморської міської ради Одеського району <text:s/>Одеської області забезпечити <text:s/>контроль <text:s/>за <text:s/><text:soft-page-break/>якістю <text:s/>стічних <text:s/>вод, <text:s/>які <text:s/>надходять <text:s/>в систему водовідведення м. Чорноморська від підприємств, організацій, установ та фізичних осіб-підприємців.</text:p>
      <text:p text:style-name="P16"/>
      <text:p text:style-name="P14">3.Контроль за виконанням даного рішення покласти на заступників міського голови <text:s/>Георгія Нарожного <text:s/>та Ігоря Сурніна.</text:p>
      <text:p text:style-name="P1"/>
      <text:p text:style-name="P1"><text:s text:c="14"/></text:p>
      <text:p text:style-name="P2"/>
      <text:p text:style-name="P2"/>
      <text:p text:style-name="P2">Міський голова <text:s text:c="76"/>Василь ГУЛЯЄВ</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Standard">Узгоджено:</text:p>
            <text:p text:style-name="Standard"/>
            <text:p text:style-name="Standard">Заступник міського голови <text:s/></text:p>
            <text:p text:style-name="Standard"/>
            <text:p text:style-name="Standard"/>
            <text:p text:style-name="Standard">Заступник <text:s/>міського голови <text:s text:c="61"/></text:p>
            <text:p text:style-name="Standard"><text:s/></text:p>
            <text:p text:style-name="Standard"/>
            <text:p text:style-name="Standard">Керуюча справами <text:s text:c="5"/></text:p>
            <text:p text:style-name="Standard"><text:s text:c="72"/></text:p>
            <text:p text:style-name="Standard"><text:s text:c="71"/></text:p>
            <text:p text:style-name="Standard">Начальник управління державної </text:p>
            <text:p text:style-name="Standard">реєстрації прав <text:s/>та правового <text:s/>забезпечення </text:p>
            <text:p text:style-name="Standard"><text:s text:c="74"/></text:p>
            <text:p text:style-name="P9"/>
            <text:p text:style-name="Standard">Начальник загального відділу <text:s text:c="25"/><text:span text:style-name="T5"><text:s text:c="30"/></text:span></text:p>
            <text:p text:style-name="P11"/>
            <text:p text:style-name="P11"/>
            <text:p text:style-name="P11"/>
            <text:p text:style-name="Standard"><text:span text:style-name="T6">Виконавець:</text:span></text:p>
            <text:p text:style-name="P11"/>
            <text:p text:style-name="Standard"><text:span text:style-name="T6">Директор КП “Чорноморськводоканал” </text:span></text:p>
            <text:p text:style-name="P11"/>
            <text:p text:style-name="P11"/>
            <text:p text:style-name="P11"/>
            <text:p text:style-name="P11"/>
            <text:p text:style-name="P11"/>
            <text:p text:style-name="Standard"><text:span text:style-name="T5">Розсилка :</text:span></text:p>
            <text:p text:style-name="P10"/>
            <text:p text:style-name="Standard"><text:span text:style-name="T5">Виконком - 2 <text:s/></text:span></text:p>
            <text:p text:style-name="Standard"><text:span text:style-name="T5"><text:s text:c="59"/></text:span></text:p>
            <text:p text:style-name="Standard"><text:span text:style-name="T5">КП “Чорноморськводоканал” - 2</text:span></text:p>
            <text:p text:style-name="P10"/>
            <text:p text:style-name="Standard">Георгій НАРОЖНИЙ - 1 </text:p>
            <text:p text:style-name="Standard"/>
            <text:p text:style-name="Standard">Ігор Сурнін <text:s text:c="17"/>- 1</text:p>
            <text:p text:style-name="Standard"/>
            <text:p text:style-name="Standard">Сектор екології <text:s text:c="11"/>- 1</text:p>
            <text:p text:style-name="Standard"/>
            <text:p text:style-name="Standard"/>
            <text:p text:style-name="Standard"/>
          </table:table-cell>
          <table:table-cell table:style-name="Таблица1.A1" office:value-type="string">
            <text:p text:style-name="P19"/>
            <text:p text:style-name="P18">Георгій НАРОЖНИЙ <text:s text:c="2"/></text:p>
            <text:p text:style-name="P18"/>
            <text:p text:style-name="P18"/>
            <text:p text:style-name="P18">Ігор <text:s/>СУРНІН</text:p>
            <text:p text:style-name="P18"/>
            <text:p text:style-name="P18"/>
            <text:p text:style-name="P18">Наталя <text:s/>КУШНІРЕНКО <text:s/></text:p>
            <text:p text:style-name="P18"/>
            <text:p text:style-name="P18"/>
            <text:p text:style-name="P18"/>
            <text:p text:style-name="P18">Дмитро СКРИПНИЧЕНКО <text:s text:c="6"/></text:p>
            <text:p text:style-name="P18"/>
            <text:p text:style-name="P18"/>
            <text:p text:style-name="P18">Ірина ТЕМНА</text:p>
            <text:p text:style-name="P18"/>
            <text:p text:style-name="P18"/>
            <text:p text:style-name="P18"/>
            <text:p text:style-name="P18"/>
            <text:p text:style-name="P18"/>
            <text:p text:style-name="P18">Володимир БОНДАРЕНКО</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Standard"/>
      <text:p text:style-name="Standard"/>
      <text:p text:style-name="Standard"/>
      <text:p text:style-name="Standard"><text:s text:c="69"/></text:p>
      <text:p text:style-name="Standard"/>
      <text:p text:style-name="Standard"/>
      <text:p text:style-name="Text_20_body"><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uk" fo:country="UA" style:font-size-asian="10pt" style:language-asian="uk" style:country-asian="U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uk" fo:country="UA" style:font-name-asian="Times New Roman1" style:font-size-asian="10pt" style:language-asian="uk" style:country-asian="U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fo:font-weight="bold" style:font-size-asian="14pt" style:font-weight-asian="bold" style:font-size-complex="10pt"/>
    </style:style>
    <style:style style:name="Заголовок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Указатель1" style:family="paragraph" style:parent-style-name="Standard" style:default-outline-level="" style:list-style-name="">
      <style:paragraph-properties text:number-lines="false" text:line-number="0"/>
      <style:text-properties style:font-name-complex="Arial2"/>
    </style:style>
    <style:style style:name="Название_20_объекта1" style:display-name="Название объекта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Текст_20_выноски1" style:display-name="Текст выноски1"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parent-style-name="Основной_20_шрифт_20_абзаца1">
      <style:text-properties style:font-name="Segoe UI" fo:font-size="9pt" style:font-size-asian="9pt" style:font-name-complex="Segoe UI1" style:font-size-complex="9pt"/>
    </style:style>
    <style:style style:name="Заголовок_20_1_20_Знак" style:display-name="Заголовок 1 Знак" style:family="text" style:parent-style-name="Основной_20_шрифт_20_абзаца1">
      <style:text-properties style:font-name="Times New Roman" fo:font-size="10pt" fo:language="uk" fo:country="UA" fo:font-weight="bold" style:letter-kerning="true" style:font-name-asian="Times New Roman1" style:font-size-asian="10pt" style:font-weight-asian="bold" style:font-name-complex="Times New Roman1" style:font-size-complex="10pt"/>
    </style:style>
    <style:style style:name="Заголовок_20_2_20_Знак" style:display-name="Заголовок 2 Знак" style:family="text" style:parent-style-name="Основной_20_шрифт_20_абзаца1">
      <style:text-properties style:font-name="Times New Roman" fo:font-size="14pt" fo:language="uk" fo:country="UA" fo:font-weight="bold" style:letter-kerning="true" style:font-name-asian="Times New Roman1" style:font-size-asian="14pt" style:font-weight-asian="bold" style:font-name-complex="Times New Roman1" style:font-size-complex="10pt"/>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Текст_20_выноски_20_Знак1" style:display-name="Текст выноски Знак1" style:family="text" style:parent-style-name="Default_20_Paragraph_20_Font">
      <style:text-properties style:font-name="Segoe UI" fo:font-size="9pt" style:letter-kerning="true" style:font-size-asian="9pt" style:language-asian="ar" style:country-asian="SA" style:font-name-complex="Segoe UI1" style:font-size-complex="9pt"/>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a">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Irina</dc:creator>
    <meta:editing-cycles>8</meta:editing-cycles>
    <meta:print-date>2021-05-11T13:57:00</meta:print-date>
    <meta:creation-date>2021-05-06T06:01:00</meta:creation-date>
    <dc:date>2021-05-31T10:40:00</dc:date>
    <meta:editing-duration>PT1M36S</meta:editing-duration>
    <meta:generator>OpenOffice/4.1.6$Win32 OpenOffice.org_project/416m1$Build-9790</meta:generator>
    <meta:document-statistic meta:table-count="1" meta:image-count="0" meta:object-count="0" meta:page-count="4" meta:paragraph-count="43" meta:word-count="410" meta:character-count="3780"/>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