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59"/>
          <table:table-cell table:style-name="ce13" table:number-columns-repeated="960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61"/>
          <table:table-cell table:style-name="ce13" table:number-columns-repeated="960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го району Одеської області за 7 місяців 2025 року</text:p>
          </table:table-cell>
          <table:table-cell table:style-name="ce2" table:number-columns-repeated="58"/>
          <table:table-cell table:style-name="ce13" table:number-columns-repeated="960"/>
        </table:table-row>
        <table:table-row table:style-name="ro1">
          <table:table-cell table:style-name="ce2" table:number-columns-repeated="64"/>
          <table:table-cell table:style-name="ce13" table:number-columns-repeated="960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52"/>
          <table:table-cell table:style-name="ce13" table:number-columns-repeated="960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52"/>
          <table:table-cell table:style-name="ce13" table:number-columns-repeated="960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52"/>
          <table:table-cell table:style-name="ce13" table:number-columns-repeated="960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2" table:number-columns-repeated="52"/>
          <table:table-cell table:style-name="ce13" table:number-columns-repeated="96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30T11:21:23.47</dc:date>
    <meta:generator>OpenOffice/4.1.13$Win32 OpenOffice.org_project/4113m1$Build-9810</meta:generator>
    <meta:editing-duration>PT1H47M30S</meta:editing-duration>
    <meta:editing-cycles>20</meta:editing-cycles>
    <meta:print-date>2025-05-07T09:59:42.84</meta:print-date>
    <meta:document-statistic meta:table-count="1" meta:cell-count="24" meta:object-count="0"/>
  </office:meta>
</office:document-meta>
</file>