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" svg:font-family="Antiqua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7" style:family="table">
      <style:table-properties style:width="16.845cm" fo:margin-left="0.011cm" fo:margin-right="0.176cm" table:align="margins" style:writing-mode="lr-tb"/>
    </style:style>
    <style:style style:name="Таблица7.A" style:family="table-column">
      <style:table-column-properties style:column-width="1.309cm" style:rel-column-width="5091*"/>
    </style:style>
    <style:style style:name="Таблица7.B" style:family="table-column">
      <style:table-column-properties style:column-width="3.898cm" style:rel-column-width="15165*"/>
    </style:style>
    <style:style style:name="Таблица7.C" style:family="table-column">
      <style:table-column-properties style:column-width="2.159cm" style:rel-column-width="8399*"/>
    </style:style>
    <style:style style:name="Таблица7.D" style:family="table-column">
      <style:table-column-properties style:column-width="2.309cm" style:rel-column-width="8982*"/>
    </style:style>
    <style:style style:name="Таблица7.E" style:family="table-column">
      <style:table-column-properties style:column-width="2.909cm" style:rel-column-width="11315*"/>
    </style:style>
    <style:style style:name="Таблица7.F" style:family="table-column">
      <style:table-column-properties style:column-width="2.351cm" style:rel-column-width="9147*"/>
    </style:style>
    <style:style style:name="Таблица7.G" style:family="table-column">
      <style:table-column-properties style:column-width="1.912cm" style:rel-column-width="7436*"/>
    </style:style>
    <style:style style:name="Таблица7.1" style:family="table-row">
      <style:table-row-properties style:min-row-height="1.764cm" fo:keep-together="auto"/>
    </style:style>
    <style:style style:name="Таблица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7.G1" style:family="table-cell">
      <style:table-cell-properties style:vertical-align="top" fo:padding="0.097cm" fo:border="0.0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7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7.3" style:family="table-row">
      <style:table-row-properties fo:keep-together="auto"/>
    </style:style>
    <style:style style:name="Таблица1" style:family="table">
      <style:table-properties style:width="16.847cm" fo:margin-left="0cm" fo:margin-top="0cm" fo:margin-bottom="0cm" table:align="left" style:writing-mode="lr-tb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8.276cm"/>
    </style:style>
    <style:style style:name="Таблица1.1" style:family="table-row">
      <style:table-row-properties style:row-height="12.069cm" fo:keep-together="auto"/>
    </style:style>
    <style:style style:name="Таблица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а1.B1" style:family="table-cell">
      <style:table-cell-properties fo:background-color="#ffffff" fo:padding="0.097cm" fo:border="0.05pt solid #000001">
        <style:background-image/>
      </style:table-cell-properties>
    </style:style>
    <style:style style:name="P1" style:family="paragraph" style:parent-style-name="Нормальний_20_текст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snap-to-layout-grid="false" style:writing-mode="lr-tb"/>
      <style:text-properties style:font-name="Times New Roman2" fo:font-size="10pt" fo:language="ru" fo:country="RU" style:font-size-asian="10pt" style:language-asian="zxx" style:country-asian="none" style:font-name-complex="Times New Roman2" style:font-size-complex="10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2" fo:font-size="10pt" fo:language="ru" fo:country="RU" style:font-size-asian="10pt" style:font-name-complex="Times New Roman2" style:font-size-complex="10pt"/>
    </style:style>
    <style:style style:name="P3" style:family="paragraph" style:parent-style-name="Нормальний_20_текст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snap-to-layout-grid="false" style:writing-mode="lr-tb"/>
      <style:text-properties style:font-name="Times New Roman2" fo:font-size="10pt" fo:language="uk" fo:country="UA" style:font-size-asian="10pt" style:language-asian="zxx" style:country-asian="none" style:font-name-complex="Times New Roman2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style:snap-to-layout-grid="false" style:writing-mode="lr-tb"/>
      <style:text-properties style:font-name="Times New Roman2" fo:font-size="10pt" fo:language="uk" fo:country="UA" style:font-size-asian="10pt" style:language-asian="zxx" style:country-asian="none" style:font-name-complex="Times New Roman2" style:font-size-complex="10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2" fo:font-size="10pt" fo:language="uk" fo:country="UA" style:font-size-asian="10pt" style:font-name-complex="Times New Roman2" style:font-size-complex="10pt"/>
    </style:style>
    <style:style style:name="P6" style:family="paragraph" style:parent-style-name="Нормальний_20_текст">
      <style:paragraph-properties fo:margin-left="0cm" fo:margin-right="0cm" fo:text-indent="0cm" style:auto-text-indent="false"/>
      <style:text-properties style:font-name="Times New Roman2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 style:writing-mode="lr-tb"/>
      <style:text-properties style:font-name="Times New Roman2" fo:font-size="10pt" style:font-size-asian="10pt" style:font-size-complex="10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2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.212cm" fo:margin-bottom="0.353cm" style:contextual-spacing="false" fo:text-align="center" style:justify-single-word="false" fo:orphans="0" fo:widows="0"/>
      <style:text-properties style:font-name="Times New Roman2" fo:font-size="10pt" style:font-size-asian="10pt" style:font-name-complex="Times New Roman2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2" fo:font-size="10pt" style:font-size-asian="10pt" style:font-name-complex="Times New Roman2" style:font-size-complex="10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text-transform="uppercase" fo:font-size="10pt" fo:language="uk" fo:country="UA" fo:font-weight="bold" style:font-size-asian="10pt" style:font-weight-asian="bold" style:font-size-complex="10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14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15" style:family="paragraph" style:parent-style-name="List_20_Paragraph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16" style:family="paragraph" style:parent-style-name="List_20_Paragraph">
      <loext:graphic-properties draw:fill="solid" draw:fill-color="#ffffff" draw:opacity="100%"/>
      <style:paragraph-properties fo:margin-left="-0.053cm" fo:margin-right="0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language="uk" fo:country="UA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fo:font-size="10pt" fo:language="uk" fo:country="UA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fo:language="uk" fo:country="UA" style:font-size-asian="10pt" style:font-size-complex="10pt"/>
    </style:style>
    <style:style style:name="P20" style:family="paragraph" style:parent-style-name="List_20_Paragraph">
      <style:paragraph-properties fo:margin-left="0.026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0pt" fo:language="uk" fo:country="UA" style:font-size-asian="10pt" style:font-size-complex="10pt"/>
    </style:style>
    <style:style style:name="P21" style:family="paragraph" style:parent-style-name="List_20_Paragraph">
      <style:paragraph-properties fo:margin-left="-0.026cm" fo:margin-right="0cm" fo:text-align="justify" style:justify-single-word="false" fo:text-indent="0.026cm" style:auto-text-indent="false">
        <style:tab-stops>
          <style:tab-stop style:position="0.953cm"/>
        </style:tab-stops>
      </style:paragraph-properties>
      <style:text-properties fo:font-size="10pt" fo:language="uk" fo:country="UA" style:font-size-asian="10pt" style:font-size-complex="10pt"/>
    </style:style>
    <style:style style:name="P22" style:family="paragraph" style:parent-style-name="Standard">
      <style:text-properties fo:font-size="10pt" fo:language="uk" fo:country="UA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4" style:family="paragraph" style:parent-style-name="Standard">
      <style:paragraph-properties fo:margin-left="0cm" fo:margin-right="-0.026cm" fo:text-align="center" style:justify-single-word="false" fo:text-indent="0.635cm" style:auto-text-indent="false"/>
      <style:text-properties fo:font-size="10pt" fo:language="uk" fo:country="UA" style:font-size-asian="10pt" style:font-size-complex="10pt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language="uk" fo:country="UA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fo:language="uk" fo:country="UA" style:font-size-asian="10pt" style:font-size-complex="10pt"/>
    </style:style>
    <style:style style:name="P27" style:family="paragraph" style:parent-style-name="Standard">
      <style:paragraph-properties fo:margin-left="0cm" fo:margin-right="0cm" fo:text-indent="1cm" style:auto-text-indent="false"/>
      <style:text-properties fo:font-size="10pt" fo:language="uk" fo:country="UA" style:font-size-asian="10pt" style:font-size-complex="10pt"/>
    </style:style>
    <style:style style:name="P28" style:family="paragraph" style:parent-style-name="Standard">
      <style:paragraph-properties fo:margin-left="0cm" fo:margin-right="0.053cm" fo:text-indent="0cm" style:auto-text-indent="false">
        <style:tab-stops>
          <style:tab-stop style:position="0.635cm"/>
        </style:tab-stops>
      </style:paragraph-properties>
      <style:text-properties fo:font-size="10pt" fo:language="uk" fo:country="UA" style:font-size-asian="10pt" style:font-size-complex="10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31" style:family="paragraph" style:parent-style-name="Standard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text-properties fo:font-size="10pt" fo:language="uk" fo:country="UA" fo:font-weight="bold" style:font-size-asian="10pt" style:font-weight-asian="bold" style:font-size-complex="10pt"/>
    </style:style>
    <style:style style:name="P35" style:family="paragraph" style:parent-style-name="Text_20_body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/>
    </style:style>
    <style:style style:name="P3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List_20_Paragraph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026cm" fo:text-align="justify" style:justify-single-word="false" fo:text-indent="0.635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4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25cm" fo:margin-right="-0.852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-0.026cm" fo:text-align="justify" style:justify-single-word="false" fo:text-indent="1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style:snap-to-layout-grid="false" style:writing-mode="lr-tb"/>
      <style:text-properties fo:font-size="10pt" style:font-size-asian="10pt" style:font-size-complex="10pt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indent="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.053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3pt" fo:language="uk" fo:country="UA" style:font-size-asian="13pt" style:font-size-complex="13pt"/>
    </style:style>
    <style:style style:name="P53" style:family="paragraph" style:parent-style-name="Standard">
      <style:text-properties fo:color="#000000" loext:opacity="100%" fo:font-size="10pt" fo:language="uk" fo:country="UA" style:font-name-asian="Lucida Sans Unicode2" style:font-size-asian="10pt" style:language-asian="en" style:country-asian="US" style:font-size-complex="10pt" style:language-complex="en" style:country-complex="US"/>
    </style:style>
    <style:style style:name="P54" style:family="paragraph" style:parent-style-name="Standard">
      <style:paragraph-properties style:line-height-at-least="0.176cm"/>
      <style:text-properties fo:color="#000000" loext:opacity="100%" fo:font-size="10pt" fo:language="uk" fo:country="UA" style:font-name-asian="Lucida Sans Unicode2" style:font-size-asian="10pt" style:language-asian="en" style:country-asian="US" style:font-size-complex="10pt" style:language-complex="en" style:country-complex="US"/>
    </style:style>
    <style:style style:name="P55" style:family="paragraph" style:parent-style-name="Standard">
      <style:paragraph-properties fo:margin-left="0cm" fo:margin-right="0.053cm" fo:text-indent="0cm" style:auto-text-indent="false">
        <style:tab-stops>
          <style:tab-stop style:position="0.635cm"/>
        </style:tab-stops>
      </style:paragraph-properties>
      <style:text-properties fo:color="#000000" loext:opacity="100%" fo:font-size="10pt" fo:language="uk" fo:country="UA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7pt" fo:language="uk" fo:country="UA" style:font-size-asian="7pt" style:font-size-complex="7pt"/>
    </style:style>
    <style:style style:name="P57" style:family="paragraph" style:parent-style-name="Standard">
      <style:paragraph-properties style:line-height-at-least="0.37cm" fo:text-align="justify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</style:tab-stops>
      </style:paragraph-properties>
      <style:text-properties style:use-window-font-color="true" loext:opacity="0%" fo:font-size="10pt" fo:language="uk" fo:country="UA" fo:font-style="normal" fo:font-weight="normal" style:font-name-asian="Times New Roman1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text-align="center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59" style:family="paragraph" style:parent-style-name="Heading" style:master-page-name="Standard">
      <style:paragraph-properties fo:margin-left="0cm" fo:margin-right="-0.852cm" fo:text-align="center" style:justify-single-word="false" fo:text-indent="0cm" style:auto-text-indent="false" style:page-number="auto"/>
      <style:text-properties style:font-name="Times New Roman2" fo:font-size="10pt" style:font-size-asian="10pt" style:font-size-complex="10pt"/>
    </style:style>
    <style:style style:name="P60" style:family="paragraph" style:parent-style-name="List_20_Paragraph" style:list-style-name="WWNum3">
      <style:paragraph-properties fo:margin-left="-0.053cm" fo:margin-right="0cm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61" style:family="paragraph" style:parent-style-name="List_20_Paragraph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text-underline-style="solid" style:text-underline-width="auto" style:text-underline-color="font-color" fo:font-weight="bold" style:font-size-asian="10pt" style:font-weight-asian="bold" style:font-size-complex="10pt"/>
    </style:style>
    <style:style style:name="P62" style:family="paragraph" style:parent-style-name="List_20_Paragraph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63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64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65" style:family="paragraph" style:parent-style-name="List_20_Paragraph" style:list-style-name="WWNum4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66" style:family="paragraph" style:parent-style-name="List_20_Paragraph" style:list-style-name="WWNum2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67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language="uk" fo:country="UA" style:font-size-asian="10pt" style:font-size-complex="10pt"/>
    </style:style>
    <style:style style:name="P68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language="uk" fo:country="UA" officeooo:paragraph-rsid="001411f0" style:font-size-asian="10pt" style:font-size-complex="10pt"/>
    </style:style>
    <style:style style:name="P69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language="uk" fo:country="UA" style:font-size-asian="10pt" style:font-size-complex="10pt"/>
    </style:style>
    <style:style style:name="P70" style:family="paragraph" style:parent-style-name="List_20_Paragraph" style:list-style-name="L6">
      <style:paragraph-properties fo:text-align="justify" style:justify-single-word="false">
        <style:tab-stops>
          <style:tab-stop style:position="0.661cm"/>
        </style:tab-stops>
      </style:paragraph-properties>
      <style:text-properties fo:font-size="10pt" fo:language="uk" fo:country="UA" style:font-size-asian="10pt" style:font-size-complex="10pt"/>
    </style:style>
    <style:style style:name="P71" style:family="paragraph" style:parent-style-name="List_20_Paragraph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72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List_20_Paragraph" style:list-style-name="L7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officeooo:paragraph-rsid="001636c0" fo:background-color="#ffffff" style:font-size-asian="10pt" style:font-size-complex="10pt"/>
    </style:style>
    <style:style style:name="P77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78" style:family="paragraph" style:parent-style-name="List_20_Paragraph" style:list-style-name="L4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79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2" fo:font-size="10pt" fo:language="uk" fo:country="UA" fo:font-weight="normal" style:font-size-asian="10pt" style:font-weight-asian="normal" style:font-size-complex="10pt" style:font-weight-complex="normal"/>
    </style:style>
    <style:style style:name="P80" style:family="paragraph" style:parent-style-name="List_20_Paragraph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81" style:family="paragraph" style:parent-style-name="List_20_Paragraph" style:list-style-name="L7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82" style:family="paragraph" style:parent-style-name="List_20_Paragraph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8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84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loext:opacity="0%" fo:font-size="10pt" fo:language="uk" fo:country="UA" style:letter-kerning="true" style:font-size-asian="10pt" style:language-asian="ar" style:country-asian="SA" style:font-size-complex="10pt"/>
    </style:style>
    <style:style style:name="P85" style:family="paragraph" style:parent-style-name="List_20_Paragraph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loext:opacity="0%" fo:font-size="10pt" fo:language="uk" fo:country="UA" style:letter-kerning="true" style:font-size-asian="10pt" style:language-asian="ar" style:country-asian="SA" style:font-size-complex="10pt"/>
    </style:style>
    <style:style style:name="P86" style:family="paragraph" style:parent-style-name="List_20_Paragraph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loext:opacity="0%" fo:font-size="10pt" fo:language="uk" fo:country="UA" style:letter-kerning="true" style:font-size-asian="10pt" style:language-asian="ar" style:country-asian="SA" style:font-size-complex="10pt"/>
    </style:style>
    <style:style style:name="P87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88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89" style:family="paragraph" style:parent-style-name="Standard" style:list-style-name="L8">
      <style:paragraph-properties fo:margin-left="0cm" fo:margin-right="0cm" fo:text-align="justify" style:justify-single-word="false" fo:text-indent="0.053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90" style:family="paragraph" style:parent-style-name="Standard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style:font-size-asian="10pt" style:font-size-complex="10pt"/>
    </style:style>
    <style:style style:name="P91" style:family="paragraph" style:parent-style-name="Standard" style:list-style-name="WWNum3">
      <style:paragraph-properties fo:margin-left="-0.053cm" fo:margin-right="0cm" fo:text-align="center" style:justify-single-word="false" fo:text-indent="0cm" style:auto-text-indent="false">
        <style:tab-stops>
          <style:tab-stop style:position="0.847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92" style:family="paragraph" style:parent-style-name="Standard" style:list-style-name="WWNum3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0pt" fo:language="uk" fo:country="UA" fo:font-weight="bold" style:font-size-asian="10pt" style:font-weight-asian="bold" style:font-size-complex="10pt"/>
    </style:style>
    <style:style style:name="P93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2" fo:font-size="10pt" style:font-size-asian="10pt" style:font-size-complex="10pt"/>
    </style:style>
    <style:style style:name="P94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 fo:orphans="2" fo:widows="2" style:writing-mode="lr-tb"/>
      <style:text-properties style:font-name="Times New Roman2" fo:font-size="10pt" style:font-size-asian="10pt" style:font-size-complex="10pt"/>
    </style:style>
    <style:style style:name="P95" style:family="paragraph" style:parent-style-name="Standard" style:list-style-name="L1">
      <style:paragraph-properties fo:margin-top="0cm" fo:margin-bottom="0cm" style:contextual-spacing="false" style:line-height-at-least="0cm" fo:text-align="center" style:justify-single-word="false" fo:orphans="2" fo:widows="2" style:writing-mode="lr-tb">
        <style:tab-stops>
          <style:tab-stop style:position="0.847cm"/>
        </style:tab-stops>
      </style:paragraph-properties>
      <style:text-properties style:font-name="Times New Roman2" fo:font-size="10pt" fo:language="uk" fo:country="UA" style:font-size-asian="10pt" style:font-size-complex="10pt"/>
    </style:style>
    <style:style style:name="P96" style:family="paragraph" style:parent-style-name="Standard" style:list-style-name="WWNum3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fo:font-size="10pt" fo:language="uk" fo:country="UA" style:font-size-asian="10pt" style:font-size-complex="10pt"/>
    </style:style>
    <style:style style:name="P97" style:family="paragraph" style:parent-style-name="Standard" style:list-style-name="L9">
      <style:paragraph-properties fo:margin-left="-0.053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98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0.847cm"/>
        </style:tab-stops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0.053cm" style:auto-text-indent="false">
        <style:tab-stops>
          <style:tab-stop style:position="0.847cm"/>
        </style:tab-stops>
      </style:paragraph-properties>
      <style:text-properties style:use-window-font-color="true" loext:opacity="0%" fo:font-size="10pt" fo:language="uk" fo:country="UA" style:letter-kerning="true" style:font-size-asian="10pt" style:language-asian="ar" style:country-asian="SA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weight="bold" fo:background-color="#ffffff" loext:char-shading-value="0" style:font-weight-asian="bold" style:font-weight-complex="bold"/>
    </style:style>
    <style:style style:name="T5" style:family="text">
      <style:text-properties fo:language="uk" fo:country="UA" fo:background-color="#ffffff" loext:char-shading-value="0"/>
    </style:style>
    <style:style style:name="T6" style:family="text">
      <style:text-properties fo:language="uk" fo:country="UA" style:font-weight-complex="bold"/>
    </style:style>
    <style:style style:name="T7" style:family="text">
      <style:text-properties fo:language="uk" fo:country="UA" fo:font-weight="normal" style:font-weight-asian="normal" style:font-weight-complex="normal"/>
    </style:style>
    <style:style style:name="T8" style:family="text">
      <style:text-properties fo:language="uk" fo:country="UA" officeooo:rsid="0011bb5d"/>
    </style:style>
    <style:style style:name="T9" style:family="text">
      <style:text-properties fo:color="#00000a" loext:opacity="100%" fo:language="uk" fo:country="UA"/>
    </style:style>
    <style:style style:name="T10" style:family="text">
      <style:text-properties fo:color="#00000a" loext:opacity="100%" fo:language="en" fo:country="US"/>
    </style:style>
    <style:style style:name="T11" style:family="text">
      <style:text-properties fo:color="#000000" loext:opacity="100%" style:font-name="Times New Roman2" fo:language="ru" fo:country="RU" fo:font-weight="bold" style:font-name-asian="Lucida Sans Unicode2" style:language-asian="zxx" style:country-asian="none" style:font-weight-asian="bold" style:font-name-complex="Times New Roman2" style:language-complex="en" style:country-complex="US" style:font-weight-complex="bold"/>
    </style:style>
    <style:style style:name="T12" style:family="text">
      <style:text-properties fo:color="#000000" loext:opacity="100%" style:font-name="Times New Roman2" fo:language="uk" fo:country="UA" fo:font-weight="bold" style:font-name-asian="Lucida Sans Unicode2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color="#000000" loext:opacity="100%" fo:language="uk" fo:country="UA"/>
    </style:style>
    <style:style style:name="T14" style:family="text">
      <style:text-properties fo:color="#000000" loext:opacity="100%" fo:language="uk" fo:country="UA" fo:font-weight="bold" style:font-name-asian="Lucida Sans Unicode1" style:language-asian="en" style:country-asian="US" style:font-weight-asian="bold" style:font-name-complex="Times New Roman2" style:language-complex="en" style:country-complex="US"/>
    </style:style>
    <style:style style:name="T15" style:family="text">
      <style:text-properties fo:color="#000000" loext:opacity="100%" fo:language="uk" fo:country="UA" fo:font-weight="bold" style:font-weight-asian="bold"/>
    </style:style>
    <style:style style:name="T16" style:family="text">
      <style:text-properties fo:color="#000000" loext:opacity="100%" fo:language="uk" fo:country="UA" style:text-underline-style="none" fo:font-weight="bold" style:font-name-asian="Lucida Sans Unicode1" style:language-asian="en" style:country-asian="US" style:font-weight-asian="bold" style:font-name-complex="Times New Roman2" style:language-complex="en" style:country-complex="US"/>
    </style:style>
    <style:style style:name="T17" style:family="text">
      <style:text-properties fo:color="#000000" loext:opacity="100%" fo:language="uk" fo:country="UA" style:font-weight-complex="bold"/>
    </style:style>
    <style:style style:name="T18" style:family="text">
      <style:text-properties fo:color="#000000" loext:opacity="100%" fo:language="uk" fo:country="UA" fo:font-weight="normal" style:font-weight-asian="normal" style:font-weight-complex="normal"/>
    </style:style>
    <style:style style:name="T19" style:family="text">
      <style:text-properties fo:text-transform="uppercase" fo:language="uk" fo:country="UA"/>
    </style:style>
    <style:style style:name="T20" style:family="text">
      <style:text-properties style:font-name="Times New Roman2" fo:font-weight="normal" style:font-weight-asian="normal" style:font-weight-complex="normal"/>
    </style:style>
    <style:style style:name="T21" style:family="text">
      <style:text-properties style:font-name="Times New Roman2" fo:language="ru" fo:country="RU" fo:font-weight="bold" style:font-weight-asian="bold" style:font-weight-complex="bold"/>
    </style:style>
    <style:style style:name="T22" style:family="text">
      <style:text-properties style:font-name="Times New Roman2" fo:language="uk" fo:country="UA" fo:font-weight="bold" style:font-weight-asian="bold" style:font-weight-complex="bold"/>
    </style:style>
    <style:style style:name="T23" style:family="text">
      <style:text-properties style:font-name="Times New Roman2" fo:language="uk" fo:country="UA" fo:font-weight="normal" style:font-weight-asian="normal" style:font-weight-complex="normal"/>
    </style:style>
    <style:style style:name="T24" style:family="text">
      <style:text-properties style:font-name="Times New Roman2" fo:language="uk" fo:country="UA" style:language-asian="zxx" style:country-asian="none" style:font-name-complex="Times New Roman2"/>
    </style:style>
    <style:style style:name="T25" style:family="text">
      <style:text-properties style:font-name="Times New Roman2" fo:language="uk" fo:country="UA" style:text-underline-style="none" fo:font-weight="normal" style:language-asian="zxx" style:country-asian="none" style:font-weight-asian="normal" style:font-name-complex="Times New Roman2" style:font-weight-complex="normal"/>
    </style:style>
    <style:style style:name="T26" style:family="text">
      <style:text-properties style:font-name="Times New Roman2" fo:font-size="10pt" fo:language="uk" fo:country="UA" fo:font-weight="normal" style:font-size-asian="10pt" style:font-weight-asian="normal" style:font-size-complex="10pt" style:font-weight-complex="normal"/>
    </style:style>
    <style:style style:name="T27" style:family="text"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29" style:family="text">
      <style:text-properties fo:font-variant="normal" fo:text-transform="none" fo:color="#333333" loext:opacity="100%" style:font-name="Times New Roman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1" style:family="text">
      <style:text-properties fo:font-variant="normal" fo:text-transform="none" fo:color="#333333" loext:opacity="100%" style:font-name="Times New Roman" fo:font-size="10pt" fo:letter-spacing="normal" fo:font-style="normal" fo:font-weight="normal" style:font-size-asian="10pt" style:font-size-complex="10pt"/>
    </style:style>
    <style:style style:name="T32" style:family="text">
      <style:text-properties fo:font-variant="normal" fo:text-transform="none" fo:color="#333333" loext:opacity="100%" style:font-name="Times New Roman2" fo:font-size="10pt" fo:letter-spacing="normal" fo:font-style="normal" fo:font-weight="norm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656565" loext:opacity="100%" fo:letter-spacing="normal" fo:font-style="normal"/>
    </style:style>
    <style:style style:name="T34" style:family="text">
      <style:text-properties fo:font-variant="normal" fo:text-transform="none" fo:color="#656565" loext:opacity="100%" fo:letter-spacing="normal" fo:font-style="normal" fo:background-color="#ffffff" loext:char-shading-value="0"/>
    </style:style>
    <style:style style:name="T35" style:family="text">
      <style:text-properties fo:font-variant="normal" fo:text-transform="none" fo:color="#212529" loext:opacity="100%" style:font-name="Times New Roman2" fo:letter-spacing="normal" fo:language="uk" fo:country="UA" fo:font-style="normal" fo:font-weight="bold" style:font-name-asian="Lucida Sans Unicode2" style:language-asian="en" style:country-asian="US" style:font-weight-asian="bold" style:language-complex="en" style:country-complex="US" style:font-weight-complex="bold"/>
    </style:style>
    <style:style style:name="T36" style:family="text">
      <style:text-properties fo:font-variant="normal" fo:text-transform="none" fo:color="#000000" loext:opacity="100%" style:font-name="Times New Roman2" fo:letter-spacing="normal" fo:language="uk" fo:country="UA" fo:font-style="normal" fo:font-weight="normal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style:use-window-font-color="true" loext:opacity="0%" style:font-name="Times New Roman2" fo:language="en" fo:country="US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2" fo:language="uk" fo:country="UA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0pt" fo:language="uk" fo:country="UA" style:letter-kerning="true" style:font-size-asian="10pt" style:language-asian="ar" style:country-asian="SA" style:font-size-complex="10pt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weight-complex="bold"/>
    </style:style>
    <style:style style:name="T44" style:family="text">
      <style:text-properties fo:font-size="10pt" fo:language="uk" fo:country="UA" fo:background-color="#ffffff" loext:char-shading-value="0" style:font-size-asian="10pt" style:font-size-complex="10pt"/>
    </style:style>
    <style:style style:name="T45" style:family="text">
      <style:text-properties fo:font-size="10pt" fo:language="uk" fo:country="UA" style:font-size-asian="10pt" style:font-size-complex="10pt"/>
    </style:style>
    <style:style style:name="T46" style:family="text">
      <style:text-properties fo:font-size="10pt" style:letter-kerning="true" fo:background-color="#ffffff" loext:char-shading-value="0" style:font-size-asian="10pt" style:language-asian="ar" style:country-asian="SA" style:font-size-complex="10pt"/>
    </style:style>
    <style:style style:name="T47" style:family="text">
      <style:text-properties fo:language="ru" fo:country="RU"/>
    </style:style>
    <style:style style:name="T48" style:family="text">
      <style:text-properties fo:language="ru" fo:country="RU" officeooo:rsid="001094b7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ДОГОВІР №</text:span><text:span text:style-name="T42"> _____</text:span></text:p>
      <text:p text:style-name="P35">ПРО НАДАННЯ ПОСЛУГ З ЦЕНТРАЛІЗОВАНОГО ВОДОПОСТАЧАННЯ <text:s/>та/або </text:p>
      <text:p text:style-name="P35">ЦЕНТРА<text:span text:style-name="T50">ЛІЗОВАНОГО ВОДОВІДВЕДЕННЯ</text:span></text:p>
      <text:p text:style-name="P58">(приватний сектор)</text:p>
      <text:p text:style-name="P34"/>
      <text:p text:style-name="P43"><text:s text:c="10"/><text:span text:style-name="T1">м</text:span>. Чорноморськ <text:s text:c="8"/><text:span text:style-name="T42"><text:s text:c="34"/></text:span><text:span text:style-name="T3"><text:tab/><text:tab/> <text:s text:c="24"/><text:tab/><text:tab/></text:span><text:span text:style-name="T42">"___" ___________ 20</text:span><text:span text:style-name="T3">24 </text:span><text:span text:style-name="T42"><text:s/></text:span><text:span text:style-name="T3">рік</text:span></text:p>
      <text:p text:style-name="P44"/>
      <text:p text:style-name="P40"><text:span text:style-name="T21">К</text:span><text:span text:style-name="T22">омунальне підприємство “Чорноморськводоканал” Чорноморської міської ради Одеського району Одеської області</text:span><text:span text:style-name="T21">,</text:span><text:span text:style-name="T1"> надалі за текстом – </text:span><text:span text:style-name="T3">ВОДОКАНАЛ</text:span><text:span text:style-name="T1">, в особі <text:s/>начальника Служби Водозбуту Трубникової Інни Вікторівни, яка діє на підставі до</text:span><text:span text:style-name="T8">ручення</text:span><text:span text:style-name="T1"> від </text:span><text:span text:style-name="T48">19.12.2023</text:span><text:span text:style-name="T1">р №</text:span><text:span text:style-name="T47"> </text:span><text:span text:style-name="T48">3683/01</text:span><text:span text:style-name="T1"> з одного боку, <text:s/>та <text:s/></text:span><text:span text:style-name="T3">СПОЖИВАЧ</text:span><text:span text:style-name="T1">, в особі <text:s/>________________________________________________________________________________________________</text:span></text:p>
      <text:p text:style-name="P24">(ПІП споживача, власника садиби або користувача)</text:p>
      <text:p text:style-name="P40"><text:span text:style-name="T1">з другого боку, <text:s/>які надалі за текстом іменуються Сторони, а кожна окремо – Сторона, на підставі норм чинного законодавства України, а саме: <text:s/>Закону України “Про питну воду та питне водопостачання ” від 10.01.2002 року № 2918, Закону України “Про водовідведення та очищення стічних вод” від 12.01.2023 року № 2887, <text:s/>Закону України «Про житлово-комунальні послуги»</text:span><text:span text:style-name="T9"> № 2189-</text:span><text:span text:style-name="T10">VIII</text:span><text:span text:style-name="T9"> від 09.11.2017 р</text:span><text:span text:style-name="T1">., <text:s/>Закону України “Про комерційний облік теплової енергії та водопостачання” від 22.06.2017 року № 2119, Постанови Кабінету Міністрів України від 01.06.2011 р. № 869 «Про забезпечення єдиного підходу до формування тарифів на житлово-комунальні послуги», Постанови Кабінету Міністрів України від 21.08.2019 року № 808 “Про встановлення граничного розміру плати за абонентське обслуговування у розрахунку на одного абонента для комунальних послуг, що надаються споживачам за індивідуальними договорами про надання комунальних послуг або індивідуальними договорами з обслуговуванням внутрішньобудинкових систем про надання комунальних послуг”, Правилами технічної експлуатації систем водопостачання та каналізації населених пунктів України, затверджених Наказом Державного комітету України з питань житлово-комунального господарства від 5 липня 1995 року № 30 із змінами та доповненнями (далі – Правила № 30), </text:span><text:span text:style-name="T17">Правилами користування системами централізованого комунального водопостачання та водовідведення в населених пунктах України,</text:span><text:span text:style-name="T1"> затверджених Наказом Міністерства з питань житлово-комунального господарства України від 27 червня 2008 року № 190 із змінами та доповненнями (далі – Правила № 190), <text:s/></text:span><text:span text:style-name="T6">ДсанПіН 2.2.4-171-10 “Гігієнічні вимоги до води питної, призначеної для споживання людиною», ТУ, ДСТУ, <text:s/>іншими актами, прийнятими у встановленому законодавством порядку і чинними на момент <text:s/>укладення цього Договору,</text:span><text:span text:style-name="T1"> уклали цей Договір про надання послуг централізованого водопостачання та централізованого водовідведення, про наступне:</text:span></text:p>
      <text:p text:style-name="P45"/>
      <text:p text:style-name="P11">Визначення термінів </text:p>
      <text:p text:style-name="P11"/>
      <text:p text:style-name="P27"><text:s/>В ДОГОВОРІ терміни вживаються у такому значенні:</text:p>
      <text:p text:style-name="P48"/>
      <text:p text:style-name="P41"><text:span text:style-name="T2">Безоблікове водопостачання <text:s/></text:span><text:span text:style-name="T1">– самовільне приєднання до мереж централізованого водопостачання та/або централізованого водовідведення або самовільне користування послугами з централізованого водопостачання та/або централізованого водовідведення; централізоване водопостачання та/або централізоване водовідведення з порушенням <text:s/>умов ДОГОВОРУ, у тому числі, але не виключено: не надання</text:span> <text:span text:style-name="T1">СПОЖИВАЧЕМ ВОДОКАНАЛУ <text:s/>показників приладів і засобів обліку в строки, визначені в п. 3.3 ДОГОВОРУ, водопостачання <text:s/>без приладів і засобів обліку, не допуск представника </text:span><text:span text:style-name="T19">ВОДОКАНАЛУ</text:span><text:span text:style-name="T1"> для проведення перевірки приладів засобів обліку, зняття контрольних показань та обстеження на наявність водоспоживання та водовідведення.</text:span></text:p>
      <text:p text:style-name="P42"><text:span text:style-name="T2">Вода питна</text:span><text:span text:style-name="T1"> <text:s/>- питна вода, яка за органолептичними властивостями, хімічним і мікробіологічним складом та радіологічними показниками відповідає </text:span><text:span text:style-name="T6">ДсанПіН 2.2.4-171-10 “Гігієнічні вимоги до води питної, призначеної для споживання людиною»</text:span><text:span text:style-name="T1">. </text:span></text:p>
      <text:p text:style-name="P41"><text:span text:style-name="T3">Засіб обліку води — </text:span><text:span text:style-name="T1">встановлений на межі майнової приналежності мереж систем централізованого водопостачання, централізованого водовідведення або в іншому місці, за домовленістю сторін, <text:s/>засоби вимірювальної техніки, повірені в установленому законодавством порядку, відомості про які внесено до Державного реєстру засобів вимірювальної техніки, що призначені для вимірювання об'ємів <text:s/>спожитої води, відведених стічних вод, опломбовані та введені в експлуатацію ВОДОКАНАЛОМ. </text:span></text:p>
      <text:p text:style-name="P41"><text:span text:style-name="T2">Нераціональне використання</text:span><text:span text:style-name="T1"> </text:span><text:span text:style-name="T2">води</text:span><text:span text:style-name="T1"> </text:span><text:span text:style-name="T2">питної</text:span><text:span text:style-name="T1"> - використання Води питної у технологічних процесах, де можливо застосування Води питної з інших джерел.</text:span></text:p>
      <text:p text:style-name="P41"><text:span text:style-name="T2">Нормативи питного водопостачання</text:span><text:span text:style-name="T1"> - розрахункова кількість Води питної , яка необхідна для забезпечення питних, фізіологічних, санітарно-гігієнічних та побутових потреб однієї людини протягом доби у конкретному населеному пункті, на окремому об'єкті або транспортному засобі.</text:span></text:p>
      <text:p text:style-name="P51"><text:span text:style-name="T1">Стічна вода — </text:span><text:span text:style-name="T7">вода, що утворилась в процесі господарсько-побутової і виробничої діяльності, а також відведена із забудованої території, на якій вода утворилась внаслідок атмосферних опадів (поверхневі, дощові, снігові води).</text:span></text:p>
      <text:p text:style-name="P41"><text:span text:style-name="T2">Понаднормативне використання</text:span><text:span text:style-name="T1"> – використання Води питної понад встановлені ДОГОВОРОМ нормативи.</text:span></text:p>
      <text:p text:style-name="P42"><text:soft-page-break/><text:span text:style-name="T2">Розрахунковий місяць</text:span><text:span text:style-name="T1"> - календарний місяць, в якому здійснюється надання </text:span><text:span text:style-name="T19">Послуг</text:span><text:span text:style-name="T1"> за </text:span><text:span text:style-name="T19">Договором</text:span><text:span text:style-name="T1">.</text:span></text:p>
      <text:p text:style-name="P41"><text:span text:style-name="T2">Технічні умови</text:span><text:span text:style-name="T1"> - </text:span><text:span text:style-name="T13">це комплекс умов та вимог до інженерного забезпечення об'єкта архітектури, які мають відповідати його розрахунковим параметрам, у тому числі водопостачання, а також особливих умов. </text:span></text:p>
      <text:p text:style-name="P41"><text:span text:style-name="T15">Точка розподілу</text:span><text:span text:style-name="T13"> - місце передачі Послуги від ВОДОКАНАЛУ до СПОЖИВАЧА.</text:span></text:p>
      <text:p text:style-name="P41"><text:span text:style-name="T15">Централізоване питне водопостачання</text:span><text:span text:style-name="T13"> - господарська діяльність із забезпечення СПОЖИВАЧА Водою</text:span><text:span text:style-name="T1"> </text:span><text:span text:style-name="T13">питною за допомогою комплексу об'єктів, споруд, розподільних водопровідних мереж, пов'язаних єдиним технологічним процесом виробництва та транспортування Води питної.</text:span><text:span text:style-name="T2"> </text:span></text:p>
      <text:p text:style-name="P41"><text:span text:style-name="T15">Централізоване водовідведення - <text:s/></text:span><text:span text:style-name="T18">господарська діяльність у сфері збирання, транспортування, очищення та скидання стічних вод за допомогою системи централізованого водовідведення.</text:span></text:p>
      <text:p text:style-name="P19"/>
      <text:list xml:id="list1827664719" text:style-name="WWNum3">
        <text:list-item>
          <text:p text:style-name="P60">ПРЕДМЕТ ДОГОВОРУ</text:p>
        </text:list-item>
      </text:list>
      <text:p text:style-name="P37"><text:span text:style-name="T7">1.1. </text:span><text:span text:style-name="T1">ВОДОКАНАЛ зобов'язується надавати <text:s/>СПОЖИВАЧУ відповідної якості послуги з </text:span><text:span text:style-name="T13">централізованого </text:span><text:span text:style-name="T1"><text:s/>водопостачання та/або централізованого водовідведення <text:s/>для <text:s/>СПОЖИВАЧА <text:s/>надалі за текстом <text:s/>– Послуги , а СПОЖИВАЧ зобов’язується оплачувати Послуги в порядку і умовах, визначених ДОГОВОРОМ та діючим законодавством України.</text:span></text:p>
      <text:p text:style-name="P39"><text:span text:style-name="T7">1.2.</text:span><text:span text:style-name="T1"> <text:s/>Місцем надання Послуг ВОДОКАНАЛОМ СПОЖИВАЧУ є </text:span><text:span text:style-name="T13">Точка розмежування балансової приналежності</text:span><text:span text:style-name="T1">, що визначена в проектній документації.</text:span></text:p>
      <text:list xml:id="list2351284977" text:style-name="L1">
        <text:list-item>
          <text:list>
            <text:list-item>
              <text:p text:style-name="P87">Зазначені в пункті 1.1. цього Договору Послуги надаються ВОДОКАНАЛОМ СПОЖИВАЧЕВІ, на підставі умов цього Договору.</text:p>
            </text:list-item>
            <text:list-item>
              <text:p text:style-name="P93">Інформація про СПОЖИВАЧА:</text:p>
            </text:list-item>
          </text:list>
          <text:p text:style-name="P94">1) адреса:</text:p>
          <text:p text:style-name="P94">вулиця _____________________________________________________,</text:p>
          <text:p text:style-name="P94">номер будинку _______, номер земельної ділянки <text:s/>________________,</text:p>
          <text:p text:style-name="P94">населений пункт _____________________________________________,</text:p>
          <text:p text:style-name="P94">район ______________________________________________________,</text:p>
          <text:p text:style-name="P94">область _____________________________________________________,</text:p>
          <text:p text:style-name="P94">індекс ______________________________________________________;</text:p>
          <text:p text:style-name="P94">2) контактний номер телефону споживача _______________________;</text:p>
          <text:p text:style-name="P94">3) кількість осіб, які фактично користуються послугами ___________.</text:p>
        </text:list-item>
      </text:list>
      <text:p text:style-name="P7"><text:span text:style-name="T1"><text:s text:c="9"/>4).</text:span> Інформація щодо <text:s/>вузла обліку централізованого водопостачання та /або водовідведення <text:span text:style-name="T1">(назву послуги вказати в таблиці)</text:span>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<text:span text:style-name="T1">Поряд-ковий</text:span> <text:span text:style-name="T1">№</text:span></text:p>
          </table:table-cell>
          <table:table-cell table:style-name="Таблица7.A1" office:value-type="string">
            <text:p text:style-name="P9">Заводський номер, найменування та умовне позначення типу засобу вимірювальної техніки</text:p>
          </table:table-cell>
          <table:table-cell table:style-name="Таблица7.A1" office:value-type="string">
            <text:p text:style-name="P9">Показання засобу вимірювальної техніки на дату укладення договору</text:p>
          </table:table-cell>
          <table:table-cell table:style-name="Таблица7.A1" office:value-type="string">
            <text:p text:style-name="P8">Місце встановлення засобу вимірювальної техніки</text:p>
          </table:table-cell>
          <table:table-cell table:style-name="Таблица7.A1" office:value-type="string">
            <text:p text:style-name="P9">Дата останьої періодичної повірки засобу вимірювальної техніки</text:p>
          </table:table-cell>
          <table:table-cell table:style-name="Таблица7.A1" office:value-type="string">
            <text:p text:style-name="P9">Міжповірочний інтервал, років</text:p>
          </table:table-cell>
          <table:table-cell table:style-name="Таблица7.G1" office:value-type="string">
            <text:p text:style-name="P2">Назва послуги</text:p>
            <text:p text:style-name="P5"/>
          </table:table-cell>
        </table:table-row>
        <table:table-row table:style-name="Таблица7.2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3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</table:table>
      <text:list xml:id="list144260941966625" text:continue-numbering="true" text:style-name="L1">
        <text:list-item>
          <text:list>
            <text:list-header>
              <text:p text:style-name="P95"/>
            </text:list-header>
          </text:list>
        </text:list-item>
      </text:list>
      <text:list text:style-name="L2">
        <text:list-item>
          <text:list>
            <text:list-header>
              <text:p text:style-name="P88"/>
            </text:list-header>
          </text:list>
        </text:list-item>
      </text:list>
      <text:list xml:id="list144260397739136" text:continue-list="list1827664719" text:style-name="WWNum3">
        <text:list-item>
          <text:p text:style-name="P60">ПРАВА ТА ОБОВ’ЯЗКИ СТОРІН</text:p>
          <text:list>
            <text:list-item>
              <text:p text:style-name="P61">ВОДОКАНАЛ зобов’язується:</text:p>
              <text:list>
                <text:list-item>
                  <text:p text:style-name="P62">Забезпечувати надання Послуг СПОЖИВАЧЕВІ, відповідно до умов цього Договору цілодобово або по графіку, затвердженому органами місцевого самоврядування.</text:p>
                </text:list-item>
                <text:list-item>
                  <text:p text:style-name="P62">Відновлювати надання Послуг СПОЖИВАЧЕВІ у випадку повного погашення СПОЖИВАЧЕМ наявної заборгованості та оплати вартості робіт з поновлення послуг.</text:p>
                </text:list-item>
              </text:list>
            </text:list-item>
          </text:list>
        </text:list-item>
      </text:list>
      <text:p text:style-name="P12">2.1.3. Попереджати СПОЖИВАЧА про припинення (обмеження) подачі води, приймання стічних вод в терміни передбачені <text:s/>законодавством, шляхом розміщення публічного повідомлення у мережі Інтернет та/або у інших офіційних засобах масової інформації (за винятком випадків аварійного припинення водопостачання, приймання стічних вод або припинення надання послуг, що пов’язане з дією обставин непереборної сили).</text:p>
      <text:list xml:id="list144260622873909" text:continue-numbering="true" text:style-name="WWNum3">
        <text:list-item>
          <text:list>
            <text:list-item>
              <text:list>
                <text:list-item>
                  <text:p text:style-name="P62">Здійснювати технічний контроль і нагляд за раціональним використанням Води питної СПОЖИВАЧЕМ, скиданням стічних вод.</text:p>
                </text:list-item>
                <text:list-item>
                  <text:p text:style-name="P62">Надавати в установленому законом порядку інформацію про перелік Послуги, загальну суму місячного платежу, нормативів споживання, режиму надання Послуг, їх споживчі властивості та іншу інформацію до якої Споживач має право доступу. <text:s text:c="3"/></text:p>
                  <text:p text:style-name="P62"/>
                </text:list-item>
              </text:list>
            </text:list-item>
            <text:list-item>
              <text:p text:style-name="P61">ВОДОКАНАЛ має право:</text:p>
              <text:list>
                <text:list-item>
                  <text:p text:style-name="P62"><text:soft-page-break/>Вимагати від СПОЖИВАЧА дотримання вимог нормативно-правових актів у сфері споживання житлово-комунальних послуг.</text:p>
                </text:list-item>
                <text:list-item>
                  <text:p text:style-name="P62">Проводити технічний огляд засобів обліку спожитої води, здійснювати перевірку показань облікових засобів.</text:p>
                </text:list-item>
                <text:list-item>
                  <text:p text:style-name="P62">Встановлювати контрольні засоби обліку, у разі виникнення сумнівів щодо правильності показань засобів обліку, встановлених СПОЖИВАЧЕМ.</text:p>
                </text:list-item>
                <text:list-item>
                  <text:p text:style-name="P62">Вимагати від Споживача своєчасного та повного розрахунку за надані Послуги, згідно встановлених та затверджених за цим Договором тарифів та плату за абонентське обслуговування..</text:p>
                </text:list-item>
                <text:list-item>
                  <text:p text:style-name="P62">Нараховувати пеню у розмірі, передбаченому умовами цього Договору та нормами чинного законодавства України, у випадку несвоєчасного внесення СПОЖИВАЧЕМ оплати за спожиті Послуги;</text:p>
                </text:list-item>
                <text:list-item>
                  <text:p text:style-name="P62">Видавати обов’язкові до виконання приписи, з метою досягнення раціонального використання питної води, дотримання вимог до скидання стічних вод, та забезпечення якісного обліку наданих СПОЖИВАЧЕВІ Послуг;</text:p>
                </text:list-item>
                <text:list-item>
                  <text:p text:style-name="P62">Обмежувати надання СПОЖИВАЧЕВІ Послуг, відповідно до умов цього Договору.</text:p>
                </text:list-item>
                <text:list-item>
                  <text:p text:style-name="P62">Складати акти, <text:s/>приписи щодо усунення порушень СПОЖИВАЧЕМ вимог чинного законодавства у сфері централізованого водопостачання та централізованого водовідведення, та умов Договору при <text:s/>виявленні порушень з визначенням строку на їх усунення. Невиконання припису ВОДОКАНАЛУ, що стосується порушень правил обліку Послуг – є підставою для проведення розрахунків відповідно до <text:s/>Правил № 190.</text:p>
                </text:list-item>
              </text:list>
            </text:list-item>
          </text:list>
        </text:list-item>
      </text:list>
      <text:p text:style-name="P15"><text:s text:c="4"/>Акт складається <text:s/>представником ВОДОКАНАЛУ <text:s/>і підписується його представником та <text:s/>СПОЖИВАЧЕМ. Якщо СПОЖИВАЧ <text:s/>відмовляється підписати такий акт, то Акт підписується представником ВОДОКАНАЛУ одноособово, про що в Акті робиться відповідний запис про таку відмову <text:s/>від підпису. У такому випадку акти обстежень, підписані представником ВОДОКАНАЛУ в односторонньому порядку, вважаються дійсними та є підставою для нарахувань об’ємів спожитих Послуг.</text:p>
      <text:p text:style-name="P15"/>
      <text:list xml:id="list144260132879568" text:continue-numbering="true" text:style-name="WWNum3">
        <text:list-item>
          <text:list>
            <text:list-item>
              <text:p text:style-name="P71">СПОЖИВАЧ зобов’язаний:</text:p>
              <text:list>
                <text:list-item>
                  <text:p text:style-name="P62">Обладнати всі водопровідні вводи засобами обліку, що перебуватимуть на балансі та обслуговуванні СПОЖИВАЧА.</text:p>
                </text:list-item>
                <text:list-item>
                  <text:p text:style-name="P62">Здійснювати оплату наданих ВОДОКАНАЛОМ Послуг, плату за абонентське обслуговування та інших витрат, передбачених умовами цього Договору вчасно та в повному обсязі, у строки та у порядку згідно цього Договору.</text:p>
                </text:list-item>
                <text:list-item>
                  <text:p text:style-name="P62">Утримувати в належному технічно справному стані <text:s/>водопровідні та каналізаційні мережі і споруди, прилади та обладнання, що перебувають на балансі СПОЖИВАЧА.</text:p>
                </text:list-item>
                <text:list-item>
                  <text:p text:style-name="P62">Забезпечувати належний санітарно-технічний стан, вузлів обліку води, а також забезпечити схоронність і цілісність запірної арматури, контрольно-вимірювальних приладів , пристроїв обліку води, пломб, в тому числі дроту і інших знаків, встановлених працівниками ВОДОКАНАЛУ і Держстандарту на засоби обліку води, трубопровід, фланцеві та штуцерні з’єднання, запірну арматуру.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64"><text:span text:style-name="T37">СПОЖИВАЧ зобов”язаний у 7 денний строк підтвердити відповідними документами наступну інформацію: </text:span><text:s/>зміну власника (користувача) <text:s/>садиби, <text:s/>про зміну поштових реквізитів, форму власності, <text:s/>характеру водоспоживання, водовідведення, кількості споживачів, поливна площа. </text:p>
                  <text:list>
                    <text:list-header>
                      <text:p text:style-name="P64"><text:s text:c="7"/>При <text:s/>тимчасовому або постійному відключенні від систем комунального водопостачання та/або водовідведення, припинення споживання послуг з централізованого водопостачання та водовідведення, <text:s/>та у випадку інших змін, в письмовому вигляді повідомляти ВОДОКАНАЛ про усі зміни, в цей самий термін здійснити сплату усіх видів платежів, передбачених умовами цього Договору. </text:p>
                      <text:p text:style-name="P72"><text:span text:style-name="T5">2.3.6. <text:s/>СПОЖИВАЧ щомісячно, в останні чотири робочі дні </text:span><text:span text:style-name="T1"><text:s/>поточного місяця, в письмовій формі або <text:s/>по телефону надає відомості про кількість споживання послуг згідно показників лічильника води. У випадку відсутності вказаних відомостей, ВОДОКАНАЛ проводить розрахунок послуг водопостачання по середньодобових витрат за попередні 12 розрахункових місяці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>2.3.7. Забезпечити безпечний та вільний доступ представникам ВОДОКАНАЛУ для отримання показань засобів обліку води. Доступ надається безперешкодно у будь-який робочий час.</text:p>
      <text:p text:style-name="P18">2.3.8. У випадку, коли СПОЖИВАЧ з будь-яких причин тимчасово не має наміру отримувати <text:s/>Послуги <text:s text:c="2"/>(навіть за наявності приладів обліку), він повинен у письмовій формі звернутися до ВИКОНАВЦЯ із заявою про опломбування вводу та припинення нарахувань за Послуги. Припинення нарахування за послуги здійснюється з дня опломбування вводу/ вентеля (коверу). </text:p>
      <text:p text:style-name="P20">2.3.9. Власними коштами та силами виконувати встановлення та обслуговування (ремонт, монтаж, демонтаж періодична повірка) засобу обліку воли, (вузла обліку).</text:p>
      <text:p text:style-name="P21">2.3.10. За приписом ВОДОКАНАЛУ здійснювати заміну засобів обліку води на інший типорозмір, відповідно до об’єму фактичного водоспоживання;</text:p>
      <text:p text:style-name="P15">2.3.11. При виході з ладу засобу обліку води, терміново повідомити ВОДОКАНАЛ (Одеська область, місто Чорноморськ, проспект Миру,41-а, телефон 050-155-49-90, <text:s/>(04868) 5-03-14 (для населення <text:s/>приватного сектора), <text:s/>а також, у 3-денний строк, в присутності або з письмового дозволу представника ВОДОКАНАЛ виконати роботи по заміні засобу обліку на новий за рахунок власних коштів;</text:p>
      <text:p text:style-name="P15">2.3.12. У випадку виключення засобу обліку води з Державного реєстру України в період експлуатації приладів, СПОЖИВАЧ може використовувати засіб до закінчення строку експлуатації, визначеного паспортом засобу, <text:soft-page-break/>після чого, зобов’язаний, за власний рахунок, провести заміну на засіб, занесений до Державного реєстру України;</text:p>
      <text:p text:style-name="P82"><text:span text:style-name="T45">2.3.13. Проводити будь-які роботи, пов’язані з ремонтом мереж водопостачання, водовідведення, монтажем, демонтажем засобів обліку води, ремонтом, реконструкцією водомірних вузлів <text:s/>або водопровідних вводів, каналізаційних мереж, <text:s/>виключно після письмового повідомлення СПОЖИВАЧЕМ відповідних служб ВОД</text:span><text:span text:style-name="T40">ОКАНАЛУ і лише в присутності та/або з письмового дозволу <text:s/>ВОДОКАНАЛУ.</text:span></text:p>
      <text:p text:style-name="P86">2.3.14. У разі зміни цільового призначення приміщення, цільового призначення водоспоживання та якості <text:s/>стічних вод, у місячний строк до дати виникнення змін СПОЖИВАЧ надає ВИКОНАВЦЮ заяву та відповідні документи для одержання технічних умов та внесення змін до договору. </text:p>
      <text:p text:style-name="P82"><text:span text:style-name="T40">2.3.15. <text:s/>Не допускати забруднен</text:span><text:span text:style-name="T45">ня і засмічення джерел централізованого питного водопостачання та централізованого водовідведення і пошкодження об”єктів централізованого водопостачання та централізованого водовідведення.</text:span></text:p>
      <text:p text:style-name="P15"><text:s/></text:p>
      <text:p text:style-name="P18"/>
      <text:list xml:id="list144260111525510" text:continue-list="list144260132879568" text:style-name="WWNum3">
        <text:list-item>
          <text:list>
            <text:list-item>
              <text:p text:style-name="P71">СПОЖИВАЧ має право:</text:p>
              <text:list>
                <text:list-item>
                  <text:p text:style-name="P62">Отримувати Послуги від ВОДОКАНАЛУ <text:s/>у необхідних обсягах та відповідної якості, на умовах, передбачених цим Договором;</text:p>
                </text:list-item>
                <text:list-item>
                  <text:p text:style-name="P62">Одержувати інформацію про тарифи, плату за абонентське обслуговування, умови та режим надання Послуг, у порядку, встановленому відповідно до умов цього Договору;</text:p>
                </text:list-item>
                <text:list-item>
                  <text:p text:style-name="P62">Пред”явлення позовів до суду про відшкодування збитків, завданий в наслідок постачання неякісної питної води;</text:p>
                </text:list-item>
                <text:list-item>
                  <text:p text:style-name="P85">Вимагати поновлення надання Послуг, після усунення порушень, які спричинили зупинення їх надання.</text:p>
                </text:list-item>
              </text:list>
            </text:list-item>
          </text:list>
        </text:list-item>
      </text:list>
      <text:p text:style-name="P86">2.2.5.У разі ненадання, надання не в повному обсязі або неналежної якості комунальних послуг споживач має право викликати ВОДОКАНАЛ (його представника) в робочий час <text:s/>для перевірки кількості та/або якості наданих послуг. ВОДОКАНАЛ зобов’язаний прибути на виклик СПОЖИВАЧА не пізніше ніж протягом однієї доби з моменту отримання повідомлення СПОЖИВАЧА. </text:p>
      <text:p text:style-name="P36"/>
      <text:list xml:id="list144259758506300" text:continue-numbering="true" text:style-name="WWNum3">
        <text:list-item>
          <text:p text:style-name="P60">ОБЛІК ТА КОНТРОЛЬ НАДАНИХ ПОСЛУГ</text:p>
          <text:list>
            <text:list-item>
              <text:p text:style-name="P62">Кількість централізованого водопостачання, яке надане СПОЖИВАЧУ, визначається за показниками засобів обліку, встановлених на мережі СПОЖИВАЧА, опломбованих і прийнятих в експлуатацію ВОДОКАНАЛОМ.</text:p>
            </text:list-item>
          </text:list>
        </text:list-item>
      </text:list>
      <text:p text:style-name="P12"><text:tab/>Кількість централізованого водовідведення, яке надане СПОЖИВАЧУ, визначається за кількістю наданих послуг з централізованого водопостачання.</text:p>
      <text:list xml:id="list144260656575077" text:continue-numbering="true" text:style-name="WWNum3">
        <text:list-item>
          <text:list>
            <text:list-item>
              <text:p text:style-name="P62">Місце встановлення засобів обліку визначається відповідно до технічних умов та проектно-технічної документації, погодженої <text:s/>з ВОДОКАНАЛОМ. Всі <text:s/>засоби обліку СПОЖИВАЧА повинні бути повірені, відповідно до вимог діючого законодавства. <text:s/></text:p>
              <text:p text:style-name="P73"><text:span text:style-name="T1">3.3. Показники засобів обліку передаються для розрахунків до ВОДОКАНАЛУ </text:span><text:span text:style-name="T5"><text:s/>в останні чотири робочі дні</text:span><text:span text:style-name="T1"> поточного місяця ( передача показників лічильників за телефонами <text:s/>050-155-49-90, <text:s/>(04868) 5-03-14(для населення <text:s/>приватного сектора) <text:s text:c="2"/>або на електронну адресу ВОДОКАНАЛУ вказану в реквізитах договору.</text:span></text:p>
              <text:p text:style-name="P62">3.4. ВОДОКАНАЛ контролює правильність зняття СПОЖИВАЧЕМ показників засобів обліку та проводить перерахунок, у разі їх невідповідності.</text:p>
            </text:list-item>
          </text:list>
        </text:list-item>
      </text:list>
      <text:p text:style-name="P15">3.5.Якщо засоби обліку знято на повірку або ремонт, кількість використаної води <text:s/>визначається за середньодобовою витратою за останні 12 розрахункові місяці за показниками засобів обліку. У разі тривалості роботи засобу обліку менше двох місяців, кількість води визначається за середньодобовою витратою за період роботи засобу обліку не менше 15 діб. <text:s/>В разі тривалості повірки понад один місяць, об’єм води та стоків визначається згідно <text:s/>Правил №190, та триває до дня установки повіреного засобу обліку.</text:p>
      <text:list xml:id="list144260007719802" text:continue-numbering="true" text:style-name="WWNum3">
        <text:list-item>
          <text:list>
            <text:list-header>
              <text:p text:style-name="P62">3.6.У разі не встановлення (не облаштування вузла обліку води) СПОЖИВАЧА засобів обліку води, нарахування за спожиті послуги здійснюється <text:s/><text:span text:style-name="T37">за нормами питного водоспоживання, </text:span>затвердженими у порядку, встановленому чинним законодавством України.</text:p>
              <text:p text:style-name="P62">3.7.У разі виявлення представниками ВОДОКАНАЛУ факту стороннього втручання в роботу засобів обліку, пошкодження цілісності засобів обліку, пошкодження деталей пломбування (пломби, дроту) або зриву пломб на них, а також в місцях з’єднань та на запірній арматурі обвідної лінії, пошкодження манометрів до <text:s/>лічильника води, розрахунок витрат води проводиться згідно <text:s/>Прави № 190.</text:p>
            </text:list-header>
          </text:list>
        </text:list-item>
      </text:list>
      <text:p text:style-name="P15">3.8. У випадку, коли СПОЖИВАЧ з будь-яких причин, тимчасово не має наміру отримувати Послуги (навіть за наявності засобів обліку), він повинен у семиденний термін письмово <text:s/>звернутись до ВОДОКАНАЛУ із заявою про опломбування вводу та припинення нарахувань за Послуги.</text:p>
      <text:p text:style-name="P15">3.9. Повірка засобу обліку здійснюється<text:span text:style-name="T37"> в строк, вказаний в паспорті засобу обліку води. </text:span>СПОЖИВАЧ з дозволу або у присутності ВОДОКАНАЛУ має право знімати засоби обліку для повірки і до закінчення терміну вказаного у паспорті, якщо у цьому виникла необхідність <text:s/>чи сталися збої у його роботі.</text:p>
      <text:p text:style-name="P15">3.10.При невиконанні СПОЖИВАЧЕМ припису ВОДОКАНАЛУ щодо усунення порушень правил та норм обліку Послуг, обсяг Послуг визначається ВОДОКАНАЛОМ згідно <text:s/>Правил №190 з моменту невиконання такого припису;</text:p>
      <text:p text:style-name="P15"><text:soft-page-break/>3.11. У разі незгоди СПОЖИВАЧА щодо кількості <text:s/>отриманих Послуг, СПОЖИВАЧ зобов’язаний у 5-ти денний строк з дня отримання рахунку, направити до ВОДОКАНАЛУ <text:s/>обґрунтовані документи для урегулювання розрахунків. У випадку невиконання цієї умови, рахунки ВОДОКАНАЛУ вважаються прийнятими до сплати.</text:p>
      <text:p text:style-name="P15">3.12. Право контрольного зняття показників, перевірки цілісності та працездатності засобів обліку, герметичності засувок на обвідній лінії, цілісності пломб та деталей опломбування залишається за представниками ВОДОКАНАЛУ, при пред’явленні службового посвідчення, в присутності <text:s/>СПОЖИВАЧА.</text:p>
      <text:p text:style-name="P16"/>
      <text:list xml:id="list144261259724634" text:continue-numbering="true" text:style-name="WWNum3">
        <text:list-item>
          <text:p text:style-name="P60">СУМА ДОГОВОРУ ТА ПОРЯДОК РОЗРАХУНКІВ</text:p>
        </text:list-item>
      </text:list>
      <text:p text:style-name="P12">4.1. <text:span text:style-name="T20">Розрахунковим періодом для оплати є календарний місяць. Суму цього Договору складає вартість Послуг ВОДОКАНАЛУ з централізованого водопостачання та централізованого водовідведення, що встановлюється згідно із затвердженими тарифами, а також платіж за абонентське обслуговування, які на момент укладення цього Договору складають:</text:span></text:p>
      <text:list xml:id="list3387107148" text:style-name="L4">
        <text:list-item>
          <text:p text:style-name="P77"><text:span text:style-name="T1">на послуги з централізованого водопостачання <text:s text:c="2"/>— <text:s/></text:span><text:span text:style-name="T4">22,14 грн. за 1 куб.м. з ПДВ.</text:span></text:p>
          <text:p text:style-name="P76"><text:span text:style-name="T23"><text:s/>- <text:s text:c="3"/>на послуги з централізованого водовідведення <text:s text:c="5"/>- <text:s text:c="2"/></text:span><text:span text:style-name="T22">19,65 грн. за 1 куб.м. з ПДВ.</text:span></text:p>
          <text:p text:style-name="P76"><text:span text:style-name="T23"><text:s text:c="8"/></text:span></text:p>
          <text:list>
            <text:list-header>
              <text:p text:style-name="P79">плата за абонентське обслуговування, становить: </text:p>
            </text:list-header>
          </text:list>
          <text:p text:style-name="P77"><text:span text:style-name="T1">- <text:s text:c="3"/>на послуги з централізованого водопостачання <text:s/>в місяць ( без <text:s/>обслуговування засобу обліку води: ремонт, монтаж, демонтаж, періодична повірка) <text:s/>- <text:s/></text:span><text:span text:style-name="T3">17,88 </text:span><text:span text:style-name="T4">грн. з ПДВ.</text:span></text:p>
        </text:list-item>
        <text:list-item>
          <text:p text:style-name="P78"><text:span text:style-name="T1">на послуги з централізованого водовідведення <text:s/>- </text:span><text:span text:style-name="T3">17,88</text:span><text:span text:style-name="T4"> грн. з ПДВ.</text:span></text:p>
          <text:list>
            <text:list-item>
              <text:list>
                <text:list-header>
                  <text:p text:style-name="P79">4.1.1. Розмір плати за абонентське обслуговування у період дії договору може бути змінена ВОДОКАНАЛОМ у зв'язку із зміною складових, які впливають на вартість цих послуг.</text:p>
                </text:list-header>
              </text:list>
            </text:list-item>
          </text:list>
        </text:list-item>
      </text:list>
      <text:p text:style-name="P83"><text:span text:style-name="T26">4</text:span><text:span text:style-name="T40">.1.2. Плата за абонентське обслуговування нараховується згідно договору. </text:span></text:p>
      <text:list xml:id="list144260019069365" text:continue-numbering="true" text:style-name="L4">
        <text:list-item>
          <text:list>
            <text:list-item>
              <text:list>
                <text:list-header>
                  <text:p text:style-name="P84">4.1.3. СПОЖИВАЧ не звільняється від плати за абонентське обслуговування у разі відсутності фактичного споживання ним послуг. <text:s/>Термін оплати за абонентське обслуговування дорівнює терміну оплати послуг з централізованого водопостачання та централізованого водовідведення -до 20 числа місяця наступного за розрахунковим. </text:p>
                </text:list-header>
              </text:list>
            </text:list-item>
          </text:list>
        </text:list-item>
      </text:list>
      <text:p text:style-name="P17">4.2. У випадку зміни тарифів та вартості плати за абонентське обслуговування, оплата здійснюється за новими цінами, без зміни умов цього Договору і без складання письмової додаткової угоди. При цьому ВОДОКАНАЛ повідомляє СПОЖИВАЧА про зміну тарифів та плати за абонентське обслуговування <text:s/>через засоби масової інформації.</text:p>
      <text:list xml:id="list2246662738" text:style-name="L5">
        <text:list-item>
          <text:list>
            <text:list-item>
              <text:p text:style-name="P67">СПОЖИВАЧ сплачує суму цього Договору, за надані йому ВОДОКАНАЛОМ послуги, в розмірі, встановленому згідно із показаннями лічильників, <text:s/>згідно із рахунком, виставленим ВОДОКАНАЛОМ <text:span text:style-name="T43">до 10 числа</text:span> поточного місяця. Оплата проводиться щомісячно <text:span text:style-name="T43">до 20-го числа</text:span> <text:s/>поточного місяця. Оплата спожитих Послуг здійснюється СПОЖИВАЧЕМ на поточний рахунок ВОДОКАНАЛУ.</text:p>
            </text:list-item>
          </text:list>
        </text:list-item>
      </text:list>
      <text:p text:style-name="P17">4.3.1. СПОЖИВАЧ зобов”язаний, протягом 10 (десяти) днів з дня вручення рахунку, провести оплату за надані ВОДОКАНАЛОМ послуги централізованого водопостачання, централізованого водовідведення та виконати плату за абонентське обслуговування. </text:p>
      <text:list xml:id="list144260770303058" text:continue-numbering="true" text:style-name="L5">
        <text:list-item>
          <text:list>
            <text:list-item>
              <text:p text:style-name="P67">У випадку несвоєчасного розрахунку за поточний місяць, до СПОЖИВАЧА застосовуються положення пункту 6.4 цього Договору.</text:p>
            </text:list-item>
          </text:list>
        </text:list-item>
      </text:list>
      <text:list text:style-name="L6">
        <text:list-item>
          <text:list>
            <text:list-item>
              <text:p text:style-name="P68"><text:span text:style-name="T37">За</text:span> наявності заборгованості по оплаті або уразі відсутності призначення платежу перераховані СПОЖИВАЧЕМ платежі, зараховуються в наступному порядку: в першу чергу, в рахунок погашення <text:s/>пені, далі заборгованості по оплаті за послуги, потім -поточні платежі, далі - абонентське обслуговування.</text:p>
            </text:list-item>
            <text:list-item>
              <text:p text:style-name="P69">ВОДОКАНАЛ <text:s/>є платником податку на прибуток на загальних умовах.</text:p>
              <text:p text:style-name="P70"/>
            </text:list-item>
          </text:list>
        </text:list-item>
      </text:list>
      <text:list xml:id="list144259825533378" text:continue-list="list144261259724634" text:style-name="WWNum3">
        <text:list-item>
          <text:p text:style-name="P60">УМОВИ ЗУПИНЕННЯ ТА ПРИПИНЕННЯ ВОДОПОСТАЧАННЯ та ВОДОВІДВЕДЕННЯ</text:p>
          <text:list>
            <text:list-item>
              <text:p text:style-name="P62">ВОДОКАНАЛ має право тимчасово припинити або обмежити надання Послуг СПОЖИВАЧЕВІ без попередження у випадках:</text:p>
            </text:list-item>
          </text:list>
        </text:list-item>
      </text:list>
      <text:list text:style-name="WWNum4">
        <text:list-item>
          <text:p text:style-name="P65">Припинення подачі електроенергії на об’єкти ВОДОКАНАЛУ;</text:p>
        </text:list-item>
        <text:list-item>
          <text:p text:style-name="P65">Стихійного лиха;</text:p>
        </text:list-item>
        <text:list-item>
          <text:p text:style-name="P65">Аварій на зовнішніх мережах водопроводу та каналізації, а також інженерних комунікаціях будівель та споруд.</text:p>
        </text:list-item>
      </text:list>
      <text:list xml:id="list144261499149648" text:continue-list="list144259825533378" text:style-name="WWNum3">
        <text:list-item>
          <text:list>
            <text:list-item>
              <text:p text:style-name="P62">При необхідності припинення надання Послуг у зв’язку з проведенням планового ремонту мереж централізованого водопостачання та централізованого водовідведення ВОДОКАНАЛ зобов’язаний повідомити СПОЖИВАЧА в терміни передбачені <text:s/>законодавством.</text:p>
            </text:list-item>
            <text:list-item>
              <text:p text:style-name="P62">ВОДОКАНАЛ має право, завчасно попередивши СПОЖИВАЧА, обмежити <text:s/>надання йому Послуг у випадках:</text:p>
            </text:list-item>
          </text:list>
        </text:list-item>
      </text:list>
      <text:list text:style-name="WWNum2">
        <text:list-item>
          <text:p text:style-name="P66">Невиконання СПОЖИВАЧЕМ умов цього Договору;</text:p>
        </text:list-item>
        <text:list-item>
          <text:p text:style-name="P66">Несвоєчасного внесення оплати за надані Послуги.</text:p>
        </text:list-item>
      </text:list>
      <text:p text:style-name="P12">5.4. У випадках аварій або несправності <text:s/>мереж централізованого водопостачання та централізованого водовідведення, що перебувають на балансі або у власності СПОЖИВАЧА або інших осіб, ВОДОКАНАЛ не несе відповідальності за постачання СПОЖИВАЧУ води, відведення його стічних вод.</text:p>
      <text:p text:style-name="P36"><text:span text:style-name="T7">5.5.</text:span><text:span text:style-name="T1"> ВОДОКАНАЛ обслуговує вуличні, квартальні та дворові мережі централізованого водопостачання та централізованого водовідведення, споруди і обладнання, а також <text:s/>прилади й пристрої на них, які перебувають у </text:span><text:soft-page-break/><text:span text:style-name="T1">нього на балансі або на які є відповідний договір на обслуговування із Споживачем. У разі виникнення несправності мереж поза балансовою відповідальністю ВОДОКАНАЛУ, роботи по усуненню цих несправностей виконуються за рахунок Споживача.</text:span></text:p>
      <text:p text:style-name="P29"/>
      <text:list xml:id="list144260211324683" text:continue-list="list144261499149648" text:style-name="WWNum3">
        <text:list-item>
          <text:p text:style-name="P60">ВІДПОВІДАЛЬНІСТЬ СТОРІН</text:p>
          <text:list>
            <text:list-item>
              <text:p text:style-name="P62">ВОДОКАНАЛ несе відповідальність за невиконання та/або неналежне виконання умов цього Договору, в частині взятих на себе зобов’язань перед СПОЖИВАЧЕМ, у випадку встановлення його вини.</text:p>
            </text:list-item>
            <text:list-item>
              <text:p text:style-name="P62">ВОДОКАНАЛ <text:s/>не несе відповідальності перед СПОЖИВАЧЕМ за порушення своїх зобов’язань за цим Договором, якщо доведе, що таке порушення сталось з вини СПОЖИВАЧА, внаслідок обставин непереборної сили чи протиправних дій третіх осіб.</text:p>
            </text:list-item>
          </text:list>
        </text:list-item>
      </text:list>
      <text:p text:style-name="P12">6.3. ВОДОКАНАЛ не несе відповідальності за наслідки обмеження <text:s/>централізованого водопостачання та централізованого водовідведення, зумовлені порушенням порядку оплати СПОЖИВАЧЕМ отриманих ним Послуг, відповідно до умов розділу 4 цього Договору.</text:p>
      <text:p text:style-name="P38"><text:span text:style-name="T1">6.4. У разі несвоєчасного здійснення платежів за житлово-комунальні послуги Споживач сплачує пеню в розмірі 0,01 відсотка суми боргу за кожен день прострочення. Загальний розмір сплаченої пені не може перевищувати 100 відсотків загальної суми боргу. Нарахування пені починається з першого робочого дня, наступного за останнім днем граничного строку внесення плати за житлово-комунальні послуги. </text:span><text:span text:style-name="T13">Строк нарахування пені не обмежується дією в часі та припиняється, коли сума пені дорівнює 100 відсотків загальної суми боргу. </text:span><text:span text:style-name="T1">Нарахування пені починається з першого робочого дня, наступного за останнім днем граничного строку внесення плати за <text:s/>послуги. </text:span></text:p>
      <text:list xml:id="list144261292317079" text:continue-numbering="true" text:style-name="WWNum3">
        <text:list-item>
          <text:list>
            <text:list-header>
              <text:p text:style-name="P62">6.5. СПОЖИВАЧ не несе відповідальності перед ВОДОКАНАЛОМ, за невиконання та/або неналежне виконання умов цього Договору, в частині взятих на себе зобов’язань перед ВОДОКАНАЛОМ, у випадку встановлення його вини, дії обставин непереборної сили або <text:s/>протиправних дій третіх осіб.</text:p>
              <text:p text:style-name="P80"><text:span text:style-name="T45">6.6. В інших випадках невиконання та/або неналежного виконання своїх зобов’язань за цим Договором Сторони </text:span><text:span text:style-name="T40">несуть відповідальність згідно норм чинного законодавства України.</text:span></text:p>
            </text:list-header>
          </text:list>
        </text:list-item>
      </text:list>
      <text:list text:style-name="L7">
        <text:list-item>
          <text:list>
            <text:list-item>
              <text:p text:style-name="P81"><text:span text:style-name="T40">Пеня не нараховується за умови наявності заборгованості держави за надані населенню пільги та житлові субсидії та/або наявності у споживача заборгованості з оплати праці, підтвердженої належним чином</text:span><text:span text:style-name="T31">.</text:span></text:p>
              <text:p text:style-name="P74"/>
            </text:list-item>
          </text:list>
        </text:list-item>
      </text:list>
      <text:list xml:id="list144261043403162" text:continue-list="list144261292317079" text:style-name="WWNum3">
        <text:list-item>
          <text:p text:style-name="P60">ФОРС-МАЖОР</text:p>
          <text:list>
            <text:list-item>
              <text:p text:style-name="P62">Сторона звільняється від відповідальності за невиконання та/або неналежне виконання своїх зобов’язань за цим Договором, якщо це невиконання та/або неналежне виконання своїх зобов’язань за цим Договором стало наслідком дії обставин непереборної сили (форс-мажору), наприклад: стихійного лиха, воєнних дій, масових страйків, заворушень, дій органів державної влади, що унеможливлюють виконання умов цього Договору, або ж дія інших обставин, які знаходяться поза волею Сторони, що унеможливлює виконання умов цього Договору та інших обставин, визнаних обставинами непереборної сили Торгово-промисловою палатою України або іншими компетентними органами.</text:p>
            </text:list-item>
            <text:list-item>
              <text:p text:style-name="P62">Строк виконання зобов’язань за цим Договором продовжується на час дії обставин непереборної сили за умови, що Сторона, для якої відбувся вплив обставин непереборної сили у триденний термін з моменту настання таких обставин повідомила іншу Сторону про настання форс-мажорних обставин.</text:p>
              <text:p text:style-name="P63"/>
            </text:list-item>
          </text:list>
        </text:list-item>
        <text:list-item>
          <text:p text:style-name="P60">СТРОК ДІЇ ДОГОВОРУ</text:p>
        </text:list-item>
      </text:list>
      <text:p text:style-name="P100">8.1. Договір <text:s/>укладається строком на один рік. Якщо за один місяць до закінчення зазначеного строку жодна із сторін не повідомить письмово другу сторону про відмову від договору, договір вважається продовженим щорічно.</text:p>
      <text:p text:style-name="P99"><text:span text:style-name="T40">8.2. Цей Дого</text:span><text:span text:style-name="T45">вір може бути розірвано та змінені його умови лише за згодою обох Сторін у порядку, передбаченому чинним законодавством України, у письмовій формі.</text:span></text:p>
      <text:list text:style-name="L8">
        <text:list-item>
          <text:list>
            <text:list-header>
              <text:p text:style-name="P89"/>
            </text:list-header>
          </text:list>
        </text:list-item>
      </text:list>
      <text:list xml:id="list144261223951720" text:continue-list="list144261043403162" text:style-name="WWNum3">
        <text:list-item>
          <text:p text:style-name="P91">ПОРЯДОК ВИРІШЕННЯ СПОРІВ</text:p>
          <text:list>
            <text:list-item>
              <text:p text:style-name="P90">Всі спори, які можуть виникнути за цим Договором, підлягають вирішенню шляхом переговорів між його Сторонами.</text:p>
            </text:list-item>
            <text:list-item>
              <text:p text:style-name="P90">Якщо зазначені спори не буде вирішено шляхом переговорів між обома Сторонами, ці спори підлягають вирішенню у судовому порядку відповідно до умов чинного законодавства України.</text:p>
              <text:p text:style-name="P90"/>
            </text:list-item>
          </text:list>
        </text:list-item>
        <text:list-item>
          <text:p text:style-name="P91">ІНШІ УМОВИ</text:p>
          <text:list>
            <text:list-item>
              <text:p text:style-name="P90">Межі відповідальності за стан та експлуатацію відповідних мереж та споруд встановлюється за проектно-технічною документацією.</text:p>
            </text:list-item>
          </text:list>
        </text:list-item>
      </text:list>
      <text:p text:style-name="P13">10.2. У разі, якщо СПОЖИВАЧ не підключений до мереж централізованого водопостачання та централізованого водовідведення, що <text:s/>знаходяться на балансі ВОДОКАНАЛУ, ВОДОКАНАЛ не гарантує якість послуг (тиск, хімічні властивості питної води), не відповідає за наявність водокористування та можливість скидати стічні води СПОЖИВАЧЕМ.</text:p>
      <text:p text:style-name="P13"><text:span text:style-name="T37">10.3. М</text:span>ежі балансової відповідальності Сторони визначаються виключно на підставі проектно-технічної документації, отриманої (погодженої) СПОЖИВАЧЕМ від ВОДОКАНАЛУ.</text:p>
      <text:p text:style-name="P52"><text:soft-page-break/><text:span text:style-name="Основной_20_текст1"><text:span text:style-name="T44">10.4. Недійсність окремих положень цього Договору не тягне за собою недійсність Договору в цілому, оскільки можна припустити, що цей Договір міг бути укладений без включення до нього таких положень.</text:span></text:span></text:p>
      <text:list text:style-name="L9">
        <text:list-item>
          <text:list>
            <text:list-header>
              <text:p text:style-name="P97"><text:span text:style-name="Основной_20_текст1"><text:span text:style-name="T46">10.5. В разі закінчення строку дії даного договору надання послуг СПОЖИВАЧУ здійснюється на підставі публічного договору споживача про надання послуг, що розміщений на офіційному сайті ВОДОКАНАЛУ .</text:span></text:span></text:p>
            </text:list-header>
          </text:list>
        </text:list-item>
      </text:list>
      <text:p text:style-name="P98"><text:span text:style-name="Основной_20_текст1"><text:span text:style-name="T46">10.6. При умові відсутності заборгованості за даним договором, у разі укладення СТОРОНАМИ нового договору про надання послуг в тому числі в публічній формі, даний <text:s/>договір втрачає чинність.</text:span></text:span></text:p>
      <text:p text:style-name="P98"><text:span text:style-name="Основной_20_текст1"><text:span text:style-name="T46"/></text:span></text:p>
      <text:list xml:id="list144261775712801" text:continue-list="list144261223951720" text:style-name="WWNum3">
        <text:list-item>
          <text:p text:style-name="P91">ЗАКЛЮЧНІ ПОЛОЖЕННЯ</text:p>
          <text:list>
            <text:list-item>
              <text:p text:style-name="P90">Всі зміни та доповнення до цього Договору мають бути викладеними в письмовій формі у вигляді додаткових угод до нього, які після підписання їх обома Сторонами мають однакову юридичну силу та є невід’ємною частиною цього Договору.</text:p>
            </text:list-item>
            <text:list-item>
              <text:p text:style-name="P90">Додатки до цього Договору оформлюються Сторонами у письмовій формі, які після підписання їх обома Сторонами цього Договору, мають однакову юридичну силу та є невід’ємними частинами цього Договору.</text:p>
            </text:list-item>
            <text:list-item>
              <text:p text:style-name="P96">При укладенні цього договору СПОЖИВАЧ погоджується на отримання від <text:s/>ВОДОКАНАЛУ <text:s/>СМС <text:s/>повідомлень на зазначений в цьому договорі номер телефону, а також іншими можливими способами та засобами зв'язку (телефон, електронна пошта, тощо) щодо існування заборгованості по оплаті Послуг. </text:p>
            </text:list-item>
            <text:list-item>
              <text:p text:style-name="P90">Цей Договір і додатки до нього <text:s/>складено у двох ідентичних примірниках, на <text:s/>українській мові, по одному примірнику для кожної зі Сторін цього Договору, які, після підписання їх Сторонами, мають однакову юридичну силу. </text:p>
            </text:list-item>
            <text:list-item>
              <text:p text:style-name="P90">У всіх питаннях, які не врегульовані зазначеним Договором сторони керуються нормами <text:s/>діючого законодавства України. </text:p>
            </text:list-item>
          </text:list>
        </text:list-item>
      </text:list>
      <text:p text:style-name="P57">11.6. Згідно <text:s/>Закону України “Про <text:s/>захист персональних даних” керівники Сторін даного Договору <text:s text:c="2"/>надають дозвіл на отримання, обробку, зберігання, оприлюднення та використання персональних даних з метою належного виконання умов даного Договору. </text:p>
      <text:p text:style-name="P30"/>
      <text:list xml:id="list144260129431542" text:continue-numbering="true" text:style-name="WWNum3">
        <text:list-item>
          <text:p text:style-name="P92">АДРЕСИ ТА РЕКВІЗИТИ СТОРІН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 text:c="33"/>ВОДОКАНАЛ: </text:p>
            <text:p text:style-name="P31"><text:s text:c="11"/>КП “ЧОРНОМОРСЬКВОДОКАНАЛ”</text:p>
            <text:p text:style-name="P47"><text:span text:style-name="T1"><text:s/></text:span><text:span text:style-name="T24">68003, Одеська область, м. Чорноморськ,</text:span></text:p>
            <text:p text:style-name="P4">проспект Миру, 41-а,</text:p>
            <text:p text:style-name="P4">ІПН 329276515031</text:p>
            <text:p text:style-name="P4">Св-во плат.ПДВ № 21315246</text:p>
            <text:p text:style-name="P46"><text:span text:style-name="T25">р/р </text:span><text:span text:style-name="T38">UA</text:span><text:span text:style-name="T39">833281680000000026009512501</text:span></text:p>
            <text:p text:style-name="P46"><text:span text:style-name="T39">в</text:span><text:span text:style-name="T24"> ПАТ “МТБ Банк”</text:span></text:p>
            <text:p text:style-name="P4">МФО 328168, Код ЄДРПОУ 32927653</text:p>
            <text:p text:style-name="P6">контакти для передачі показань вузлів обліку:</text:p>
            <text:p text:style-name="P1">номер телефону <text:span text:style-name="T1"><text:s/>050-155-49-90, <text:s/>(04868) 5-03-14(для населення <text:s/>приватного сектора), <text:s/></text:span></text:p>
            <text:p text:style-name="P3"/>
            <text:p text:style-name="P3">диспетчер Водоканалу (04868) 6-10-29</text:p>
            <text:p text:style-name="P6">адреса електронної пошти: <text:span text:style-name="T14">e-mail: cvk2019</text:span><text:a xlink:type="simple" xlink:href="mailto:ivk@odessa.ukrtel.net" text:style-name="Internet_20_link" text:visited-style-name="Visited_20_Internet_20_Link"><text:span text:style-name="Internet_20_link"><text:span text:style-name="T16">@ukr.net</text:span></text:span></text:a></text:p>
            <text:p text:style-name="P6"><text:a xlink:type="simple" xlink:href="mailto:chornomorskvodokanal@gmail.com" text:style-name="Internet_20_link" text:visited-style-name="Visited_20_Internet_20_Link"><text:span text:style-name="Internet_20_link"><text:span text:style-name="T16">chornomorskvodokanal@gmail.com</text:span></text:span></text:a></text:p>
            <text:p text:style-name="P47"><text:span text:style-name="T11">офіційний веб-сайт: <text:s/></text:span><text:span text:style-name="T35">cvk.od.ua</text:span><text:span text:style-name="T12"> </text:span><text:span text:style-name="T11"><text:s text:c="8"/></text:span></text:p>
            <text:p text:style-name="P54">тел.приймальні директора — (04868)6-02-48. </text:p>
            <text:p text:style-name="P54"/>
            <text:p text:style-name="P54"/>
            <text:p text:style-name="P54"/>
            <text:p text:style-name="P54"/>
            <text:p text:style-name="P54">Начальник Служби Водозбуту </text:p>
            <text:p text:style-name="P54"/>
            <text:p text:style-name="P53">_________________________ І.В.Трубникова</text:p>
            <text:p text:style-name="P55"/>
            <text:p text:style-name="P55"/>
            <text:p text:style-name="P55"/>
            <text:p text:style-name="P55"/>
            <text:p text:style-name="P55"/>
            <text:p text:style-name="P28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1.B1" office:value-type="string">
            <text:p text:style-name="P32">СПОЖИВАЧ:</text:p>
            <text:p text:style-name="P50"><text:span text:style-name="T1"><text:s text:c="3"/></text:span><text:s text:c="17"/></text:p>
            <text:p text:style-name="P22"/>
            <text:p text:style-name="P22">____________________________________________</text:p>
            <text:p text:style-name="P22">____________________________________________</text:p>
            <text:p text:style-name="P22">(<text:span text:style-name="T41"> ПІБ власника або користувача земельною ділянкою, будівлі, будинку</text:span>)</text:p>
            <text:p text:style-name="P22">____________________________________________</text:p>
            <text:p text:style-name="P22">____________________________________________</text:p>
            <text:p text:style-name="P56">(адреса знаходження садиби )</text:p>
            <text:p text:style-name="P26">____________________________________________</text:p>
            <text:p text:style-name="P26"/>
            <text:p text:style-name="P26">_____________________________________________</text:p>
            <text:p text:style-name="P56">(адреса для листування)</text:p>
            <text:p text:style-name="P26"/>
            <text:p text:style-name="P26">_____________________________________________</text:p>
            <text:p text:style-name="P26">_____________________________________________</text:p>
            <text:p text:style-name="P26">_____________________________________________</text:p>
            <text:p text:style-name="P26">_____________________________________________</text:p>
            <text:p text:style-name="P25">(Ідентифікаійний номер, паспортні дані фізичної особи )</text:p>
            <text:p text:style-name="P26">Особовий рахунок споживача____________________</text:p>
            <text:p text:style-name="P26"/>
            <text:p text:style-name="P26"/>
            <text:p text:style-name="P26">ПІП, підпис споживача</text:p>
            <text:p text:style-name="P26"/>
            <text:p text:style-name="P26"/>
            <text:p text:style-name="P26">____________________________________________</text:p>
            <text:p text:style-name="P26">____________________________________________________________</text:p>
            <text:p text:style-name="P23">(телефон, електронна адреса)</text:p>
            <text:p text:style-name="P26"/>
            <text:p text:style-name="P26"/>
            <text:p text:style-name="P26">Особовий рахунок споживача___________________</text:p>
            <text:p text:style-name="P26"/>
            <text:p text:style-name="P26">Підпис, ПІБ споживача </text:p>
            <text:p text:style-name="P26">_____________________________________________</text:p>
          </table:table-cell>
        </table:table-row>
      </table:table>
      <text:p text:style-name="P49"><text:span text:style-name="T13"><text:s text:c="41"/></text:span><text:span text:style-name="T1"><text:s text:c="81"/></text:span></text:p>
      <text:p text:style-name="P14"><text:s text:c="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" svg:font-family="Antiqua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0pt" fo:language="ru" fo:country="RU" style:font-name-asian="Times New Roman3" style:font-size-asian="10pt" style:language-asian="ru" style:country-asian="RU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0pt" fo:language="ru" fo:country="RU" style:font-name-asian="Times New Roman3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swiss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852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cm" fo:margin-right="-1.196cm" fo:text-align="justify" style:justify-single-word="false" fo:text-indent="0.501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1.196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Название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84cm" fo:text-align="justify" style:justify-single-word="false" fo:text-indent="0.25cm" style:auto-text-indent="false"/>
      <style:text-properties fo:font-size="11pt" style:font-size-asian="11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-0.852cm" fo:text-align="justify" style:justify-single-word="false" fo:text-indent="0.751cm" style:auto-text-indent="false"/>
      <style:text-properties fo:font-size="11pt" style:font-size-asian="11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-0.852cm" fo:text-align="justify" style:justify-single-word="false" fo:text-indent="0.501cm" style:auto-text-indent="false"/>
      <style:text-properties fo:font-size="11pt" style:font-size-asian="11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3pt" style:font-size-asian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_20_Spacing" style:display-name="No Spacing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 style:default-outline-level="" style:list-style-name="">
      <style:paragraph-properties fo:margin-left="1.27cm" fo:margin-right="-1.224cm" fo:text-indent="0cm" style:auto-text-indent="false"/>
    </style:style>
    <style:style style:name="Òåêñò" style:family="paragraph" style:default-outline-level="" style:list-style-name="">
      <style:paragraph-properties fo:margin-left="0cm" fo:margin-right="0cm" style:line-height-at-least="0.37cm" fo:text-align="justify" style:justify-single-word="false" fo:orphans="0" fo:widows="0" fo:hyphenation-ladder-count="no-limit" fo:text-indent="0.801cm" style:auto-text-indent="false" style:writing-mode="lr-tb"/>
      <style:text-properties fo:color="#000000" loext:opacity="100%" fo:language="en" fo:country="US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ru" style:country-asian="RU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3z0" style:family="text">
      <style:text-properties style:font-name="StarSymbol1" fo:font-family="StarSymbol" style:font-family-generic="roman" style:font-pitch="variable" fo:font-size="11pt" fo:language="uk" fo:country="UA" style:font-size-asian="11pt" style:font-name-complex="StarSymbol2" style:font-family-complex="StarSymbol" style:font-family-generic-complex="system" style:font-pitch-complex="variable" style:font-size-complex="11pt"/>
    </style:style>
    <style:style style:name="WW8Num3z1" style:family="text">
      <style:text-properties fo:language="uk" fo:country="UA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5z1" style:family="text">
      <style:text-properties fo:font-size="10pt" fo:language="uk" fo:country="UA" fo:font-weight="bold" style:font-size-asian="10pt" style:font-weight-asian="bold" style:font-size-complex="10pt"/>
    </style:style>
    <style:style style:name="WW8Num5z2" style:family="text">
      <style:text-properties fo:font-size="10pt" fo:language="uk" fo:country="UA" fo:font-style="normal" fo:font-weight="bold" style:font-size-asian="10pt" style:font-style-asian="normal" style:font-weight-asian="bold" style:font-size-complex="10pt" style:font-style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style:font-name="Times New Roman2" fo:font-family="'Times New Roman'" style:font-family-generic="roman" style:font-pitch="variable" fo:font-size="9.5pt" fo:language="uk" fo:country="UA" fo:font-style="normal" fo:font-weight="normal" style:font-size-asian="9.5pt" style:language-asian="ar" style:country-asian="SA" style:font-style-asian="normal" style:font-weight-asian="normal" style:font-name-complex="Courier New1" style:font-family-complex="'Courier New'" style:font-family-generic-complex="system" style:font-pitch-complex="variable" style:font-size-complex="9.5pt" style:language-complex="ar" style:country-complex="SA" style:font-style-complex="normal" style:font-weight-complex="normal"/>
    </style:style>
    <style:style style:name="WW8Num4z2" style:family="text">
      <style:text-properties style:font-name="Times New Roman2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7z0" style:family="text">
      <style:text-properties style:font-name="StarSymbol1" fo:font-family="StarSymbol" style:font-family-generic="roman" style:font-pitch="variable" fo:font-size="11pt" fo:language="uk" fo:country="UA" style:font-size-asian="11pt" style:font-name-complex="StarSymbol2" style:font-family-complex="StarSymbol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fo:font-size="11pt" fo:language="uk" fo:country="UA" fo:font-weight="bold" style:font-size-asian="11pt" style:font-weight-asian="bold" style:font-size-complex="11pt"/>
    </style:style>
    <style:style style:name="WW8Num7z2" style:family="text">
      <style:text-properties fo:font-size="11pt" fo:language="uk" fo:country="UA" fo:font-style="italic" fo:font-weight="bold" style:font-size-asian="11pt" style:font-style-asian="italic" style:font-weight-asian="bold" style:font-size-complex="11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9z0" style:family="text">
      <style:text-properties style:font-name="StarSymbol1" fo:font-family="StarSymbol" style:font-family-generic="roman" style:font-pitch="variable" fo:font-size="11pt" fo:language="uk" fo:country="UA" style:font-size-asian="11pt" style:font-name-complex="StarSymbol2" style:font-family-complex="StarSymbol" style:font-family-generic-complex="system" style:font-pitch-complex="variable" style:font-size-complex="11pt"/>
    </style:style>
    <style:style style:name="Основной_20_шрифт_20_абзаца3" style:display-name="Основной шрифт абзаца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font-size="11pt" fo:language="uk" fo:country="UA" fo:font-weight="bold" style:font-size-asian="11pt" style:font-weight-asian="bold" style:font-size-complex="11pt"/>
    </style:style>
    <style:style style:name="WW8Num10z1" style:family="text">
      <style:text-properties fo:font-size="11pt" fo:language="uk" fo:country="UA" fo:font-style="italic" fo:font-weight="normal" style:font-size-asian="11pt" style:font-style-asian="italic" style:font-weight-asian="normal" style:font-size-complex="11pt"/>
    </style:style>
    <style:style style:name="WW8Num10z2" style:family="text">
      <style:text-properties fo:color="#000000" loext:opacity="100%" fo:font-size="11pt" fo:language="uk" fo:country="UA" style:font-size-asian="11pt" style:font-size-complex="11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tarSymbol1" fo:font-family="StarSymbol" style:font-family-generic="roman" style:font-pitch="variable" style:font-name-complex="StarSymbol2" style:font-family-complex="Star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tarSymbol1" fo:font-family="StarSymbol" style:font-family-generic="roman" style:font-pitch="variable" fo:font-size="11pt" fo:language="uk" fo:country="UA" style:font-size-asian="11pt" style:font-name-complex="StarSymbol2" style:font-family-complex="StarSymbol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Знак_20_Знак4" style:display-name="Знак Знак4" style:family="text">
      <style:text-properties style:font-name="Times New Roman2" fo:font-family="'Times New Roman'" style:font-family-generic="roman" style:font-pitch="variable" fo:font-weight="bold" style:letter-kerning="true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Знак_20_Знак3" style:display-name="Знак Знак3" style:family="text">
      <style:text-properties style:font-name="Times New Roman2" fo:font-family="'Times New Roman'" style:font-family-generic="roman" style:font-pitch="variable" fo:font-size="12pt" style:letter-kerning="tru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Знак_20_Знак2" style:display-name="Знак Знак2" style:family="text">
      <style:text-properties style:font-name="Times New Roman2" fo:font-family="'Times New Roman'" style:font-family-generic="roman" style:font-pitch="variable" style:letter-kerning="tru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Знак_20_Знак1" style:display-name="Знак Знак1" style:family="text">
      <style:text-properties style:font-name="Times New Roman2" fo:font-family="'Times New Roman'" style:font-family-generic="roman" style:font-pitch="variable" style:letter-kerning="tru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Знак_20_Знак" style:display-name="Знак Знак" style:family="text">
      <style:text-properties style:font-name="Courier New" fo:font-family="'Courier New'" style:font-family-generic="roman" style:font-pitch="variable" style:font-name-asian="Times New Roman3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-complex="StarSymbol2" style:font-family-complex="StarSymbol" style:font-family-generic-complex="system" style:font-pitch-complex="variable"/>
    </style:style>
    <style:style style:name="ListLabel_20_2" style:display-name="ListLabel 2" style:family="text">
      <style:text-properties fo:font-size="11pt" fo:language="uk" fo:country="UA" style:font-size-asian="11pt" style:font-name-complex="StarSymbol2" style:font-family-complex="StarSymbol" style:font-family-generic-complex="system" style:font-pitch-complex="variable" style:font-size-complex="11pt"/>
    </style:style>
    <style:style style:name="ListLabel_20_3" style:display-name="ListLabel 3" style:family="text">
      <style:text-properties fo:language="uk" fo:country="UA"/>
    </style:style>
    <style:style style:name="ListLabel_20_4" style:display-name="ListLabel 4" style:family="text">
      <style:text-properties fo:font-size="10pt" fo:language="uk" fo:country="UA" fo:font-weight="bold" style:font-size-asian="10pt" style:font-weight-asian="bold" style:font-size-complex="10pt"/>
    </style:style>
    <style:style style:name="ListLabel_20_5" style:display-name="ListLabel 5" style:family="text">
      <style:text-properties fo:font-size="10pt" fo:language="uk" fo:country="UA" fo:font-style="normal" fo:font-weight="bold" style:font-size-asian="10pt" style:font-style-asian="normal" style:font-weight-asian="bold" style:font-size-complex="10pt" style:font-style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1" style:display-name="Основной текст1" style:family="text" style:parent-style-name="Основной_20_шрифт_20_абзаца">
      <style:text-properties fo:font-variant="normal" fo:text-transform="none"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11.5pt" fo:letter-spacing="normal" fo:language="uk" fo:country="UA" fo:font-style="normal" style:text-underline-style="none" fo:font-weight="normal" style:font-name-asian="Times New Roman2" style:font-family-asian="'Times New Roman'" style:font-family-generic-asian="roman" style:font-pitch-asian="variable" style:font-size-asian="11.5pt" style:font-style-asian="normal" style:font-weight-asian="normal" style:font-name-complex="Times New Roman2" style:font-family-complex="'Times New Roman'" style:font-family-generic-complex="roman" style:font-pitch-complex="variable" style:font-size-complex="11.5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" loext:num-list-format="%1%.%2%.%3%.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6cm" fo:margin-bottom="2.011cm" fo:margin-left="2.531cm" fo:margin-right="1.438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N __________</dc:title>
    <meta:initial-creator>Kamilla</meta:initial-creator>
    <meta:editing-cycles>210</meta:editing-cycles>
    <meta:print-date>2023-12-18T14:34:59.19</meta:print-date>
    <meta:creation-date>2020-11-05T14:59:00</meta:creation-date>
    <dc:date>2025-10-17T14:42:04.404000000</dc:date>
    <meta:editing-duration>PT22H25M21S</meta:editing-duration>
    <meta:generator>LibreOffice/7.5.2.2$Windows_X86_64 LibreOffice_project/53bb9681a964705cf672590721dbc85eb4d0c3a2</meta:generator>
    <meta:printed-by>Татьяна аорпобпр</meta:printed-by>
    <meta:document-statistic meta:table-count="2" meta:image-count="0" meta:object-count="0" meta:page-count="7" meta:paragraph-count="203" meta:word-count="3805" meta:character-count="31186" meta:non-whitespace-character-count="271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