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9000000DE345B9DCEEAF7AC1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x="-1.154cm" svg:width="19.066cm" svg:height="20.757cm" draw:z-index="0"><draw:image xlink:href="Pictures/100000000000139000000DE345B9DCEEAF7AC1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1:17:04.976000000</dc:date>
    <meta:editing-duration>PT41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