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<text:s text:c="3"/>Директору КП «Чорноморськводоканал»</text:p>
      <text:p text:style-name="P1">В. Г. <text:s/>Бондаренко <text:s text:c="39"/></text:p>
      <text:p text:style-name="P1">__________________________________</text:p>
      <text:p text:style-name="P1">проживаючого за <text:s/>адресою:___________</text:p>
      <text:p text:style-name="P1">__________________________________<text:line-break/>__________________________________</text:p>
      <text:p text:style-name="P1"><text:span text:style-name="T2">/№ телефону</text:span><text:span text:style-name="T3">/ <text:s text:c="22"/></text:span><text:s/></text:p>
      <text:p text:style-name="P1"/>
      <text:p text:style-name="P4"/>
      <text:p text:style-name="P4"/>
      <text:p text:style-name="P1"><text:span text:style-name="T1">ЗАЯВА <text:s text:c="3"/></text:span><text:s text:c="55"/></text:p>
      <text:p text:style-name="P2"/>
      <text:p text:style-name="P2"><text:s text:c="7"/>Прошу укласти Договір про надання послуг з централізованого</text:p>
      <text:p text:style-name="P2"/>
      <text:p text:style-name="P2"><text:s/>водопостачання та <text:s/>централізованого водовідведення. <text:s text:c="2"/></text:p>
      <text:p text:style-name="P3"/>
      <text:p text:style-name="P3"/>
      <text:p text:style-name="P3"/>
      <text:p text:style-name="P3"/>
      <text:p text:style-name="P3"/>
      <text:p text:style-name="P2"><text:s text:c="16"/>_____________ <text:s text:c="56"/>__________________</text:p>
      <text:p text:style-name="P2"><text:s text:c="22"/>дата <text:s text:c="77"/>підпис</text:p>
      <text:p text:style-name="P2"><text:s text:c="29"/></text:p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7cm" fo:margin-bottom="1.65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3M15S</meta:editing-duration>
    <meta:editing-cycles>23</meta:editing-cycles>
    <meta:generator>OpenOffice/4.1.6$Win32 OpenOffice.org_project/416m1$Build-9790</meta:generator>
    <dc:date>2020-01-27T10:32:23.45</dc:date>
    <meta:print-date>2020-01-23T11:11:09.417000000</meta:print-date>
    <meta:document-statistic meta:table-count="0" meta:image-count="0" meta:object-count="0" meta:page-count="1" meta:paragraph-count="12" meta:word-count="31" meta:character-count="698"/>
    <dc:creator>Юзер Юзерович</dc:creator>
    <meta:user-defined meta:name="Info 1"/>
    <meta:user-defined meta:name="Info 2"/>
    <meta:user-defined meta:name="Info 3"/>
    <meta:user-defined meta:name="Info 4"/>
  </office:meta>
</office:document-meta>
</file>