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2.469cm"/>
    </style:style>
    <style:style style:name="co32" style:family="table-column">
      <style:table-column-properties fo:break-before="auto" style:column-width="3.108cm"/>
    </style:style>
    <style:style style:name="co33" style:family="table-column">
      <style:table-column-properties fo:break-before="auto" style:column-width="8.558cm"/>
    </style:style>
    <style:style style:name="co34" style:family="table-column">
      <style:table-column-properties fo:break-before="auto" style:column-width="1.845cm"/>
    </style:style>
    <style:style style:name="co35" style:family="table-column">
      <style:table-column-properties fo:break-before="auto" style:column-width="2.993cm"/>
    </style:style>
    <style:style style:name="co36" style:family="table-column">
      <style:table-column-properties fo:break-before="auto" style:column-width="9.573cm"/>
    </style:style>
    <style:style style:name="co37" style:family="table-column">
      <style:table-column-properties fo:break-before="auto" style:column-width="2.378cm"/>
    </style:style>
    <style:style style:name="co38" style:family="table-column">
      <style:table-column-properties fo:break-before="auto" style:column-width="2.385cm"/>
    </style:style>
    <style:style style:name="co39" style:family="table-column">
      <style:table-column-properties fo:break-before="auto" style:column-width="3.191cm"/>
    </style:style>
    <style:style style:name="co40" style:family="table-column">
      <style:table-column-properties fo:break-before="auto" style:column-width="2.801cm"/>
    </style:style>
    <style:style style:name="co41" style:family="table-column">
      <style:table-column-properties fo:break-before="auto" style:column-width="2.08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1.72cm"/>
    </style:style>
    <style:style style:name="co44" style:family="table-column">
      <style:table-column-properties fo:break-before="auto" style:column-width="14.136cm"/>
    </style:style>
    <style:style style:name="co45" style:family="table-column">
      <style:table-column-properties fo:break-before="auto" style:column-width="2.84cm"/>
    </style:style>
    <style:style style:name="co46" style:family="table-column">
      <style:table-column-properties fo:break-before="auto" style:column-width="3.328cm"/>
    </style:style>
    <style:style style:name="co47" style:family="table-column">
      <style:table-column-properties fo:break-before="auto" style:column-width="3.38cm"/>
    </style:style>
    <style:style style:name="co48" style:family="table-column">
      <style:table-column-properties fo:break-before="auto" style:column-width="2.905cm"/>
    </style:style>
    <style:style style:name="co49" style:family="table-column">
      <style:table-column-properties fo:break-before="auto" style:column-width="2.574cm"/>
    </style:style>
    <style:style style:name="co50" style:family="table-column">
      <style:table-column-properties fo:break-before="auto" style:column-width="3.307cm"/>
    </style:style>
    <style:style style:name="co51" style:family="table-column">
      <style:table-column-properties fo:break-before="auto" style:column-width="2.418cm"/>
    </style:style>
    <style:style style:name="co52" style:family="table-column">
      <style:table-column-properties fo:break-before="auto" style:column-width="2.24cm"/>
    </style:style>
    <style:style style:name="ro1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7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58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157cm" fo:break-before="auto" style:use-optimal-row-height="tru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538cm" fo:break-before="auto" style:use-optimal-row-height="tru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3.149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1.931cm" fo:break-before="auto" style:use-optimal-row-height="false"/>
    </style:style>
    <style:style style:name="ro46" style:family="table-row">
      <style:table-row-properties style:row-height="2.408cm" fo:break-before="auto" style:use-optimal-row-height="false"/>
    </style:style>
    <style:style style:name="ro47" style:family="table-row">
      <style:table-row-properties style:row-height="2.566cm" fo:break-before="auto" style:use-optimal-row-height="false"/>
    </style:style>
    <style:style style:name="ro48" style:family="table-row">
      <style:table-row-properties style:row-height="0.841cm" fo:break-before="auto" style:use-optimal-row-height="false"/>
    </style:style>
    <style:style style:name="ro49" style:family="table-row">
      <style:table-row-properties style:row-height="1.157cm" fo:break-before="auto" style:use-optimal-row-height="false"/>
    </style:style>
    <style:style style:name="ro50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0.556cm" fo:break-before="page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1.323cm" fo:break-before="auto" style:use-optimal-row-height="false"/>
    </style:style>
    <style:style style:name="ro59" style:family="table-row">
      <style:table-row-properties style:row-height="1.984cm" fo:break-before="auto" style:use-optimal-row-height="false"/>
    </style:style>
    <style:style style:name="ro60" style:family="table-row">
      <style:table-row-properties style:row-height="0.947cm" fo:break-before="auto" style:use-optimal-row-height="false"/>
    </style:style>
    <style:style style:name="ro61" style:family="table-row">
      <style:table-row-properties style:row-height="1.316cm" fo:break-before="auto" style:use-optimal-row-height="false"/>
    </style:style>
    <style:style style:name="ro62" style:family="table-row">
      <style:table-row-properties style:row-height="1.579cm" fo:break-before="auto" style:use-optimal-row-height="false"/>
    </style:style>
    <style:style style:name="ro63" style:family="table-row">
      <style:table-row-properties style:row-height="1.395cm" fo:break-before="auto" style:use-optimal-row-height="false"/>
    </style:style>
    <style:style style:name="ro64" style:family="table-row">
      <style:table-row-properties style:row-height="1.131cm" fo:break-before="auto" style:use-optimal-row-height="false"/>
    </style:style>
    <style:style style:name="ro65" style:family="table-row">
      <style:table-row-properties style:row-height="1.21cm" fo:break-before="auto" style:use-optimal-row-height="false"/>
    </style:style>
    <style:style style:name="ro66" style:family="table-row">
      <style:table-row-properties style:row-height="2.646cm" fo:break-before="auto" style:use-optimal-row-height="false"/>
    </style:style>
    <style:style style:name="ro67" style:family="table-row">
      <style:table-row-properties style:row-height="3.071cm" fo:break-before="auto" style:use-optimal-row-height="false"/>
    </style:style>
    <style:style style:name="ro68" style:family="table-row">
      <style:table-row-properties style:row-height="0.82cm" fo:break-before="auto" style:use-optimal-row-height="false"/>
    </style:style>
    <style:style style:name="ro69" style:family="table-row">
      <style:table-row-properties style:row-height="1.078cm" fo:break-before="auto" style:use-optimal-row-height="false"/>
    </style:style>
    <style:style style:name="ro70" style:family="table-row">
      <style:table-row-properties style:row-height="1.104cm" fo:break-before="auto" style:use-optimal-row-height="false"/>
    </style:style>
    <style:style style:name="ro71" style:family="table-row">
      <style:table-row-properties style:row-height="0.661cm" fo:break-before="page" style:use-optimal-row-height="false"/>
    </style:style>
    <style:style style:name="ro72" style:family="table-row">
      <style:table-row-properties style:row-height="0.453cm" fo:break-before="auto" style:use-optimal-row-height="false"/>
    </style:style>
    <style:style style:name="ro73" style:family="table-row">
      <style:table-row-properties style:row-height="2.328cm" fo:break-before="auto" style:use-optimal-row-height="false"/>
    </style:style>
    <style:style style:name="ro74" style:family="table-row">
      <style:table-row-properties style:row-height="0.605cm" fo:break-before="auto" style:use-optimal-row-height="true"/>
    </style:style>
    <style:style style:name="ro75" style:family="table-row">
      <style:table-row-properties style:row-height="0.318cm" fo:break-before="auto" style:use-optimal-row-height="false"/>
    </style:style>
    <style:style style:name="ro76" style:family="table-row">
      <style:table-row-properties style:row-height="2.226cm" fo:break-before="auto" style:use-optimal-row-height="false"/>
    </style:style>
    <style:style style:name="ro77" style:family="table-row">
      <style:table-row-properties style:row-height="1.296cm" fo:break-before="auto" style:use-optimal-row-height="false"/>
    </style:style>
    <style:style style:name="ro78" style:family="table-row">
      <style:table-row-properties style:row-height="1.021cm" fo:break-before="auto" style:use-optimal-row-height="false"/>
    </style:style>
    <style:style style:name="ro79" style:family="table-row">
      <style:table-row-properties style:row-height="1.316cm" fo:break-before="auto" style:use-optimal-row-height="true"/>
    </style:style>
    <style:style style:name="ro80" style:family="table-row">
      <style:table-row-properties style:row-height="0.707cm" fo:break-before="auto" style:use-optimal-row-height="true"/>
    </style:style>
    <style:style style:name="ro81" style:family="table-row">
      <style:table-row-properties style:row-height="1.282cm" fo:break-before="auto" style:use-optimal-row-height="true"/>
    </style:style>
    <style:style style:name="ro82" style:family="table-row">
      <style:table-row-properties style:row-height="1.889cm" fo:break-before="auto" style:use-optimal-row-height="true"/>
    </style:style>
    <style:style style:name="ro83" style:family="table-row">
      <style:table-row-properties style:row-height="0.711cm" fo:break-before="auto" style:use-optimal-row-height="false"/>
    </style:style>
    <style:style style:name="ro84" style:family="table-row">
      <style:table-row-properties style:row-height="0.681cm" fo:break-before="auto" style:use-optimal-row-height="false"/>
    </style:style>
    <style:style style:name="ro85" style:family="table-row">
      <style:table-row-properties style:row-height="0.843cm" fo:break-before="auto" style:use-optimal-row-height="false"/>
    </style:style>
    <style:style style:name="ro86" style:family="table-row">
      <style:table-row-properties style:row-height="1.083cm" fo:break-before="auto" style:use-optimal-row-height="false"/>
    </style:style>
    <style:style style:name="ro87" style:family="table-row">
      <style:table-row-properties style:row-height="1.115cm" fo:break-before="auto" style:use-optimal-row-height="false"/>
    </style:style>
    <style:style style:name="ro88" style:family="table-row">
      <style:table-row-properties style:row-height="1.702cm" fo:break-before="auto" style:use-optimal-row-height="false"/>
    </style:style>
    <style:style style:name="ro89" style:family="table-row">
      <style:table-row-properties style:row-height="1.053cm" fo:break-before="auto" style:use-optimal-row-height="false"/>
    </style:style>
    <style:style style:name="ro90" style:family="table-row">
      <style:table-row-properties style:row-height="1.61cm" fo:break-before="auto" style:use-optimal-row-height="false"/>
    </style:style>
    <style:style style:name="ro91" style:family="table-row">
      <style:table-row-properties style:row-height="1.383cm" fo:break-before="auto" style:use-optimal-row-height="false"/>
    </style:style>
    <style:style style:name="ro92" style:family="table-row">
      <style:table-row-properties style:row-height="1.238cm" fo:break-before="auto" style:use-optimal-row-height="false"/>
    </style:style>
    <style:style style:name="ro93" style:family="table-row">
      <style:table-row-properties style:row-height="1.145cm" fo:break-before="auto" style:use-optimal-row-height="false"/>
    </style:style>
    <style:style style:name="ro94" style:family="table-row">
      <style:table-row-properties style:row-height="1.734cm" fo:break-before="auto" style:use-optimal-row-height="false"/>
    </style:style>
    <style:style style:name="ro95" style:family="table-row">
      <style:table-row-properties style:row-height="1.45cm" fo:break-before="auto" style:use-optimal-row-height="false"/>
    </style:style>
    <style:style style:name="ro96" style:family="table-row">
      <style:table-row-properties style:row-height="0.707cm" fo:break-before="page" style:use-optimal-row-height="true"/>
    </style:style>
    <style:style style:name="ro97" style:family="table-row">
      <style:table-row-properties style:row-height="1.247cm" fo:break-before="auto" style:use-optimal-row-height="false"/>
    </style:style>
    <style:style style:name="ro98" style:family="table-row">
      <style:table-row-properties style:row-height="1.191cm" fo:break-before="auto" style:use-optimal-row-height="false"/>
    </style:style>
    <style:style style:name="ro99" style:family="table-row">
      <style:table-row-properties style:row-height="3.334cm" fo:break-before="auto" style:use-optimal-row-height="false"/>
    </style:style>
    <style:style style:name="ro100" style:family="table-row">
      <style:table-row-properties style:row-height="3.36cm" fo:break-before="auto" style:use-optimal-row-height="false"/>
    </style:style>
    <style:style style:name="ro101" style:family="table-row">
      <style:table-row-properties style:row-height="1.058cm" fo:break-before="auto" style:use-optimal-row-height="false"/>
    </style:style>
    <style:style style:name="ro102" style:family="table-row">
      <style:table-row-properties style:row-height="1.349cm" fo:break-before="auto" style:use-optimal-row-height="false"/>
    </style:style>
    <style:style style:name="ro103" style:family="table-row">
      <style:table-row-properties style:row-height="1.508cm" fo:break-before="auto" style:use-optimal-row-height="false"/>
    </style:style>
    <style:style style:name="ro104" style:family="table-row">
      <style:table-row-properties style:row-height="1.455cm" fo:break-before="auto" style:use-optimal-row-height="false"/>
    </style:style>
    <style:style style:name="ro105" style:family="table-row">
      <style:table-row-properties style:row-height="1.561cm" fo:break-before="auto" style:use-optimal-row-height="false"/>
    </style:style>
    <style:style style:name="ro106" style:family="table-row">
      <style:table-row-properties style:row-height="0.979cm" fo:break-before="auto" style:use-optimal-row-height="false"/>
    </style:style>
    <style:style style:name="ro107" style:family="table-row">
      <style:table-row-properties style:row-height="1.177cm" fo:break-before="auto" style:use-optimal-row-height="false"/>
    </style:style>
    <style:style style:name="ta2" style:family="table" style:master-page-name="PageStyle_5f_таблиця_20_2">
      <style:table-properties table:display="true" style:writing-mode="lr-tb"/>
    </style:style>
    <style:style style:name="ta4" style:family="table" style:master-page-name="PageStyle_5f_Таблиця_20_3.1">
      <style:table-properties table:display="true" style:writing-mode="lr-tb"/>
    </style:style>
    <style:style style:name="ta5" style:family="table" style:master-page-name="PageStyle_5f_таблиця_20_1">
      <style:table-properties table:display="true" style:writing-mode="lr-tb"/>
    </style:style>
    <style:style style:name="ta6" style:family="table" style:master-page-name="PageStyle_5f_Таблиця_20_3">
      <style:table-properties table:display="true" style:writing-mode="lr-tb"/>
    </style:style>
    <style:style style:name="ta7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5" style:family="table-cell" style:parent-style-name="Default">
      <style:table-cell-properties fo:border="0.002cm solid #000000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1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8" style:family="table-cell" style:parent-style-name="Default">
      <style:table-cell-properties fo:background-color="#ffffff" fo:border="0.002cm solid #000000"/>
      <style:text-properties style:font-name="Times New Roman" fo:font-size="14pt" style:font-size-asian="14pt" style:font-size-complex="14pt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7" style:family="table-cell" style:parent-style-name="Default" style:data-style-name="N5">
      <style:text-properties style:font-name="Times New Roman" fo:font-size="14pt" style:font-size-asian="14pt" style:font-size-complex="14pt"/>
    </style:style>
    <style:style style:name="ce228" style:family="table-cell" style:parent-style-name="Default" style:data-style-name="N116">
      <style:table-cell-properties fo:border="0.002cm solid #000000"/>
      <style:text-properties style:font-name="Times New Roman" fo:font-size="14pt" style:font-size-asian="14pt" style:font-size-complex="14pt"/>
    </style:style>
    <style:style style:name="ce229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5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6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0" style:family="table-cell" style:parent-style-name="Default" style:data-style-name="N118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1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 style:data-style-name="N116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3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8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3" style:family="table-cell" style:parent-style-name="Default" style:data-style-name="N116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4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8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9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1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53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54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5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56" style:family="table-cell" style:parent-style-name="Default" style:data-style-name="N2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5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59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0" style:family="table-cell" style:parent-style-name="Default" style:data-style-name="N1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1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6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66" style:family="table-cell" style:parent-style-name="Default" style:data-style-name="N116">
      <style:text-properties fo:font-size="16pt" style:font-size-asian="16pt" style:font-size-complex="16pt"/>
    </style:style>
    <style:style style:name="ce36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7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ce38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8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8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8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8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8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8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0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1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9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ce3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97" style:family="table-cell" style:parent-style-name="Default" style:data-style-name="N116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8" style:family="table-cell" style:parent-style-name="Default" style:data-style-name="N116">
      <style:text-properties style:font-name="Times New Roman" fo:font-size="14pt" style:font-size-asian="14pt" style:font-size-complex="14pt"/>
    </style:style>
    <style:style style:name="ce3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0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2" style:family="table-cell" style:parent-style-name="Default">
      <style:table-cell-properties fo:background-color="#ffffff"/>
      <style:text-properties style:font-name="Times New Roman" fo:font-size="14pt" style:font-size-asian="14pt" style:font-size-complex="14pt"/>
    </style:style>
    <style:style style:name="ce40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4" style:family="table-cell" style:parent-style-name="Default" style:data-style-name="N116">
      <style:table-cell-properties fo:background-color="#ffffff"/>
      <style:text-properties style:font-name="Times New Roman" fo:font-size="14pt" style:font-size-asian="14pt" style:font-size-complex="14pt"/>
    </style:style>
    <style:style style:name="ce40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6" style:family="table-cell" style:parent-style-name="Default" style:data-style-name="N116">
      <style:table-cell-properties fo:background-color="#ffffff" fo:border="0.002cm solid #000000"/>
      <style:text-properties style:font-name="Times New Roman" fo:font-size="14pt" style:font-size-asian="14pt" style:font-size-complex="14pt"/>
    </style:style>
    <style:style style:name="ce407" style:family="table-cell" style:parent-style-name="Default" style:data-style-name="N117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9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0" style:family="table-cell" style:parent-style-name="Default" style:data-style-name="N116">
      <style:table-cell-properties fo:border="0.002cm solid #000000"/>
      <style:text-properties style:font-name="Times New Roman" fo:font-size="16pt" style:font-size-asian="16pt" style:font-size-complex="16pt"/>
    </style:style>
    <style:style style:name="ce411" style:family="table-cell" style:parent-style-name="Default" style:data-style-name="N116">
      <style:table-cell-properties fo:background-color="#ffffff" fo:border="0.002cm solid #000000"/>
      <style:text-properties style:font-name="Times New Roman" fo:font-size="16pt" style:font-size-asian="16pt" style:font-size-complex="16pt"/>
    </style:style>
    <style:style style:name="ce41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1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14" style:family="table-cell" style:parent-style-name="Default">
      <style:table-cell-properties fo:border="0.002cm solid #000000"/>
      <style:text-properties style:font-name="Times New Roman" fo:font-size="16pt" style:font-size-asian="16pt" style:font-size-complex="16pt"/>
    </style:style>
    <style:style style:name="ce41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16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7" style:family="table-cell" style:parent-style-name="Default" style:data-style-name="N116">
      <style:table-cell-properties fo:background-color="#ffffff" fo:border="0.002cm solid #000000"/>
      <style:text-properties fo:font-size="14pt" style:font-size-asian="14pt" style:font-size-complex="14pt"/>
    </style:style>
    <style:style style:name="ce41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9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1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2" style:family="table-cell" style:parent-style-name="Default">
      <style:text-properties fo:font-size="14pt" style:font-size-asian="14pt" style:font-size-complex="14pt"/>
    </style:style>
    <style:style style:name="ce423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3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3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3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3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3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41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8" style:family="table-cell" style:parent-style-name="Default" style:data-style-name="N116"/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2pt"/>
    </style:style>
    <style:style style:name="T10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5" table:print-ranges="'таблиця 1'.A1:'таблиця 1'.F23">
        <office:forms form:automatic-focus="false" form:apply-design-mode="false"/>
        <table:table-column table:style-name="co33" table:default-cell-style-name="ce157"/>
        <table:table-column table:style-name="co34" table:default-cell-style-name="ce160"/>
        <table:table-column table:style-name="co3" table:default-cell-style-name="ce157"/>
        <table:table-column table:style-name="co4" table:default-cell-style-name="ce157"/>
        <table:table-column table:style-name="co35" table:default-cell-style-name="ce157"/>
        <table:table-column table:style-name="co6" table:default-cell-style-name="ce157"/>
        <table:table-column table:style-name="co7" table:default-cell-style-name="ce157"/>
        <table:table-column table:style-name="co6" table:default-cell-style-name="ce157"/>
        <table:table-column table:style-name="co7" table:number-columns-repeated="249" table:default-cell-style-name="ce157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33"/>
          <table:table-cell table:style-name="ce41"/>
          <table:table-cell table:style-name="ce41" office:value-type="string">
            <text:p>Продовження додатка 2</text:p>
          </table:table-cell>
          <table:table-cell table:style-name="ce177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1"/>
          <table:table-cell table:style-name="ce33"/>
          <table:table-cell table:style-name="ce41"/>
          <table:table-cell table:style-name="ce41" office:value-type="string">
            <text:p>Таблиця 1</text:p>
          </table:table-cell>
          <table:table-cell table:style-name="ce41"/>
          <table:table-cell table:number-columns-repeated="1017"/>
        </table:table-row>
        <table:table-row table:style-name="ro3">
          <table:table-cell table:style-name="ce1"/>
          <table:table-cell table:style-name="ce159" table:number-columns-repeated="5"/>
          <table:table-cell table:number-columns-repeated="1018"/>
        </table:table-row>
        <table:table-row table:style-name="ro35">
          <table:table-cell table:style-name="ce2" office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2"/>
          <table:table-cell table:number-columns-repeated="1018"/>
        </table:table-row>
        <table:table-row table:style-name="ro35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4"/>План <text:s text:c="12"/>1 кв <text:s text:c="9"/>2018 рік <text:s/></text:p>
          </table:table-cell>
          <table:table-cell table:style-name="ce17" office:value-type="string" table:number-columns-spanned="1" table:number-rows-spanned="2">
            <text:p>Факт <text:s text:c="2"/>1 кв <text:s text:c="4"/>2018 рік <text:s text:c="3"/>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6">
          <table:covered-table-cell table:style-name="ce3"/>
          <table:covered-table-cell table:number-columns-repeated="5" table:style-name="ce17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Матеріальні витрати, у тому числі:</text:p>
          </table:table-cell>
          <table:table-cell table:style-name="ce18" office:value-type="string">
            <text:p>001</text:p>
          </table:table-cell>
          <table:table-cell table:style-name="ce161" table:formula="of:=[.C9]+[.C10]" office:value-type="float" office:value="6504.31">
            <text:p>6504,3</text:p>
          </table:table-cell>
          <table:table-cell table:style-name="ce169" table:formula="of:=[.D9]+[.D10]" office:value-type="float" office:value="6677.277">
            <text:p>6677,3</text:p>
          </table:table-cell>
          <table:table-cell table:style-name="ce175" table:formula="of:=[.D8]-[.C8]" office:value-type="float" office:value="172.967">
            <text:p>173,0</text:p>
          </table:table-cell>
          <table:table-cell table:style-name="ce175" table:formula="of:=[.D8]/[.C8]*100" office:value-type="float" office:value="102.659267470339">
            <text:p>102,7</text:p>
          </table:table-cell>
          <table:table-cell table:style-name="Default" table:number-columns-repeated="9"/>
          <table:table-cell table:style-name="ce178" table:number-columns-repeated="1009"/>
        </table:table-row>
        <table:table-row table:style-name="ro36">
          <table:table-cell table:style-name="ce5" office:value-type="string">
            <text:p>витрати на сировину й основні матеріали</text:p>
          </table:table-cell>
          <table:table-cell table:style-name="ce3" office:value-type="string">
            <text:p>001/1</text:p>
          </table:table-cell>
          <table:table-cell table:style-name="ce162" table:formula="of:=[фінплан.C55]+[фінплан.C56]+[фінплан.C117]+281.8" office:value-type="float" office:value="3963">
            <text:p>3963,0</text:p>
          </table:table-cell>
          <table:table-cell table:style-name="ce170" table:formula="of:=[фінплан.D55]+[фінплан.D56]+[фінплан.D117]+339.727" office:value-type="float" office:value="3687.805">
            <text:p>3687,805</text:p>
          </table:table-cell>
          <table:table-cell table:style-name="ce176" table:formula="of:=[.D9]-[.C9]" office:value-type="float" office:value="-275.195">
            <text:p>-275,2</text:p>
          </table:table-cell>
          <table:table-cell table:style-name="ce172" table:formula="of:=[.D9]/[.C9]*100" office:value-type="float" office:value="93.0558920010093">
            <text:p>93,1</text:p>
          </table:table-cell>
          <table:table-cell table:style-name="Default" table:number-columns-repeated="9"/>
          <table:table-cell table:style-name="ce51" table:number-columns-repeated="1009"/>
        </table:table-row>
        <table:table-row table:style-name="ro37">
          <table:table-cell table:style-name="ce150" office:value-type="string">
            <text:p>витрати на паливо та енергію</text:p>
          </table:table-cell>
          <table:table-cell table:style-name="ce3" office:value-type="string">
            <text:p>001/2</text:p>
          </table:table-cell>
          <table:table-cell table:style-name="ce163" table:formula="of:=[$фінплан.C54]+[$фінплан.C57]+[$фінплан.C76]+[$фінплан.C112]+19.11" office:value-type="float" office:value="2541.31">
            <text:p>2541,3</text:p>
          </table:table-cell>
          <table:table-cell table:style-name="ce171" table:formula="of:=[фінплан.D54]+[фінплан.D57]+[фінплан.D76]+[фінплан.D112]+18.138+3.999+20.346" office:value-type="float" office:value="2989.472">
            <text:p>2989,5</text:p>
          </table:table-cell>
          <table:table-cell table:style-name="ce172" table:formula="of:=[.D10]-[.C10]" office:value-type="float" office:value="448.161999999999">
            <text:p>448,2</text:p>
          </table:table-cell>
          <table:table-cell table:style-name="ce172" table:formula="of:=[.D10]/[.C10]*100" office:value-type="float" office:value="117.635077971597">
            <text:p>117,6</text:p>
          </table:table-cell>
          <table:table-cell table:style-name="Default" table:number-columns-repeated="9"/>
          <table:table-cell table:style-name="ce51" table:number-columns-repeated="1009"/>
        </table:table-row>
        <table:table-row table:style-name="ro37">
          <table:table-cell table:style-name="ce5" office:value-type="string">
            <text:p>Витрати на оплату праці</text:p>
          </table:table-cell>
          <table:table-cell table:style-name="ce3" office:value-type="string">
            <text:p>002</text:p>
          </table:table-cell>
          <table:table-cell table:style-name="ce164" table:formula="of:=[фінплан.C58]+[фінплан.C72]+[фінплан.C93]+[фінплан.C109]" office:value-type="float" office:value="4032.8">
            <text:p>4032,8</text:p>
          </table:table-cell>
          <table:table-cell table:style-name="ce172" table:formula="of:=[$фінплан.D58]+[$фінплан.D72]+[$фінплан.D93]+[$фінплан.D109]" office:value-type="float" office:value="3996.696">
            <text:p>3996,7</text:p>
          </table:table-cell>
          <table:table-cell table:style-name="ce172" table:formula="of:=[.D11]-[.C11]" office:value-type="float" office:value="-36.1040000000003">
            <text:p>-36,1</text:p>
          </table:table-cell>
          <table:table-cell table:style-name="ce172" table:formula="of:=[.D11]/[.C11]*100" office:value-type="float" office:value="99.1047411227931">
            <text:p>99,1</text:p>
          </table:table-cell>
          <table:table-cell table:style-name="Default" table:number-columns-repeated="9"/>
          <table:table-cell table:style-name="ce179" table:number-columns-repeated="1009"/>
        </table:table-row>
        <table:table-row table:style-name="ro37">
          <table:table-cell table:style-name="ce5" office:value-type="string">
            <text:p>Відрахування на соціальні заходи</text:p>
          </table:table-cell>
          <table:table-cell table:style-name="ce3" office:value-type="string">
            <text:p>003</text:p>
          </table:table-cell>
          <table:table-cell table:style-name="ce164" table:formula="of:=[$фінплан.C59]+[$фінплан.C73]+[$фінплан.C94]+[$фінплан.C110]" office:value-type="float" office:value="887.2">
            <text:p>887,2</text:p>
          </table:table-cell>
          <table:table-cell table:style-name="ce172" table:formula="of:=[$фінплан.D59]+[$фінплан.D73]+[$фінплан.D94]+[$фінплан.D110]" office:value-type="float" office:value="816.979">
            <text:p>817,0</text:p>
          </table:table-cell>
          <table:table-cell table:style-name="ce172" table:formula="of:=[.D12]-[.C12]" office:value-type="float" office:value="-70.221">
            <text:p>-70,2</text:p>
          </table:table-cell>
          <table:table-cell table:style-name="ce172" table:formula="of:=[.D12]/[.C12]*100" office:value-type="float" office:value="92.0850991884581">
            <text:p>92,1</text:p>
          </table:table-cell>
          <table:table-cell table:style-name="Default" table:number-columns-repeated="4"/>
          <table:table-cell table:style-name="ce178"/>
          <table:table-cell table:style-name="Default"/>
          <table:table-cell table:style-name="ce178" table:number-columns-repeated="1012"/>
        </table:table-row>
        <table:table-row table:style-name="ro37">
          <table:table-cell table:style-name="ce151" office:value-type="string">
            <text:p>Амортизація</text:p>
          </table:table-cell>
          <table:table-cell table:style-name="ce3" office:value-type="string">
            <text:p>004</text:p>
          </table:table-cell>
          <table:table-cell table:style-name="ce164" table:formula="of:=[фінплан.C60]+[фінплан.C74]+[фінплан.C95]+[фінплан.C111]" office:value-type="float" office:value="1743.4">
            <text:p>1743,4</text:p>
          </table:table-cell>
          <table:table-cell table:style-name="ce172" table:formula="of:=[$фінплан.D60]+[$фінплан.D74]+[$фінплан.D95]+[$фінплан.D111]" office:value-type="float" office:value="1973.012">
            <text:p>1973,0</text:p>
          </table:table-cell>
          <table:table-cell table:style-name="ce172" table:formula="of:=[.D13]-[.C13]" office:value-type="float" office:value="229.612">
            <text:p>229,6</text:p>
          </table:table-cell>
          <table:table-cell table:style-name="ce172" table:formula="of:=[.D13]/[.C13]*100" office:value-type="float" office:value="113.17035677412">
            <text:p>113,2</text:p>
          </table:table-cell>
          <table:table-cell table:style-name="Default" table:number-columns-repeated="2"/>
          <table:table-cell table:style-name="ce178"/>
          <table:table-cell table:style-name="Default"/>
          <table:table-cell table:style-name="ce178"/>
          <table:table-cell table:style-name="Default"/>
          <table:table-cell table:style-name="ce178" table:number-columns-repeated="1012"/>
        </table:table-row>
        <table:table-row table:style-name="ro37">
          <table:table-cell table:style-name="ce151" office:value-type="string">
            <text:p>Інші операційні витрати</text:p>
          </table:table-cell>
          <table:table-cell table:style-name="ce3" office:value-type="string">
            <text:p>005</text:p>
          </table:table-cell>
          <table:table-cell table:style-name="ce164" office:value-type="float" office:value="2139.59">
            <text:p>2139,6</text:p>
          </table:table-cell>
          <table:table-cell table:style-name="ce173" table:formula="of:=15594.719-[.D8]-[.D11]-[.D12]-[.D13]" office:value-type="float" office:value="2130.755">
            <text:p>2130,8</text:p>
          </table:table-cell>
          <table:table-cell table:style-name="ce172" table:formula="of:=[.D14]-[.C14]" office:value-type="float" office:value="-8.8350000000014">
            <text:p>-8,8</text:p>
          </table:table-cell>
          <table:table-cell table:style-name="ce172" table:formula="of:=[.D14]/[.C14]*100" office:value-type="float" office:value="99.5870704200337">
            <text:p>99,6</text:p>
          </table:table-cell>
          <table:table-cell table:style-name="Default" table:number-columns-repeated="2"/>
          <table:table-cell table:style-name="ce178" table:number-columns-repeated="1016"/>
        </table:table-row>
        <table:table-row table:style-name="ro37">
          <table:table-cell table:style-name="ce4" office:value-type="string">
            <text:p>Операційні витрати, усього</text:p>
          </table:table-cell>
          <table:table-cell table:style-name="ce18" office:value-type="string">
            <text:p>006</text:p>
          </table:table-cell>
          <table:table-cell table:style-name="ce165" table:formula="of:=[.C8]+[.C11]+[.C12]+[.C13]+[.C14]" office:value-type="float" office:value="15307.3">
            <text:p>15307,3</text:p>
          </table:table-cell>
          <table:table-cell table:style-name="ce174" office:value-type="float" office:value="15594.719">
            <text:p>15594,7</text:p>
          </table:table-cell>
          <table:table-cell table:style-name="ce175" table:formula="of:=[.D15]-[.C15]" office:value-type="float" office:value="287.418999999998">
            <text:p>287,4</text:p>
          </table:table-cell>
          <table:table-cell table:style-name="ce175" table:formula="of:=[.D15]/[.C15]*100" office:value-type="float" office:value="101.877659678715">
            <text:p>101,9</text:p>
          </table:table-cell>
          <table:table-cell table:style-name="Default" table:number-columns-repeated="2"/>
          <table:table-cell table:style-name="ce178" table:number-columns-repeated="1016"/>
        </table:table-row>
        <table:table-row table:style-name="ro2">
          <table:table-cell table:style-name="ce8"/>
          <table:table-cell table:style-name="ce19"/>
          <table:table-cell table:style-name="ce29"/>
          <table:table-cell table:style-name="ce40" table:number-columns-repeated="3"/>
          <table:table-cell table:number-columns-repeated="1018"/>
        </table:table-row>
        <table:table-row table:style-name="ro2" table:number-rows-repeated="2">
          <table:table-cell table:style-name="ce8"/>
          <table:table-cell table:style-name="ce19"/>
          <table:table-cell table:style-name="Default" table:number-columns-repeated="2"/>
          <table:table-cell table:style-name="ce40" table:number-columns-repeated="2"/>
          <table:table-cell table:number-columns-repeated="1018"/>
        </table:table-row>
        <table:table-row table:style-name="ro1">
          <table:table-cell table:style-name="ce152" office:value-type="string">
            <text:p>Директор</text:p>
          </table:table-cell>
          <table:table-cell table:style-name="ce20"/>
          <table:table-cell table:style-name="ce30" table:number-columns-repeated="2"/>
          <table:table-cell table:style-name="ce44" office:value-type="string">
            <text:p>В.Г. Бондаренко</text:p>
          </table:table-cell>
          <table:table-cell table:style-name="ce44"/>
          <table:table-cell table:style-name="ce52" table:number-columns-repeated="4"/>
          <table:table-cell table:style-name="ce60"/>
          <table:table-cell table:style-name="ce54" table:number-columns-repeated="1013"/>
        </table:table-row>
        <table:table-row table:style-name="ro9">
          <table:table-cell table:style-name="ce153" office:value-type="string">
            <text:p>______________</text:p>
          </table:table-cell>
          <table:table-cell table:style-name="ce153"/>
          <table:table-cell table:style-name="ce166" office:value-type="string">
            <text:p>_________________</text:p>
          </table:table-cell>
          <table:table-cell table:style-name="ce166"/>
          <table:table-cell table:style-name="ce45" office:value-type="string">
            <text:p>___________________</text:p>
          </table:table-cell>
          <table:table-cell table:style-name="ce47"/>
          <table:table-cell table:style-name="ce53"/>
          <table:table-cell table:style-name="ce56"/>
          <table:table-cell table:style-name="ce58" table:number-columns-repeated="2"/>
          <table:table-cell table:style-name="ce61"/>
          <table:table-cell table:style-name="ce53" table:number-columns-repeated="1013"/>
        </table:table-row>
        <table:table-row table:style-name="ro1">
          <table:table-cell table:style-name="ce155" office:value-type="string">
            <text:p>(посада)</text:p>
          </table:table-cell>
          <table:table-cell table:style-name="ce21"/>
          <table:table-cell table:style-name="ce167" office:value-type="string">
            <text:p>(підпис)</text:p>
          </table:table-cell>
          <table:table-cell table:style-name="ce20"/>
          <table:table-cell table:style-name="ce46" office:value-type="string">
            <text:p><text:s text:c="3"/>(ініціали, прізвище) <text:s text:c="3"/></text:p>
          </table:table-cell>
          <table:table-cell table:style-name="ce21"/>
          <table:table-cell table:style-name="ce54"/>
          <table:table-cell table:style-name="ce57" table:number-columns-repeated="3"/>
          <table:table-cell table:style-name="ce54" table:number-columns-repeated="1014"/>
        </table:table-row>
        <table:table-row table:style-name="ro1">
          <table:table-cell table:style-name="ce1"/>
          <table:table-cell table:style-name="ce15"/>
          <table:table-cell table:style-name="ce1" table:number-columns-repeated="4"/>
          <table:table-cell table:number-columns-repeated="1018"/>
        </table:table-row>
        <table:table-row table:style-name="ro38" table:number-rows-repeated="15">
          <table:table-cell table:style-name="ce12"/>
          <table:table-cell table:style-name="ce22"/>
          <table:table-cell table:number-columns-repeated="1022"/>
        </table:table-row>
        <table:table-row table:style-name="ro38" table:number-rows-repeated="112">
          <table:table-cell table:style-name="ce156"/>
          <table:table-cell table:number-columns-repeated="1023"/>
        </table:table-row>
        <table:table-row table:style-name="ro38" table:number-rows-repeated="1048426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таблиця 2" table:style-name="ta2" table:print-ranges="'таблиця 2'.A1:'таблиця 2'.F22">
        <office:forms form:automatic-focus="false" form:apply-design-mode="false"/>
        <table:table-column table:style-name="co8" table:default-cell-style-name="ce51"/>
        <table:table-column table:style-name="co9" table:default-cell-style-name="ce22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4" table:default-cell-style-name="ce51"/>
        <table:table-column table:style-name="co7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41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41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41" office:value-type="string" table:number-columns-spanned="3" table:number-rows-spanned="1">
            <text:p>Таблиця 2</text:p>
          </table:table-cell>
          <table:covered-table-cell table:number-columns-repeated="2" table:style-name="ce41"/>
          <table:table-cell table:number-columns-repeated="1018"/>
        </table:table-row>
        <table:table-row table:style-name="ro1">
          <table:table-cell table:style-name="ce1"/>
          <table:table-cell table:style-name="ce67" table:number-columns-repeated="5"/>
          <table:table-cell table:number-columns-repeated="1018"/>
        </table:table-row>
        <table:table-row table:style-name="ro11">
          <table:table-cell table:style-name="ce62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62"/>
          <table:table-cell table:number-columns-repeated="1018"/>
        </table:table-row>
        <table:table-row table:style-name="ro11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5"/>План <text:s text:c="5"/>1 квартал <text:s text:c="4"/>2018 р.</text:p>
          </table:table-cell>
          <table:table-cell table:style-name="ce17" office:value-type="string" table:number-columns-spanned="1" table:number-rows-spanned="2">
            <text:p><text:s text:c="5"/>Факт <text:s text:c="8"/>1 квартал <text:s text:c="2"/>2018 р.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12">
          <table:covered-table-cell table:style-name="ce3"/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4" office:value-type="string">
            <text:p>Капітальні інвестиції, усього, <text:s text:c="23"/>у тому числі:</text:p>
          </table:table-cell>
          <table:table-cell table:style-name="ce18" office:value-type="string">
            <text:p>001</text:p>
          </table:table-cell>
          <table:table-cell table:style-name="ce70" table:formula="of:=[.C9]+[.C10]+[.C11]+[.C12]+[.C13]+[.C14]" office:value-type="float" office:value="340.3">
            <text:p>340,3</text:p>
          </table:table-cell>
          <table:table-cell table:style-name="ce74" table:formula="of:=SUM([.D9:.D14])" office:value-type="float" office:value="290.1">
            <text:p>290,1</text:p>
          </table:table-cell>
          <table:table-cell table:style-name="ce78" table:formula="of:=[.D8]-[.C8]" office:value-type="float" office:value="-50.2000000000001">
            <text:p>-50,2</text:p>
          </table:table-cell>
          <table:table-cell table:style-name="ce79" table:formula="of:=[.D8]/[.C8]*100" office:value-type="float" office:value="85.2483103144284">
            <text:p>85,2</text:p>
          </table:table-cell>
          <table:table-cell table:style-name="ce81" table:number-columns-repeated="1018"/>
        </table:table-row>
        <table:table-row table:style-name="ro13">
          <table:table-cell table:style-name="ce5" office:value-type="string">
            <text:p>капітальне будівництво</text:p>
          </table:table-cell>
          <table:table-cell table:style-name="ce3" office:value-type="string">
            <text:p>001/1</text:p>
          </table:table-cell>
          <table:table-cell table:style-name="ce71" office:value-type="float" office:value="0">
            <text:p>0,0</text:p>
          </table:table-cell>
          <table:table-cell table:style-name="ce75" office:value-type="float" office:value="0">
            <text:p>0</text:p>
          </table:table-cell>
          <table:table-cell table:style-name="ce76" table:formula="of:=[.D9]-[.C9]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придбання (виготовлення) основних засобів</text:p>
          </table:table-cell>
          <table:table-cell table:style-name="ce3" office:value-type="string">
            <text:p>001/2</text:p>
          </table:table-cell>
          <table:table-cell table:style-name="ce71" office:value-type="float" office:value="0">
            <text:p>0,0</text:p>
          </table:table-cell>
          <table:table-cell table:style-name="ce76" office:value-type="float" office:value="13.5">
            <text:p>13,5</text:p>
          </table:table-cell>
          <table:table-cell table:style-name="ce76" table:formula="of:=[.D10]-[.C10]" office:value-type="float" office:value="13.5">
            <text:p>13,5</text:p>
          </table:table-cell>
          <table:table-cell table:style-name="ce76" office:value-type="float" office:value="0">
            <text:p>0,0</text:p>
          </table:table-cell>
          <table:table-cell table:style-name="ce81" table:number-columns-repeated="1018"/>
        </table:table-row>
        <table:table-row table:style-name="ro15">
          <table:table-cell table:style-name="ce5" office:value-type="string">
            <text:p>придбання (виготовлення) інших необоротних матеріальних активів</text:p>
          </table:table-cell>
          <table:table-cell table:style-name="ce3" office:value-type="string">
            <text:p>001/3</text:p>
          </table:table-cell>
          <table:table-cell table:style-name="ce72" office:value-type="float" office:value="0">
            <text:p>0,0</text:p>
          </table:table-cell>
          <table:table-cell table:style-name="ce76" office:value-type="float" office:value="19.2">
            <text:p>19,2</text:p>
          </table:table-cell>
          <table:table-cell table:style-name="ce76" table:formula="of:=[.D11]-[.C11]" office:value-type="float" office:value="19.2">
            <text:p>19,2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6">
          <table:table-cell table:style-name="ce5" office:value-type="string">
            <text:p>придбання (створення) нематеріальних активів</text:p>
          </table:table-cell>
          <table:table-cell table:style-name="ce3" office:value-type="string">
            <text:p>001/4</text:p>
          </table:table-cell>
          <table:table-cell table:style-name="ce71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style-name="ce76" table:formula="of:=[.D12]-[.C12]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7">
          <table:table-cell table:style-name="ce5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3" office:value-type="string">
            <text:p>001/5</text:p>
          </table:table-cell>
          <table:table-cell table:style-name="ce71" office:value-type="float" office:value="340.3">
            <text:p>340,3</text:p>
          </table:table-cell>
          <table:table-cell table:style-name="ce76" office:value-type="float" office:value="257.4">
            <text:p>257,4</text:p>
          </table:table-cell>
          <table:table-cell table:style-name="ce76" table:formula="of:=[.D13]-[.C13]" office:value-type="float" office:value="-82.9">
            <text:p>-82,9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8">
          <table:table-cell table:style-name="ce5" office:value-type="string">
            <text:p>капітальний ремонт</text:p>
          </table:table-cell>
          <table:table-cell table:style-name="ce3" office:value-type="string">
            <text:p>001/6</text:p>
          </table:table-cell>
          <table:table-cell table:style-name="ce71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style-name="ce76" table:formula="of:=[.D14]-[.C14]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">
          <table:table-cell table:style-name="ce8"/>
          <table:table-cell table:style-name="ce19"/>
          <table:table-cell table:style-name="ce73"/>
          <table:table-cell table:style-name="ce77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9"/>
          <table:table-cell table:style-name="ce29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63" office:value-type="string">
            <text:p>Директор</text:p>
          </table:table-cell>
          <table:table-cell table:style-name="ce20"/>
          <table:table-cell table:style-name="ce30" table:number-columns-repeated="2"/>
          <table:table-cell table:style-name="ce44" office:value-type="string">
            <text:p>В.Г. Бондаренко</text:p>
          </table:table-cell>
          <table:table-cell table:style-name="ce44"/>
          <table:table-cell table:style-name="ce52" table:number-columns-repeated="4"/>
          <table:table-cell table:style-name="ce60"/>
          <table:table-cell table:style-name="ce54" table:number-columns-repeated="1013"/>
        </table:table-row>
        <table:table-row table:style-name="ro9">
          <table:table-cell table:style-name="ce64" office:value-type="string">
            <text:p><text:s text:c="2"/>______________</text:p>
          </table:table-cell>
          <table:table-cell table:style-name="ce64"/>
          <table:table-cell table:style-name="ce45" office:value-type="string">
            <text:p>_______________</text:p>
          </table:table-cell>
          <table:table-cell table:style-name="ce45"/>
          <table:table-cell table:style-name="ce45" office:value-type="string">
            <text:p>______________</text:p>
          </table:table-cell>
          <table:table-cell table:style-name="ce80"/>
          <table:table-cell table:style-name="ce53"/>
          <table:table-cell table:style-name="ce56"/>
          <table:table-cell table:style-name="ce58" table:number-columns-repeated="2"/>
          <table:table-cell table:style-name="ce61"/>
          <table:table-cell table:style-name="ce53" table:number-columns-repeated="1013"/>
        </table:table-row>
        <table:table-row table:style-name="ro1">
          <table:table-cell table:style-name="ce65" office:value-type="string">
            <text:p><text:s text:c="6"/>(посада)</text:p>
          </table:table-cell>
          <table:table-cell table:style-name="ce68"/>
          <table:table-cell table:style-name="ce46" office:value-type="string">
            <text:p>(підпис)</text:p>
          </table:table-cell>
          <table:table-cell table:style-name="ce63"/>
          <table:table-cell table:style-name="ce46" office:value-type="string">
            <text:p>(ініціали, прізвище) <text:s text:c="3"/></text:p>
          </table:table-cell>
          <table:table-cell table:style-name="ce68"/>
          <table:table-cell table:style-name="ce54"/>
          <table:table-cell table:style-name="ce57" table:number-columns-repeated="3"/>
          <table:table-cell table:style-name="ce54" table:number-columns-repeated="1014"/>
        </table:table-row>
        <table:table-row table:style-name="ro1" table:number-rows-repeated="3">
          <table:table-cell table:style-name="ce66"/>
          <table:table-cell table:style-name="ce69"/>
          <table:table-cell table:style-name="ce33" table:number-columns-repeated="4"/>
          <table:table-cell table:number-columns-repeated="1018"/>
        </table:table-row>
        <table:table-row table:style-name="ro19" table:number-rows-repeated="125">
          <table:table-cell table:style-name="ce12"/>
          <table:table-cell table:number-columns-repeated="1023"/>
        </table:table-row>
        <table:table-row table:style-name="ro19" table:number-rows-repeated="1048427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Таблиця 3" table:style-name="ta6" table:print-ranges="'Таблиця 3'.A1:'Таблиця 3'.I171">
        <table:table-column table:style-name="co36" table:default-cell-style-name="ce130"/>
        <table:table-column table:style-name="co37" table:default-cell-style-name="ce130"/>
        <table:table-column table:style-name="co38" table:default-cell-style-name="ce130"/>
        <table:table-column table:style-name="co10" table:default-cell-style-name="ce130"/>
        <table:table-column table:style-name="co39" table:default-cell-style-name="ce130"/>
        <table:table-column table:style-name="co40" table:default-cell-style-name="ce130"/>
        <table:table-column table:style-name="co41" table:default-cell-style-name="ce130"/>
        <table:table-column table:style-name="co42" table:default-cell-style-name="ce130"/>
        <table:table-column table:style-name="co43" table:default-cell-style-name="ce130"/>
        <table:table-column table:style-name="co7" table:number-columns-repeated="248" table:default-cell-style-name="ce130"/>
        <table:table-column table:style-name="co7" table:number-columns-repeated="767" table:default-cell-style-name="Default"/>
        <table:table-row table:style-name="ro3">
          <table:table-cell table:style-name="ce21" table:number-columns-repeated="5"/>
          <table:table-cell table:style-name="ce105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05"/>
          <table:table-cell table:number-columns-repeated="1015"/>
        </table:table-row>
        <table:table-row table:style-name="ro5">
          <table:table-cell table:style-name="ce21" table:number-columns-repeated="6"/>
          <table:table-cell table:style-name="ce105" office:value-type="string" table:number-columns-spanned="3" table:number-rows-spanned="1">
            <text:p>Таблиця 3</text:p>
          </table:table-cell>
          <table:covered-table-cell table:number-columns-repeated="2" table:style-name="ce105"/>
          <table:table-cell table:number-columns-repeated="1015"/>
        </table:table-row>
        <table:table-row table:style-name="ro20">
          <table:table-cell table:style-name="ce21" table:number-columns-repeated="8"/>
          <table:table-cell table:style-name="ce193"/>
          <table:table-cell table:number-columns-repeated="1015"/>
        </table:table-row>
        <table:table-row table:style-name="ro5">
          <table:table-cell table:style-name="ce180" office:value-type="string" table:number-columns-spanned="9" table:number-rows-spanned="1">
            <text:p>ІНФОРМАЦІЯ</text:p>
          </table:table-cell>
          <table:covered-table-cell table:number-columns-repeated="8" table:style-name="ce180"/>
          <table:table-cell table:number-columns-repeated="1015"/>
        </table:table-row>
        <table:table-row table:style-name="ro21">
          <table:table-cell table:style-name="ce181" office:value-type="string" table:number-columns-spanned="9" table:number-rows-spanned="1">
            <text:p>до звіту про виконання фінансового плану за 1 квартал <text:span text:style-name="T5">2018 року</text:span></text:p>
          </table:table-cell>
          <table:covered-table-cell table:number-columns-repeated="8" table:style-name="ce180"/>
          <table:table-cell table:number-columns-repeated="1015"/>
        </table:table-row>
        <table:table-row table:style-name="ro22">
          <table:table-cell table:style-name="ce180" office:value-type="string" table:number-columns-spanned="9" table:number-rows-spanned="1">
            <text:p><text:s text:c="66"/>Комунальне підприємство <text:s/>« Чорноморськводоканал » <text:s text:c="32"/><text:s text:c="26"/></text:p>
          </table:table-cell>
          <table:covered-table-cell table:number-columns-repeated="8" table:style-name="ce245"/>
          <table:table-cell table:number-columns-repeated="1015"/>
        </table:table-row>
        <table:table-row table:style-name="ro5">
          <table:table-cell table:style-name="ce85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85"/>
          <table:table-cell table:number-columns-repeated="1015"/>
        </table:table-row>
        <table:table-row table:style-name="ro39">
          <table:table-cell table:style-name="ce182" table:number-columns-repeated="9"/>
          <table:table-cell table:number-columns-repeated="1015"/>
        </table:table-row>
        <table:table-row table:style-name="ro5">
          <table:table-cell table:style-name="ce183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183"/>
          <table:table-cell table:number-columns-repeated="1015"/>
        </table:table-row>
        <table:table-row table:style-name="ro40">
          <table:table-cell table:style-name="ce183" table:number-columns-repeated="9"/>
          <table:table-cell table:number-columns-repeated="1015"/>
        </table:table-row>
        <table:table-row table:style-name="ro21">
          <table:table-cell table:style-name="ce184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184"/>
          <table:table-cell table:number-columns-repeated="1015"/>
        </table:table-row>
        <table:table-row table:style-name="ro22">
          <table:table-cell table:style-name="ce185" office:value-type="string" table:number-columns-spanned="9" table:number-rows-spanned="1">
            <text:p>Фонд оплати праці за планом <text:s/>4032,8тис. гривень та фактично <text:s text:c="2"/>3996,7тис. гривень.</text:p>
          </table:table-cell>
          <table:covered-table-cell table:number-columns-repeated="8" table:style-name="ce185"/>
          <table:table-cell table:number-columns-repeated="1015"/>
        </table:table-row>
        <table:table-row table:style-name="ro2">
          <table:table-cell table:style-name="ce186" office:value-type="string" table:number-columns-spanned="9" table:number-rows-spanned="1">
            <text:p>Середньомісячна заробітна плата за планом <text:s text:c="2"/><text:span text:style-name="T7"><text:s text:c="4"/>6047 </text:span><text:span text:style-name="T3"><text:s/>гривень </text:span><text:span text:style-name="T3">та фактично</text:span><text:span text:style-name="T7"> <text:s text:c="3"/>7086 <text:s/></text:span><text:span text:style-name="T3"><text:s/>гривень.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41">
          <table:table-cell table:style-name="ce186" office:value-type="string" table:number-columns-spanned="9" table:number-rows-spanned="1">
            <text:p>Середньооблікова кількість усіх працівників в еквіваленті повної зайнятості <text:span text:style-name="T7"><text:s text:c="3"/>176 </text:span><text:span text:style-name="T3">осіб, <text:s/>у тому числі з відокремленням </text:span><text:span text:style-name="T3">чисельності апарату підприємства та розмежуванням категорій </text:span><text:span text:style-name="T3">працівників (порівняно з фактичними даними року, що минув, </text:span><text:span text:style-name="T3">запланованого рівня поточного року та даними планового </text:span><text:span text:style-name="T3">року). У разі збільшення фонду оплати праці в плановому році </text:span><text:span text:style-name="T3">порівняно з установленим рівнем попереднього року надати </text:span><text:span text:style-name="T3">обґрунтування. 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18">
          <table:table-cell table:style-name="ce92" table:number-columns-repeated="9"/>
          <table:table-cell table:number-columns-repeated="1015"/>
        </table:table-row>
        <table:table-row table:style-name="ro42">
          <table:table-cell table:style-name="ce187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87"/>
          <table:table-cell table:number-columns-repeated="1015"/>
        </table:table-row>
        <table:table-row table:style-name="ro27">
          <table:table-cell table:style-name="ce188" table:number-columns-repeated="9"/>
          <table:table-cell table:number-columns-repeated="1015"/>
        </table:table-row>
        <table:table-row table:style-name="ro43">
          <table:table-cell table:style-name="ce95" office:value-type="string" table:number-columns-spanned="4" table:number-rows-spanned="1">
            <text:p>Підприємство</text:p>
          </table:table-cell>
          <table:covered-table-cell table:number-columns-repeated="3" table:style-name="ce95"/>
          <table:table-cell table:style-name="ce95" office:value-type="string" table:number-columns-spanned="5" table:number-rows-spanned="1">
            <text:p>Вид діяльності</text:p>
          </table:table-cell>
          <table:covered-table-cell table:number-columns-repeated="4" table:style-name="ce95"/>
          <table:table-cell table:number-columns-repeated="1015"/>
        </table:table-row>
        <table:table-row table:style-name="ro5">
          <table:table-cell table:style-name="ce95" office:value-type="float" office:value="1" table:number-columns-spanned="4" table:number-rows-spanned="1">
            <text:p>1</text:p>
          </table:table-cell>
          <table:covered-table-cell table:number-columns-repeated="3" table:style-name="ce95"/>
          <table:table-cell table:style-name="ce95" office:value-type="float" office:value="2" table:number-columns-spanned="5" table:number-rows-spanned="1">
            <text:p>2</text:p>
          </table:table-cell>
          <table:covered-table-cell table:number-columns-repeated="4" table:style-name="ce95"/>
          <table:table-cell table:number-columns-repeated="1015"/>
        </table:table-row>
        <table:table-row table:style-name="ro5">
          <table:table-cell table:style-name="ce95" table:number-columns-spanned="4" table:number-rows-spanned="1"/>
          <table:covered-table-cell table:number-columns-repeated="3" table:style-name="ce95"/>
          <table:table-cell table:style-name="ce95" table:number-columns-spanned="5" table:number-rows-spanned="1"/>
          <table:covered-table-cell table:number-columns-repeated="4" table:style-name="ce95"/>
          <table:table-cell table:number-columns-repeated="1015"/>
        </table:table-row>
        <table:table-row table:style-name="ro5" table:number-rows-repeated="2">
          <table:table-cell table:style-name="ce189"/>
          <table:table-cell table:style-name="ce246" table:number-columns-repeated="2"/>
          <table:table-cell table:style-name="ce280"/>
          <table:table-cell table:style-name="ce189"/>
          <table:table-cell table:style-name="ce246" table:number-columns-repeated="3"/>
          <table:table-cell table:style-name="ce280"/>
          <table:table-cell table:number-columns-repeated="1015"/>
        </table:table-row>
        <table:table-row table:style-name="ro5">
          <table:table-cell table:style-name="ce97" table:number-columns-spanned="4" table:number-rows-spanned="1"/>
          <table:covered-table-cell table:number-columns-repeated="3" table:style-name="ce97"/>
          <table:table-cell table:style-name="ce97" table:number-columns-spanned="5" table:number-rows-spanned="1"/>
          <table:covered-table-cell table:number-columns-repeated="4" table:style-name="ce97"/>
          <table:table-cell table:number-columns-repeated="1015"/>
        </table:table-row>
        <table:table-row table:style-name="ro44">
          <table:table-cell table:style-name="ce21" table:number-columns-repeated="9"/>
          <table:table-cell table:number-columns-repeated="1015"/>
        </table:table-row>
        <table:table-row table:style-name="ro21">
          <table:table-cell table:style-name="ce98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25" table:number-columns-repeated="7"/>
          <table:table-cell table:style-name="ce105"/>
          <table:table-cell table:number-columns-repeated="1015"/>
        </table:table-row>
        <table:table-row table:style-name="ro3">
          <table:table-cell table:style-name="ce98"/>
          <table:table-cell table:style-name="ce125" table:number-columns-repeated="7"/>
          <table:table-cell table:style-name="ce105"/>
          <table:table-cell table:number-columns-repeated="1015"/>
        </table:table-row>
        <table:table-row table:style-name="ro45">
          <table:table-cell table:style-name="ce99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99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99"/>
          <table:table-cell table:style-name="ce99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99"/>
          <table:table-cell table:style-name="ce99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99"/>
          <table:table-cell table:number-columns-repeated="1015"/>
        </table:table-row>
        <table:table-row table:style-name="ro46">
          <table:covered-table-cell table:style-name="ce99"/>
          <table:table-cell table:style-name="ce99" office:value-type="string">
            <text:p>план</text:p>
          </table:table-cell>
          <table:table-cell table:style-name="ce99" office:value-type="string">
            <text:p>факт</text:p>
          </table:table-cell>
          <table:table-cell table:style-name="ce99" office:value-type="string">
            <text:p>план</text:p>
          </table:table-cell>
          <table:table-cell table:style-name="ce99" office:value-type="string">
            <text:p>Факт <text:s text:c="3"/></text:p>
          </table:table-cell>
          <table:table-cell table:style-name="ce99" office:value-type="string">
            <text:p>відхилення (+,-)</text:p>
          </table:table-cell>
          <table:table-cell table:style-name="ce99" office:value-type="string">
            <text:p>виконання <text:s text:c="8"/>(%)</text:p>
          </table:table-cell>
          <table:covered-table-cell table:number-columns-repeated="2" table:style-name="ce99"/>
          <table:table-cell table:number-columns-repeated="1015"/>
        </table:table-row>
        <table:table-row table:style-name="ro22"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8" table:number-columns-spanned="2" table:number-rows-spanned="1">
            <text:p>8</text:p>
          </table:table-cell>
          <table:covered-table-cell table:style-name="ce99"/>
          <table:table-cell table:number-columns-repeated="1015"/>
        </table:table-row>
        <table:table-row table:style-name="ro27">
          <table:table-cell table:style-name="ce99" office:value-type="string">
            <text:p>Водопостачання та водовідведення</text:p>
          </table:table-cell>
          <table:table-cell table:number-columns-repeated="2" table:style-name="ce99" office:value-type="float" office:value="100">
            <text:p>100</text:p>
          </table:table-cell>
          <table:table-cell table:style-name="ce281" table:formula="of:=[$фінплан.C35]" office:value-type="float" office:value="15178.4">
            <text:p>15178,4</text:p>
          </table:table-cell>
          <table:table-cell table:style-name="ce287" table:formula="of:=[$фінплан.D35]" office:value-type="float" office:value="14657.879">
            <text:p>14657,9</text:p>
          </table:table-cell>
          <table:table-cell table:style-name="ce281" table:formula="of:=[.E30]-[.D30]" office:value-type="float" office:value="-520.520999999997">
            <text:p>-520,521</text:p>
          </table:table-cell>
          <table:table-cell table:style-name="ce293" table:formula="of:=[.E30]/[.D30]*100" office:value-type="float" office:value="96.5706464449481">
            <text:p>96,6</text:p>
          </table:table-cell>
          <table:table-cell table:style-name="ce99" table:number-columns-spanned="2" table:number-rows-spanned="1"/>
          <table:covered-table-cell table:style-name="ce99"/>
          <table:table-cell table:number-columns-repeated="1015"/>
        </table:table-row>
        <table:table-row table:style-name="ro27">
          <table:table-cell table:style-name="Default"/>
          <table:table-cell table:style-name="ce99" table:number-columns-repeated="2"/>
          <table:table-cell table:style-name="ce281"/>
          <table:table-cell table:style-name="ce288"/>
          <table:table-cell table:style-name="ce290"/>
          <table:table-cell table:style-name="ce99"/>
          <table:table-cell table:style-name="ce299"/>
          <table:table-cell table:style-name="ce303"/>
          <table:table-cell table:number-columns-repeated="1015"/>
        </table:table-row>
        <table:table-row table:style-name="ro27" table:number-rows-repeated="2">
          <table:table-cell table:style-name="ce99" table:number-columns-repeated="3"/>
          <table:table-cell table:style-name="ce281" table:number-columns-repeated="3"/>
          <table:table-cell table:style-name="ce99"/>
          <table:table-cell table:style-name="ce299"/>
          <table:table-cell table:style-name="ce303"/>
          <table:table-cell table:number-columns-repeated="1015"/>
        </table:table-row>
        <table:table-row table:style-name="ro5">
          <table:table-cell table:style-name="ce97" table:number-columns-repeated="3"/>
          <table:table-cell table:style-name="ce248" table:number-columns-repeated="3"/>
          <table:table-cell table:style-name="ce100"/>
          <table:table-cell table:style-name="ce97" table:number-columns-spanned="2" table:number-rows-spanned="1"/>
          <table:covered-table-cell table:style-name="ce97"/>
          <table:table-cell table:number-columns-repeated="1015"/>
        </table:table-row>
        <table:table-row table:style-name="ro5">
          <table:table-cell table:style-name="ce100" office:value-type="string">
            <text:p>Разом</text:p>
          </table:table-cell>
          <table:table-cell table:number-columns-repeated="2" table:style-name="ce247" office:value-type="float" office:value="100">
            <text:p>100</text:p>
          </table:table-cell>
          <table:table-cell table:style-name="ce248" table:formula="of:=[.D30]+[.D31]" office:value-type="float" office:value="15178.4">
            <text:p>15178,4</text:p>
          </table:table-cell>
          <table:table-cell table:style-name="ce289" table:formula="of:=[.E30]+[.E31]" office:value-type="float" office:value="14657.879">
            <text:p>14657,9</text:p>
          </table:table-cell>
          <table:table-cell table:style-name="ce248" table:formula="of:=[.E35]-[.D35]" office:value-type="float" office:value="-520.520999999997">
            <text:p>-520,521</text:p>
          </table:table-cell>
          <table:table-cell table:style-name="ce294" table:formula="of:=[.G30]" office:value-type="float" office:value="96.5706464449481">
            <text:p>96,6</text:p>
          </table:table-cell>
          <table:table-cell table:style-name="ce300" table:number-columns-spanned="2" table:number-rows-spanned="1"/>
          <table:covered-table-cell table:style-name="ce300"/>
          <table:table-cell table:style-name="ce307" table:number-columns-repeated="1015"/>
        </table:table-row>
        <table:table-row table:style-name="ro32">
          <table:table-cell table:style-name="ce21" table:number-columns-repeated="9"/>
          <table:table-cell table:number-columns-repeated="1015"/>
        </table:table-row>
        <table:table-row table:style-name="ro5">
          <table:table-cell table:style-name="ce98" office:value-type="string">
            <text:p><text:s text:c="6"/>4. Діючі фінансові зобов’язання підприємства</text:p>
          </table:table-cell>
          <table:table-cell table:style-name="ce125" table:number-columns-repeated="7"/>
          <table:table-cell table:style-name="ce105"/>
          <table:table-cell table:number-columns-repeated="1015"/>
        </table:table-row>
        <table:table-row table:style-name="ro5">
          <table:table-cell table:style-name="ce98"/>
          <table:table-cell table:style-name="ce125" table:number-columns-repeated="7"/>
          <table:table-cell table:style-name="ce105"/>
          <table:table-cell table:number-columns-repeated="1015"/>
        </table:table-row>
        <table:table-row table:style-name="ro47">
          <table:table-cell table:style-name="ce101" office:value-type="string">
            <text:p>Назва банку </text:p>
          </table:table-cell>
          <table:table-cell table:style-name="ce134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34"/>
          <table:table-cell table:style-name="ce134" office:value-type="string">
            <text:p>Сума, валюта за договором </text:p>
          </table:table-cell>
          <table:table-cell table:style-name="ce134" office:value-type="string">
            <text:p>Процентна ставка</text:p>
          </table:table-cell>
          <table:table-cell table:style-name="ce134" office:value-type="string">
            <text:p>Дата видачі/ <text:s text:c="15"/>погашення (графік)</text:p>
          </table:table-cell>
          <table:table-cell table:style-name="ce134" office:value-type="string">
            <text:p>Заборгованість на останню дату</text:p>
          </table:table-cell>
          <table:table-cell table:style-name="ce134" office:value-type="string" table:number-columns-spanned="2" table:number-rows-spanned="1">
            <text:p>Забезпечення </text:p>
          </table:table-cell>
          <table:covered-table-cell table:style-name="ce134"/>
          <table:table-cell table:number-columns-repeated="1015"/>
        </table:table-row>
        <table:table-row table:style-name="ro5">
          <table:table-cell table:style-name="ce102" office:value-type="float" office:value="1">
            <text:p>1</text:p>
          </table:table-cell>
          <table:table-cell table:style-name="ce102" office:value-type="float" office:value="2" table:number-columns-spanned="2" table:number-rows-spanned="1">
            <text:p>2</text:p>
          </table:table-cell>
          <table:covered-table-cell table:style-name="ce102"/>
          <table:table-cell table:style-name="ce102" office:value-type="float" office:value="3">
            <text:p>3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7" table:number-columns-spanned="2" table:number-rows-spanned="1">
            <text:p>7</text:p>
          </table:table-cell>
          <table:covered-table-cell table:style-name="ce102"/>
          <table:table-cell table:number-columns-repeated="1015"/>
        </table:table-row>
        <table:table-row table:style-name="ro48">
          <table:table-cell table:style-name="ce190"/>
          <table:table-cell table:style-name="ce248" table:number-columns-spanned="2" table:number-rows-spanned="1"/>
          <table:covered-table-cell table:style-name="ce248"/>
          <table:table-cell table:style-name="ce104" table:number-columns-repeated="2"/>
          <table:table-cell table:style-name="ce291"/>
          <table:table-cell table:style-name="ce104"/>
          <table:table-cell table:style-name="ce104" table:number-columns-spanned="2" table:number-rows-spanned="1"/>
          <table:covered-table-cell table:style-name="ce104"/>
          <table:table-cell table:number-columns-repeated="1015"/>
        </table:table-row>
        <table:table-row table:style-name="ro5">
          <table:table-cell table:style-name="ce104"/>
          <table:table-cell table:style-name="ce249"/>
          <table:table-cell table:style-name="ce267"/>
          <table:table-cell table:style-name="ce282" table:number-columns-repeated="2"/>
          <table:table-cell table:style-name="ce292"/>
          <table:table-cell table:style-name="ce282"/>
          <table:table-cell table:style-name="ce301"/>
          <table:table-cell table:style-name="ce304"/>
          <table:table-cell table:number-columns-repeated="1015"/>
        </table:table-row>
        <table:table-row table:style-name="ro5">
          <table:table-cell table:style-name="ce104"/>
          <table:table-cell table:style-name="ce250" table:number-columns-spanned="2" table:number-rows-spanned="1"/>
          <table:covered-table-cell table:style-name="ce267"/>
          <table:table-cell table:style-name="ce282" table:number-columns-repeated="2"/>
          <table:table-cell table:style-name="ce292"/>
          <table:table-cell table:style-name="ce282"/>
          <table:table-cell table:style-name="ce301"/>
          <table:table-cell table:style-name="ce304"/>
          <table:table-cell table:number-columns-repeated="1015"/>
        </table:table-row>
        <table:table-row table:style-name="ro5">
          <table:table-cell table:style-name="ce104"/>
          <table:table-cell table:style-name="ce250"/>
          <table:table-cell table:style-name="ce267"/>
          <table:table-cell table:style-name="ce282" table:number-columns-repeated="2"/>
          <table:table-cell table:style-name="ce292"/>
          <table:table-cell table:style-name="ce282"/>
          <table:table-cell table:style-name="ce301"/>
          <table:table-cell table:style-name="ce304"/>
          <table:table-cell table:number-columns-repeated="1015"/>
        </table:table-row>
        <table:table-row table:style-name="ro5">
          <table:table-cell table:style-name="ce104"/>
          <table:table-cell table:style-name="ce250" table:number-columns-spanned="2" table:number-rows-spanned="1"/>
          <table:covered-table-cell table:style-name="ce250"/>
          <table:table-cell table:style-name="ce282" table:number-columns-repeated="2"/>
          <table:table-cell table:style-name="ce292"/>
          <table:table-cell table:style-name="ce282"/>
          <table:table-cell table:style-name="ce282" table:number-columns-spanned="2" table:number-rows-spanned="1"/>
          <table:covered-table-cell table:style-name="ce282"/>
          <table:table-cell table:number-columns-repeated="1015"/>
        </table:table-row>
        <table:table-row table:style-name="ro5">
          <table:table-cell table:style-name="ce102" office:value-type="string">
            <text:p>Усього</text:p>
          </table:table-cell>
          <table:table-cell table:style-name="ce251" table:number-columns-spanned="2" table:number-rows-spanned="1"/>
          <table:covered-table-cell table:style-name="ce251"/>
          <table:table-cell table:style-name="ce283" table:number-columns-repeated="4"/>
          <table:table-cell table:style-name="ce283" table:number-columns-spanned="2" table:number-rows-spanned="1"/>
          <table:covered-table-cell table:style-name="ce283"/>
          <table:table-cell table:style-name="ce307" table:number-columns-repeated="1015"/>
        </table:table-row>
        <table:table-row table:style-name="ro3">
          <table:table-cell table:style-name="ce105"/>
          <table:table-cell table:style-name="ce44" table:number-columns-repeated="8"/>
          <table:table-cell table:style-name="ce199" table:number-columns-repeated="1015"/>
        </table:table-row>
        <table:table-row table:style-name="ro20">
          <table:table-cell table:style-name="ce105"/>
          <table:table-cell table:style-name="ce44" table:number-columns-repeated="8"/>
          <table:table-cell table:style-name="ce199" table:number-columns-repeated="1015"/>
        </table:table-row>
        <table:table-row table:style-name="ro5">
          <table:table-cell table:style-name="ce98" office:value-type="string">
            <text:p><text:s text:c="6"/>5. Інформація щодо отримання та повернення залучених коштів</text:p>
          </table:table-cell>
          <table:table-cell table:style-name="ce98" table:number-columns-repeated="7"/>
          <table:table-cell table:style-name="ce105"/>
          <table:table-cell table:style-name="ce308" table:number-columns-repeated="1015"/>
        </table:table-row>
        <table:table-row table:style-name="ro5">
          <table:table-cell table:style-name="ce98" table:number-columns-repeated="8"/>
          <table:table-cell table:style-name="ce105"/>
          <table:table-cell table:style-name="ce308" table:number-columns-repeated="1015"/>
        </table:table-row>
        <table:table-row table:style-name="ro45">
          <table:table-cell table:style-name="ce102" office:value-type="string" table:number-columns-spanned="1" table:number-rows-spanned="2">
            <text:p>Вид зобов'язання</text:p>
          </table:table-cell>
          <table:table-cell table:style-name="ce95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95"/>
          <table:table-cell table:style-name="ce95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95"/>
          <table:table-cell table:style-name="ce95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95"/>
          <table:table-cell table:style-name="ce302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95"/>
          <table:table-cell table:style-name="ce199" table:number-columns-repeated="1015"/>
        </table:table-row>
        <table:table-row table:style-name="ro37">
          <table:covered-table-cell table:style-name="ce102"/>
          <table:covered-table-cell table:number-columns-repeated="2" table:style-name="ce95"/>
          <table:table-cell table:style-name="ce102" office:value-type="string">
            <text:p>план</text:p>
          </table:table-cell>
          <table:table-cell table:style-name="ce102" office:value-type="string">
            <text:p>факт</text:p>
          </table:table-cell>
          <table:table-cell table:style-name="ce102" office:value-type="string">
            <text:p>план</text:p>
          </table:table-cell>
          <table:table-cell table:style-name="ce102" office:value-type="string">
            <text:p>факт</text:p>
          </table:table-cell>
          <table:covered-table-cell table:number-columns-repeated="2" table:style-name="ce95"/>
          <table:table-cell table:style-name="ce199" table:number-columns-repeated="1015"/>
        </table:table-row>
        <table:table-row table:style-name="ro5">
          <table:table-cell table:style-name="ce102" office:value-type="float" office:value="1">
            <text:p>1</text:p>
          </table:table-cell>
          <table:table-cell table:style-name="ce95" office:value-type="float" office:value="2" table:number-columns-spanned="2" table:number-rows-spanned="1">
            <text:p>2</text:p>
          </table:table-cell>
          <table:covered-table-cell table:style-name="ce95"/>
          <table:table-cell table:style-name="ce102" office:value-type="float" office:value="3">
            <text:p>3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95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199" table:number-columns-repeated="1015"/>
        </table:table-row>
        <table:table-row table:style-name="ro5">
          <table:table-cell table:style-name="ce191" office:value-type="string">
            <text:p>Довгострокові кредити </text:p>
          </table:table-cell>
          <table:table-cell table:style-name="ce252" table:number-columns-spanned="2" table:number-rows-spanned="1"/>
          <table:covered-table-cell table:style-name="ce252"/>
          <table:table-cell table:style-name="ce252" table:number-columns-repeated="4"/>
          <table:table-cell table:style-name="ce252" table:number-columns-spanned="2" table:number-rows-spanned="1"/>
          <table:covered-table-cell table:style-name="ce252"/>
          <table:table-cell table:style-name="ce199" table:number-columns-repeated="1015"/>
        </table:table-row>
        <table:table-row table:style-name="ro5">
          <table:table-cell table:style-name="ce191" office:value-type="string">
            <text:p>1.</text:p>
          </table:table-cell>
          <table:table-cell table:style-name="ce252" table:number-columns-spanned="2" table:number-rows-spanned="1"/>
          <table:covered-table-cell table:style-name="ce252"/>
          <table:table-cell table:style-name="ce252" table:number-columns-repeated="4"/>
          <table:table-cell table:style-name="ce252" table:number-columns-spanned="2" table:number-rows-spanned="1"/>
          <table:covered-table-cell table:style-name="ce252"/>
          <table:table-cell table:style-name="ce199" table:number-columns-repeated="1015"/>
        </table:table-row>
        <table:table-row table:style-name="ro5">
          <table:table-cell table:style-name="ce191" office:value-type="string">
            <text:p>Короткострокові кредити </text:p>
          </table:table-cell>
          <table:table-cell table:style-name="ce252" table:number-columns-spanned="2" table:number-rows-spanned="1"/>
          <table:covered-table-cell table:style-name="ce252"/>
          <table:table-cell table:style-name="ce252" table:number-columns-repeated="4"/>
          <table:table-cell table:style-name="ce252" table:number-columns-spanned="2" table:number-rows-spanned="1"/>
          <table:covered-table-cell table:style-name="ce252"/>
          <table:table-cell table:style-name="ce199" table:number-columns-repeated="1015"/>
        </table:table-row>
        <table:table-row table:style-name="ro5">
          <table:table-cell table:style-name="ce192" office:value-type="float" office:value="1">
            <text:p>1</text:p>
          </table:table-cell>
          <table:table-cell table:style-name="ce253" table:number-columns-spanned="2" table:number-rows-spanned="1"/>
          <table:covered-table-cell table:style-name="ce253"/>
          <table:table-cell table:style-name="ce253" table:number-columns-repeated="4"/>
          <table:table-cell table:style-name="ce253" table:number-columns-spanned="2" table:number-rows-spanned="1"/>
          <table:covered-table-cell table:style-name="ce253"/>
          <table:table-cell table:style-name="ce199" table:number-columns-repeated="1015"/>
        </table:table-row>
        <table:table-row table:style-name="ro49">
          <table:table-cell table:style-name="ce194" office:value-type="string">
            <text:p>Інші фінансові зобов'язання <text:span text:style-name="T4">(розшифрувати)</text:span></text:p>
          </table:table-cell>
          <table:table-cell table:style-name="ce252" table:number-columns-spanned="2" table:number-rows-spanned="1"/>
          <table:covered-table-cell table:style-name="ce252"/>
          <table:table-cell table:style-name="ce252" table:number-columns-repeated="4"/>
          <table:table-cell table:style-name="ce252" table:number-columns-spanned="2" table:number-rows-spanned="1"/>
          <table:covered-table-cell table:style-name="ce252"/>
          <table:table-cell table:style-name="ce199" table:number-columns-repeated="1015"/>
        </table:table-row>
        <table:table-row table:style-name="ro5">
          <table:table-cell table:style-name="ce194" office:value-type="string">
            <text:p>1.</text:p>
          </table:table-cell>
          <table:table-cell table:style-name="ce252" table:number-columns-spanned="2" table:number-rows-spanned="1"/>
          <table:covered-table-cell table:style-name="ce252"/>
          <table:table-cell table:style-name="ce252" table:number-columns-repeated="4"/>
          <table:table-cell table:style-name="ce252" table:number-columns-spanned="2" table:number-rows-spanned="1"/>
          <table:covered-table-cell table:style-name="ce252"/>
          <table:table-cell table:style-name="ce199" table:number-columns-repeated="1015"/>
        </table:table-row>
        <table:table-row table:style-name="ro5">
          <table:table-cell table:style-name="ce109" office:value-type="string">
            <text:p>Усього</text:p>
          </table:table-cell>
          <table:table-cell table:style-name="ce254" table:formula="of:=SUM([.B54:.C58])" office:value-type="float" office:value="0" table:number-columns-spanned="2" table:number-rows-spanned="1">
            <text:p>0,0</text:p>
          </table:table-cell>
          <table:covered-table-cell table:style-name="ce254"/>
          <table:table-cell table:style-name="ce254" table:formula="of:=SUM([.D54:.D58])" office:value-type="float" office:value="0">
            <text:p>0,0</text:p>
          </table:table-cell>
          <table:table-cell table:style-name="ce254" table:formula="of:=SUM([.E54:.E58])" office:value-type="float" office:value="0">
            <text:p>0,0</text:p>
          </table:table-cell>
          <table:table-cell table:style-name="ce254" table:formula="of:=SUM([.F54:.F58])" office:value-type="float" office:value="0">
            <text:p>0,0</text:p>
          </table:table-cell>
          <table:table-cell table:style-name="ce254" table:formula="of:=SUM([.G54:.G58])" office:value-type="float" office:value="0">
            <text:p>0,0</text:p>
          </table:table-cell>
          <table:table-cell table:style-name="ce254" table:formula="of:=SUM([.H54:.H58])" office:value-type="float" office:value="0" table:number-columns-spanned="2" table:number-rows-spanned="1">
            <text:p>0,0</text:p>
          </table:table-cell>
          <table:covered-table-cell table:style-name="ce254"/>
          <table:table-cell table:style-name="ce199"/>
          <table:table-cell table:style-name="ce308" table:number-columns-repeated="1014"/>
        </table:table-row>
        <table:table-row table:style-name="ro5">
          <table:table-cell table:style-name="ce105"/>
          <table:table-cell table:style-name="ce255" table:number-columns-repeated="8"/>
          <table:table-cell table:style-name="ce199"/>
          <table:table-cell table:style-name="ce308" table:number-columns-repeated="1014"/>
        </table:table-row>
        <table:table-row table:style-name="ro50">
          <table:table-cell table:style-name="ce105"/>
          <table:table-cell table:style-name="ce44" table:number-columns-repeated="8"/>
          <table:table-cell table:style-name="ce199" table:number-columns-repeated="1015"/>
        </table:table-row>
        <table:table-row table:style-name="ro51">
          <table:table-cell table:style-name="ce195" office:value-type="string">
            <text:p><text:s text:c="6"/>6. Аналіз окремих статей <text:s/>фінансового плану <text:s text:c="21"/><text:s text:c="93"/></text:p>
          </table:table-cell>
          <table:table-cell table:style-name="ce256" table:number-columns-repeated="2"/>
          <table:table-cell table:style-name="ce125" table:number-columns-repeated="5"/>
          <table:table-cell table:style-name="ce105"/>
          <table:table-cell table:number-columns-repeated="1015"/>
        </table:table-row>
        <table:table-row table:style-name="ro20">
          <table:table-cell table:style-name="ce98"/>
          <table:table-cell table:style-name="ce125" table:number-columns-repeated="7"/>
          <table:table-cell table:style-name="ce105"/>
          <table:table-cell table:number-columns-repeated="1015"/>
        </table:table-row>
        <table:table-header-rows>
          <table:table-row table:style-name="ro52">
            <table:table-cell table:style-name="ce196" office:value-type="string">
              <text:p>Показники</text:p>
            </table:table-cell>
            <table:table-cell table:style-name="ce257" office:value-type="string">
              <text:p>Код <text:s text:c="10"/>рядка</text:p>
            </table:table-cell>
            <table:table-cell table:style-name="ce257" office:value-type="string">
              <text:p>План</text:p>
            </table:table-cell>
            <table:table-cell table:style-name="ce257" office:value-type="string">
              <text:p>Факт</text:p>
            </table:table-cell>
            <table:table-cell table:style-name="ce257" office:value-type="string">
              <text:p>Відхилення (+, -)</text:p>
            </table:table-cell>
            <table:table-cell table:style-name="ce257" office:value-type="string">
              <text:p>Виконання (%)</text:p>
            </table:table-cell>
            <table:table-cell table:style-name="ce257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257"/>
            <table:table-cell table:number-columns-repeated="1015"/>
          </table:table-row>
          <table:table-row table:style-name="ro27">
            <table:table-cell table:style-name="ce100" office:value-type="float" office:value="1">
              <text:p>1</text:p>
            </table:table-cell>
            <table:table-cell table:style-name="ce99" office:value-type="float" office:value="2">
              <text:p>2</text:p>
            </table:table-cell>
            <table:table-cell table:style-name="ce99" office:value-type="float" office:value="3">
              <text:p>3</text:p>
            </table:table-cell>
            <table:table-cell table:style-name="ce99" office:value-type="float" office:value="4">
              <text:p>4</text:p>
            </table:table-cell>
            <table:table-cell table:style-name="ce99" office:value-type="float" office:value="5">
              <text:p>5</text:p>
            </table:table-cell>
            <table:table-cell table:style-name="ce99" office:value-type="float" office:value="6">
              <text:p>6</text:p>
            </table:table-cell>
            <table:table-cell table:style-name="ce99" office:value-type="float" office:value="7" table:number-columns-spanned="3" table:number-rows-spanned="1">
              <text:p>7</text:p>
            </table:table-cell>
            <table:covered-table-cell table:number-columns-repeated="2" table:style-name="ce99"/>
            <table:table-cell table:number-columns-repeated="1015"/>
          </table:table-row>
        </table:table-header-rows>
        <table:table-row table:style-name="ro53">
          <table:table-cell table:style-name="ce112" office:value-type="string">
            <text:p>Інші відрахування з доходу <text:span text:style-name="T4">(розшифрувати)</text:span></text:p>
          </table:table-cell>
          <table:table-cell table:style-name="ce258" office:value-type="string">
            <text:p>005</text:p>
          </table:table-cell>
          <table:table-cell table:style-name="ce268" table:formula="of:=[$фінплан.C34]" office:value-type="float" office:value="0">
            <text:p>0,0</text:p>
          </table:table-cell>
          <table:table-cell table:style-name="ce158" table:formula="of:=[$фінплан.D34]" office:value-type="float" office:value="0">
            <text:p>0,0</text:p>
          </table:table-cell>
          <table:table-cell table:style-name="ce158" table:formula="of:=[.D67]-[.C67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12" office:value-type="string">
            <text:p>Інші операційні доходи <text:span text:style-name="T4">(розшифрувати)</text:span></text:p>
          </table:table-cell>
          <table:table-cell table:style-name="ce258" office:value-type="string">
            <text:p>007</text:p>
          </table:table-cell>
          <table:table-cell table:style-name="ce268" table:formula="of:=SUM([.C69:.C72])" office:value-type="float" office:value="305">
            <text:p>305,0</text:p>
          </table:table-cell>
          <table:table-cell table:style-name="ce268" table:formula="of:=SUM([.D69:.D72])" office:value-type="float" office:value="129.5">
            <text:p>129,5</text:p>
          </table:table-cell>
          <table:table-cell table:style-name="ce158" table:formula="of:=[.D68]-[.C68]" office:value-type="float" office:value="-175.5">
            <text:p>-175,5</text:p>
          </table:table-cell>
          <table:table-cell table:style-name="ce158" table:formula="of:=[.D68]/[.C68]*100" office:value-type="float" office:value="42.4590163934426">
            <text:p>42,5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97" office:value-type="string">
            <text:p>Покриття збитків від основної діяльності</text:p>
          </table:table-cell>
          <table:table-cell table:style-name="ce258"/>
          <table:table-cell table:number-columns-repeated="2" table:style-name="ce158" office:value-type="float" office:value="0">
            <text:p>0,0</text:p>
          </table:table-cell>
          <table:table-cell table:style-name="ce158" table:formula="of:=[.D69]-[.C69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197" office:value-type="string">
            <text:p>Від поточного утримання артез. Свердловин</text:p>
          </table:table-cell>
          <table:table-cell table:style-name="ce258"/>
          <table:table-cell table:style-name="ce158" table:formula="of:=[$фінплан.C38]" office:value-type="float" office:value="162.5">
            <text:p>162,5</text:p>
          </table:table-cell>
          <table:table-cell table:style-name="ce158" table:formula="of:=[$фінплан.D38]" office:value-type="float" office:value="0">
            <text:p>0,0</text:p>
          </table:table-cell>
          <table:table-cell table:style-name="ce158" table:formula="of:=[.D70]-[.C70]" office:value-type="float" office:value="-162.5">
            <text:p>-162,5</text:p>
          </table:table-cell>
          <table:table-cell table:style-name="ce158" table:formula="of:=[.D70]/[.C70]*10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197" office:value-type="string">
            <text:p>Від арендних платежів</text:p>
          </table:table-cell>
          <table:table-cell table:style-name="ce258"/>
          <table:table-cell table:style-name="ce158" table:formula="of:=[$фінплан.C39]" office:value-type="float" office:value="92.5">
            <text:p>92,5</text:p>
          </table:table-cell>
          <table:table-cell table:style-name="ce158" table:formula="of:=[$фінплан.D39]" office:value-type="float" office:value="124.3">
            <text:p>124,3</text:p>
          </table:table-cell>
          <table:table-cell table:style-name="ce158" table:formula="of:=[.D71]-[.C71]" office:value-type="float" office:value="31.8">
            <text:p>31,8</text:p>
          </table:table-cell>
          <table:table-cell table:style-name="ce158" table:formula="of:=[.D71]/[.C71]*100" office:value-type="float" office:value="134.378378378378">
            <text:p>134,4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197" office:value-type="string">
            <text:p>Інші</text:p>
          </table:table-cell>
          <table:table-cell table:style-name="ce258"/>
          <table:table-cell table:style-name="ce268" table:formula="of:=[фінплан.C40]" office:value-type="float" office:value="50">
            <text:p>50,0</text:p>
          </table:table-cell>
          <table:table-cell table:style-name="ce158" table:formula="of:=[$фінплан.D40]" office:value-type="float" office:value="5.2">
            <text:p>5,2</text:p>
          </table:table-cell>
          <table:table-cell table:style-name="ce158" table:formula="of:=[.D72]-[.C72]" office:value-type="float" office:value="-44.8">
            <text:p>-44,8</text:p>
          </table:table-cell>
          <table:table-cell table:style-name="ce158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21">
          <table:table-cell table:style-name="ce198" office:value-type="string">
            <text:p>Дохід від участі в капіталі </text:p>
          </table:table-cell>
          <table:table-cell table:style-name="ce258" office:value-type="string">
            <text:p>008</text:p>
          </table:table-cell>
          <table:table-cell table:style-name="ce268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58" table:formula="of:=[.D73]-[.C73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12" office:value-type="string">
            <text:p>Інші фінансові доходи <text:span text:style-name="T4">(розшифрувати)</text:span></text:p>
          </table:table-cell>
          <table:table-cell table:style-name="ce258" office:value-type="string">
            <text:p>009</text:p>
          </table:table-cell>
          <table:table-cell table:style-name="ce268" table:formula="of:=[.C75]" office:value-type="float" office:value="2.5">
            <text:p>2,5</text:p>
          </table:table-cell>
          <table:table-cell table:style-name="ce268" table:formula="of:=[.D75]" office:value-type="float" office:value="1">
            <text:p>1,0</text:p>
          </table:table-cell>
          <table:table-cell table:style-name="ce158" table:formula="of:=[.D74]-[.C74]" office:value-type="float" office:value="-1.5">
            <text:p>-1,5</text:p>
          </table:table-cell>
          <table:table-cell table:style-name="ce158" table:formula="of:=[.D74]/[.C74]*100" office:value-type="float" office:value="40">
            <text:p>4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200" office:value-type="string">
            <text:p>Отриманні відсотки</text:p>
          </table:table-cell>
          <table:table-cell table:style-name="ce258"/>
          <table:table-cell table:style-name="ce158" table:formula="of:=[$фінплан.C43]" office:value-type="float" office:value="2.5">
            <text:p>2,5</text:p>
          </table:table-cell>
          <table:table-cell table:style-name="ce158" table:formula="of:=[$фінплан.D43]" office:value-type="float" office:value="1">
            <text:p>1,0</text:p>
          </table:table-cell>
          <table:table-cell table:style-name="ce158" table:formula="of:=[.D75]-[.C75]" office:value-type="float" office:value="-1.5">
            <text:p>-1,5</text:p>
          </table:table-cell>
          <table:table-cell table:style-name="ce158" table:formula="of:=[.D75]/[.C75]*100" office:value-type="float" office:value="40">
            <text:p>4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21">
          <table:table-cell table:style-name="ce112" office:value-type="string">
            <text:p>Інші доходи <text:span text:style-name="T4">(розшифрувати)</text:span></text:p>
          </table:table-cell>
          <table:table-cell table:style-name="ce258" office:value-type="string">
            <text:p>010</text:p>
          </table:table-cell>
          <table:table-cell table:style-name="ce268" table:formula="of:=SUM([.C77:.C81])" office:value-type="float" office:value="182.5">
            <text:p>182,5</text:p>
          </table:table-cell>
          <table:table-cell table:style-name="ce268" table:formula="of:=SUM([.D77:.D81])" office:value-type="float" office:value="238.1">
            <text:p>238,1</text:p>
          </table:table-cell>
          <table:table-cell table:style-name="ce158" table:formula="of:=[.D76]-[.C76]" office:value-type="float" office:value="55.6">
            <text:p>55,6</text:p>
          </table:table-cell>
          <table:table-cell table:style-name="ce158" table:formula="of:=[.D76]/[.C76]*100" office:value-type="float" office:value="130.465753424658">
            <text:p>130,5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21">
          <table:table-cell table:style-name="ce200" office:value-type="string">
            <text:p>Видача технічних умов</text:p>
          </table:table-cell>
          <table:table-cell table:style-name="ce258"/>
          <table:table-cell table:style-name="ce158" table:formula="of:=[$фінплан.C45]" office:value-type="float" office:value="5">
            <text:p>5,0</text:p>
          </table:table-cell>
          <table:table-cell table:style-name="ce158" table:formula="of:=[$фінплан.D45]" office:value-type="float" office:value="3.3">
            <text:p>3,3</text:p>
          </table:table-cell>
          <table:table-cell table:style-name="ce158" table:formula="of:=[.D77]-[.C77]" office:value-type="float" office:value="-1.7">
            <text:p>-1,7</text:p>
          </table:table-cell>
          <table:table-cell table:style-name="ce158" table:formula="of:=[.D77]/[.C77]*100" office:value-type="float" office:value="66">
            <text:p>66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21">
          <table:table-cell table:style-name="ce200" office:value-type="string">
            <text:p>Підключення до водопроводу та каналізації</text:p>
          </table:table-cell>
          <table:table-cell table:style-name="ce258"/>
          <table:table-cell table:style-name="ce158" table:formula="of:=[$фінплан.C46]" office:value-type="float" office:value="75">
            <text:p>75,0</text:p>
          </table:table-cell>
          <table:table-cell table:style-name="ce158" table:formula="of:=[$фінплан.D46]" office:value-type="float" office:value="66.7">
            <text:p>66,7</text:p>
          </table:table-cell>
          <table:table-cell table:style-name="ce158" table:formula="of:=[.D78]-[.C78]" office:value-type="float" office:value="-8.3">
            <text:p>-8,3</text:p>
          </table:table-cell>
          <table:table-cell table:style-name="ce158" table:formula="of:=[.D78]/[.C78]*100" office:value-type="float" office:value="88.9333333333333">
            <text:p>88,9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21">
          <table:table-cell table:style-name="ce200" office:value-type="string">
            <text:p>Компенсація по елек. енергії</text:p>
          </table:table-cell>
          <table:table-cell table:style-name="ce258"/>
          <table:table-cell table:style-name="ce158" table:formula="of:=[$фінплан.C47]" office:value-type="float" office:value="20">
            <text:p>20,0</text:p>
          </table:table-cell>
          <table:table-cell table:style-name="ce158" table:formula="of:=[$фінплан.D47]" office:value-type="float" office:value="19.9">
            <text:p>19,9</text:p>
          </table:table-cell>
          <table:table-cell table:style-name="ce158" table:formula="of:=[.D79]-[.C79]" office:value-type="float" office:value="-0.100000000000001">
            <text:p>-0,1</text:p>
          </table:table-cell>
          <table:table-cell table:style-name="ce158" table:formula="of:=[.D79]/[.C79]*100" office:value-type="float" office:value="99.5">
            <text:p>99,5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21">
          <table:table-cell table:style-name="ce200" office:value-type="string">
            <text:p>Автопослуги</text:p>
          </table:table-cell>
          <table:table-cell table:style-name="ce258"/>
          <table:table-cell table:style-name="ce158" table:formula="of:=[$фінплан.C48]" office:value-type="float" office:value="7.5">
            <text:p>7,5</text:p>
          </table:table-cell>
          <table:table-cell table:style-name="ce158" table:formula="of:=[$фінплан.D48]" office:value-type="float" office:value="3">
            <text:p>3,0</text:p>
          </table:table-cell>
          <table:table-cell table:style-name="ce158" table:formula="of:=[.D80]-[.C80]" office:value-type="float" office:value="-4.5">
            <text:p>-4,5</text:p>
          </table:table-cell>
          <table:table-cell table:style-name="ce158" table:formula="of:=[.D80]/[.C80]*100" office:value-type="float" office:value="40">
            <text:p>4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21">
          <table:table-cell table:style-name="ce200" office:value-type="string">
            <text:p>Інші</text:p>
          </table:table-cell>
          <table:table-cell table:style-name="ce258"/>
          <table:table-cell table:style-name="ce158" table:formula="of:=[$фінплан.C49]" office:value-type="float" office:value="75">
            <text:p>75,0</text:p>
          </table:table-cell>
          <table:table-cell table:style-name="ce158" table:formula="of:=[$фінплан.D49]" office:value-type="float" office:value="145.2">
            <text:p>145,2</text:p>
          </table:table-cell>
          <table:table-cell table:style-name="ce158" table:formula="of:=[.D81]-[.C81]" office:value-type="float" office:value="70.2">
            <text:p>70,2</text:p>
          </table:table-cell>
          <table:table-cell table:style-name="ce158" table:formula="of:=[.D81]/[.C81]*100" office:value-type="float" office:value="193.6">
            <text:p>193,6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9">
          <table:table-cell table:style-name="ce232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259" office:value-type="string">
            <text:p>013</text:p>
          </table:table-cell>
          <table:table-cell table:style-name="ce269" table:formula="of:=SUM([.C83:.C89])" office:value-type="float" office:value="13151.8">
            <text:p>13151,8</text:p>
          </table:table-cell>
          <table:table-cell table:style-name="ce274" table:formula="of:=SUM([.D83:.D89])" office:value-type="float" office:value="13775.165">
            <text:p>13775,2</text:p>
          </table:table-cell>
          <table:table-cell table:style-name="ce274" table:formula="of:=[.D82]-[.C82]" office:value-type="float" office:value="623.365000000002">
            <text:p>623,4</text:p>
          </table:table-cell>
          <table:table-cell table:style-name="ce274" table:formula="of:=[.D82]/[.C82]*100" office:value-type="float" office:value="104.739769461214">
            <text:p>104,7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94" office:value-type="string">
            <text:p>витрати на сировину і основні матеріали</text:p>
          </table:table-cell>
          <table:table-cell table:style-name="ce95" office:value-type="string">
            <text:p>013/1</text:p>
          </table:table-cell>
          <table:table-cell table:style-name="ce158" table:formula="of:=[$фінплан.C55]+[$фінплан.C56]+[$фінплан.C75]+[$фінплан.C63]+[фінплан.C65]" office:value-type="float" office:value="4184.9">
            <text:p>4184,9</text:p>
          </table:table-cell>
          <table:table-cell table:style-name="ce158" table:formula="of:=[$фінплан.D55]+[$фінплан.D56]+[$фінплан.D75]+[$фінплан.D63]+[фінплан.D65]" office:value-type="float" office:value="3890.642">
            <text:p>3890,6</text:p>
          </table:table-cell>
          <table:table-cell table:style-name="ce270" table:formula="of:=[.D83]-[.C83]" office:value-type="float" office:value="-294.258000000001">
            <text:p>-294,3</text:p>
          </table:table-cell>
          <table:table-cell table:style-name="ce270" table:formula="of:=[.D83]/[.C83]*100" office:value-type="float" office:value="92.9685775048388">
            <text:p>93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94" office:value-type="string">
            <text:p>витрати на паливо </text:p>
          </table:table-cell>
          <table:table-cell table:style-name="ce95" office:value-type="string">
            <text:p>013/2</text:p>
          </table:table-cell>
          <table:table-cell table:style-name="ce270" table:formula="of:=[$фінплан.C57]+[$фінплан.C76]" office:value-type="float" office:value="702">
            <text:p>702,0</text:p>
          </table:table-cell>
          <table:table-cell table:style-name="ce270" table:formula="of:=[$фінплан.D57]+[$фінплан.D76]" office:value-type="float" office:value="880.066">
            <text:p>880,1</text:p>
          </table:table-cell>
          <table:table-cell table:style-name="ce270" table:formula="of:=[.D84]-[.C84]" office:value-type="float" office:value="178.066">
            <text:p>178,1</text:p>
          </table:table-cell>
          <table:table-cell table:style-name="ce270" table:formula="of:=[.D84]/[.C84]*100" office:value-type="float" office:value="125.365527065527">
            <text:p>125,4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97" office:value-type="string">
            <text:p>витрати на електроенергію</text:p>
          </table:table-cell>
          <table:table-cell table:style-name="ce100" office:value-type="string">
            <text:p>013/3</text:p>
          </table:table-cell>
          <table:table-cell table:style-name="ce270" table:formula="of:=[$фінплан.C54]" office:value-type="float" office:value="1820.2">
            <text:p>1820,2</text:p>
          </table:table-cell>
          <table:table-cell table:style-name="ce270" table:formula="of:=[$фінплан.D54]" office:value-type="float" office:value="2066.923">
            <text:p>2066,9</text:p>
          </table:table-cell>
          <table:table-cell table:style-name="ce270" table:formula="of:=[.D85]-[.C85]" office:value-type="float" office:value="246.723">
            <text:p>246,7</text:p>
          </table:table-cell>
          <table:table-cell table:style-name="ce270" table:formula="of:=[.D85]/[.C85]*100" office:value-type="float" office:value="113.55471926162">
            <text:p>113,6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12" office:value-type="string">
            <text:p>витрати на оплату праці</text:p>
          </table:table-cell>
          <table:table-cell table:style-name="ce147" office:value-type="string">
            <text:p>013/4</text:p>
          </table:table-cell>
          <table:table-cell table:style-name="ce270" table:formula="of:=[$фінплан.C58]+[$фінплан.C72]" office:value-type="float" office:value="3067">
            <text:p>3067,0</text:p>
          </table:table-cell>
          <table:table-cell table:style-name="ce270" table:formula="of:=[$фінплан.D58]+[$фінплан.D72]" office:value-type="float" office:value="2993.728">
            <text:p>2993,7</text:p>
          </table:table-cell>
          <table:table-cell table:style-name="ce270" table:formula="of:=[.D86]-[.C86]" office:value-type="float" office:value="-73.2719999999999">
            <text:p>-73,3</text:p>
          </table:table-cell>
          <table:table-cell table:style-name="ce270" table:formula="of:=[.D86]/[.C86]*100" office:value-type="float" office:value="97.6109553309423">
            <text:p>97,6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97" office:value-type="string">
            <text:p>відрахування на соціальні заходи</text:p>
          </table:table-cell>
          <table:table-cell table:style-name="ce100" office:value-type="string">
            <text:p>013/5</text:p>
          </table:table-cell>
          <table:table-cell table:style-name="ce270" table:formula="of:=[$фінплан.C59]+[$фінплан.C73]" office:value-type="float" office:value="674.7">
            <text:p>674,7</text:p>
          </table:table-cell>
          <table:table-cell table:style-name="ce270" table:formula="of:=[$фінплан.D59]+[$фінплан.D73]" office:value-type="float" office:value="607.077">
            <text:p>607,1</text:p>
          </table:table-cell>
          <table:table-cell table:style-name="ce270" table:formula="of:=[.D87]-[.C87]" office:value-type="float" office:value="-67.6230000000001">
            <text:p>-67,6</text:p>
          </table:table-cell>
          <table:table-cell table:style-name="ce270" table:formula="of:=[.D87]/[.C87]*100" office:value-type="float" office:value="89.9773232547799">
            <text:p>9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53">
          <table:table-cell table:style-name="ce112" office:value-type="string">
            <text:p>амортизація основних засобів і нематеріальних активів</text:p>
          </table:table-cell>
          <table:table-cell table:style-name="ce147" office:value-type="string">
            <text:p>013/6</text:p>
          </table:table-cell>
          <table:table-cell table:style-name="ce270" table:formula="of:=[$фінплан.C60]+[$фінплан.C74]" office:value-type="float" office:value="1710.3">
            <text:p>1710,3</text:p>
          </table:table-cell>
          <table:table-cell table:style-name="ce270" table:formula="of:=[$фінплан.D60]+[$фінплан.D74]" office:value-type="float" office:value="1869.243">
            <text:p>1869,2</text:p>
          </table:table-cell>
          <table:table-cell table:style-name="ce270" table:formula="of:=[.D88]-[.C88]" office:value-type="float" office:value="158.943">
            <text:p>158,9</text:p>
          </table:table-cell>
          <table:table-cell table:style-name="ce270" table:formula="of:=[.D88]/[.C88]*100" office:value-type="float" office:value="109.293281880372">
            <text:p>109,3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12" office:value-type="string">
            <text:p>інші витрати (<text:span text:style-name="T4">розшифрувати</text:span><text:span text:style-name="T3">)</text:span></text:p>
          </table:table-cell>
          <table:table-cell table:style-name="ce147" office:value-type="string">
            <text:p>013/7</text:p>
          </table:table-cell>
          <table:table-cell table:style-name="ce268" table:formula="of:=SUM([.C90:.C104])" office:value-type="float" office:value="992.7">
            <text:p>992,7</text:p>
          </table:table-cell>
          <table:table-cell table:style-name="ce268" table:formula="of:=SUM([.D90:.D104])" office:value-type="float" office:value="1467.486">
            <text:p>1467,5</text:p>
          </table:table-cell>
          <table:table-cell table:style-name="ce270" table:formula="of:=[.D89]-[.C89]" office:value-type="float" office:value="474.786">
            <text:p>474,8</text:p>
          </table:table-cell>
          <table:table-cell table:style-name="ce270" table:formula="of:=[.D89]/[.C89]*100" office:value-type="float" office:value="147.827742520399">
            <text:p>147,8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200" office:value-type="string">
            <text:p>Витрати на охорону водозабору</text:p>
          </table:table-cell>
          <table:table-cell table:style-name="ce147"/>
          <table:table-cell table:style-name="ce270" table:formula="of:=[$фінплан.C85]" office:value-type="float" office:value="188.1">
            <text:p>188,1</text:p>
          </table:table-cell>
          <table:table-cell table:style-name="ce270" table:formula="of:=[$фінплан.D85]" office:value-type="float" office:value="134.37">
            <text:p>134,4</text:p>
          </table:table-cell>
          <table:table-cell table:style-name="ce270" table:formula="of:=[.D90]-[.C90]" office:value-type="float" office:value="-53.73">
            <text:p>-53,7</text:p>
          </table:table-cell>
          <table:table-cell table:style-name="ce270" table:formula="of:=[.D90]/[.C90]*100" office:value-type="float" office:value="71.4354066985646">
            <text:p>71,4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00" office:value-type="string">
            <text:p>Збір за спеціальне використання водних ресурсів</text:p>
          </table:table-cell>
          <table:table-cell table:style-name="ce147"/>
          <table:table-cell table:style-name="ce270" table:formula="of:=[$фінплан.C64]" office:value-type="float" office:value="0">
            <text:p>0,0</text:p>
          </table:table-cell>
          <table:table-cell table:style-name="ce270" table:formula="of:=[$фінплан.D64]" office:value-type="float" office:value="0">
            <text:p>0,0</text:p>
          </table:table-cell>
          <table:table-cell table:style-name="ce270" table:formula="of:=[.D91]-[.C91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200" office:value-type="string">
            <text:p>Витрати на звязок</text:p>
          </table:table-cell>
          <table:table-cell table:style-name="ce147"/>
          <table:table-cell table:style-name="ce270" table:formula="of:=[$фінплан.C66]" office:value-type="float" office:value="0">
            <text:p>0,0</text:p>
          </table:table-cell>
          <table:table-cell table:style-name="ce270" table:formula="of:=[$фінплан.D66]" office:value-type="float" office:value="0">
            <text:p>0,0</text:p>
          </table:table-cell>
          <table:table-cell table:style-name="ce270" table:formula="of:=[.D92]-[.C92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49">
          <table:table-cell table:style-name="ce200" office:value-type="string">
            <text:p>Лабораторне дослідження питної води,метрологія</text:p>
          </table:table-cell>
          <table:table-cell table:style-name="ce147"/>
          <table:table-cell table:style-name="ce270" table:formula="of:=[$фінплан.C67]" office:value-type="float" office:value="24">
            <text:p>24,0</text:p>
          </table:table-cell>
          <table:table-cell table:style-name="ce270" table:formula="of:=[$фінплан.D67]" office:value-type="float" office:value="16.666">
            <text:p>16,7</text:p>
          </table:table-cell>
          <table:table-cell table:style-name="ce270" table:formula="of:=[.D93]-[.C93]" office:value-type="float" office:value="-7.334">
            <text:p>-7,3</text:p>
          </table:table-cell>
          <table:table-cell table:style-name="ce27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00" office:value-type="string">
            <text:p>Витрати з охорони праці</text:p>
          </table:table-cell>
          <table:table-cell table:style-name="ce147"/>
          <table:table-cell table:style-name="ce270" table:formula="of:=[$фінплан.C77]" office:value-type="float" office:value="74.2">
            <text:p>74,2</text:p>
          </table:table-cell>
          <table:table-cell table:style-name="ce270" table:formula="of:=[$фінплан.D77]" office:value-type="float" office:value="191.889">
            <text:p>191,9</text:p>
          </table:table-cell>
          <table:table-cell table:style-name="ce270" table:formula="of:=[.D94]-[.C94]" office:value-type="float" office:value="117.689">
            <text:p>117,7</text:p>
          </table:table-cell>
          <table:table-cell table:style-name="ce270" table:formula="of:=[.D94]/[.C94]*100" office:value-type="float" office:value="258.61051212938">
            <text:p>258,6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1">
          <table:table-cell table:style-name="ce200" office:value-type="string">
            <text:p>Витрати повязані з експлуатацією (комунальні послуги, ТПВ,інші витрати)</text:p>
          </table:table-cell>
          <table:table-cell table:style-name="ce147"/>
          <table:table-cell table:style-name="ce270" table:formula="of:=[$фінплан.C78]" office:value-type="float" office:value="135.1">
            <text:p>135,1</text:p>
          </table:table-cell>
          <table:table-cell table:style-name="ce270" table:formula="of:=[$фінплан.D78]" office:value-type="float" office:value="175.918">
            <text:p>175,9</text:p>
          </table:table-cell>
          <table:table-cell table:style-name="ce270" table:formula="of:=[.D95]-[.C95]" office:value-type="float" office:value="40.818">
            <text:p>40,8</text:p>
          </table:table-cell>
          <table:table-cell table:style-name="ce270" table:formula="of:=[.D95]/[.C95]*100" office:value-type="float" office:value="130.213175425611">
            <text:p>130,2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200" office:value-type="string">
            <text:p>Послуги а/транспорту сторонніх організацій</text:p>
          </table:table-cell>
          <table:table-cell table:style-name="ce147"/>
          <table:table-cell table:style-name="ce158" table:formula="of:=[$фінплан.C81]" office:value-type="float" office:value="54.2">
            <text:p>54,2</text:p>
          </table:table-cell>
          <table:table-cell table:style-name="ce270" table:formula="of:=[$фінплан.D81]" office:value-type="float" office:value="80.419">
            <text:p>80,4</text:p>
          </table:table-cell>
          <table:table-cell table:style-name="ce270" table:formula="of:=[.D96]-[.C96]" office:value-type="float" office:value="26.219">
            <text:p>26,2</text:p>
          </table:table-cell>
          <table:table-cell table:style-name="ce270" table:formula="of:=[.D96]/[.C96]*100" office:value-type="float" office:value="148.374538745387">
            <text:p>148,4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2">
          <table:table-cell table:style-name="ce200" office:value-type="string">
            <text:p>Інші витрати(спецодяг,спецхарчування,медогляди , тощо)</text:p>
          </table:table-cell>
          <table:table-cell table:style-name="ce147"/>
          <table:table-cell table:style-name="ce158" table:formula="of:=[$фінплан.C70]" office:value-type="float" office:value="1.8">
            <text:p>1,8</text:p>
          </table:table-cell>
          <table:table-cell table:style-name="ce270" table:formula="of:=[$фінплан.D70]" office:value-type="float" office:value="287.703">
            <text:p>287,7</text:p>
          </table:table-cell>
          <table:table-cell table:style-name="ce270" table:formula="of:=[.D97]-[.C97]" office:value-type="float" office:value="285.903">
            <text:p>285,9</text:p>
          </table:table-cell>
          <table:table-cell table:style-name="ce270" table:formula="of:=[.D97]/[.C97]*100" office:value-type="float" office:value="15983.5">
            <text:p>15983,5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200" office:value-type="string">
            <text:p>Аренда а/гаража Виконкому</text:p>
          </table:table-cell>
          <table:table-cell table:style-name="ce147"/>
          <table:table-cell table:style-name="ce158" table:formula="of:=[$фінплан.C82]" office:value-type="float" office:value="6.3">
            <text:p>6,3</text:p>
          </table:table-cell>
          <table:table-cell table:style-name="ce270" table:formula="of:=[$фінплан.D82]" office:value-type="float" office:value="5.821">
            <text:p>5,8</text:p>
          </table:table-cell>
          <table:table-cell table:style-name="ce270" table:formula="of:=[.D98]-[.C98]" office:value-type="float" office:value="-0.479">
            <text:p>-0,5</text:p>
          </table:table-cell>
          <table:table-cell table:style-name="ce270" table:formula="of:=[.D98]/[.C98]*100" office:value-type="float" office:value="92.3968253968254">
            <text:p>92,4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200" office:value-type="string">
            <text:p>Страхування а/транспорта,водіїв</text:p>
          </table:table-cell>
          <table:table-cell table:style-name="ce147"/>
          <table:table-cell table:style-name="ce158" table:formula="of:=[$фінплан.C79]" office:value-type="float" office:value="16.9">
            <text:p>16,9</text:p>
          </table:table-cell>
          <table:table-cell table:style-name="ce270" table:formula="of:=[$фінплан.D79]" office:value-type="float" office:value="0.618">
            <text:p>0,6</text:p>
          </table:table-cell>
          <table:table-cell table:style-name="ce270" table:formula="of:=[.D99]-[.C99]" office:value-type="float" office:value="-16.282">
            <text:p>-16,3</text:p>
          </table:table-cell>
          <table:table-cell table:style-name="ce27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3">
          <table:table-cell table:style-name="ce200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47"/>
          <table:table-cell table:style-name="ce158" table:formula="of:=[$фінплан.C69]+[$фінплан.C86]" office:value-type="float" office:value="408.2">
            <text:p>408,2</text:p>
          </table:table-cell>
          <table:table-cell table:style-name="ce270" table:formula="of:=[$фінплан.D69]+[$фінплан.D86]" office:value-type="float" office:value="452.138">
            <text:p>452,1</text:p>
          </table:table-cell>
          <table:table-cell table:style-name="ce270" table:formula="of:=[.D100]-[.C100]" office:value-type="float" office:value="43.938">
            <text:p>43,9</text:p>
          </table:table-cell>
          <table:table-cell table:style-name="ce270" table:formula="of:=[.D100]/[.C100]*100" office:value-type="float" office:value="110.763841254287">
            <text:p>110,8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4">
          <table:table-cell table:style-name="ce200" office:value-type="string">
            <text:p>Підвищення кваліфікації,курси інформаційні послуги,службові витрати</text:p>
          </table:table-cell>
          <table:table-cell table:style-name="ce147"/>
          <table:table-cell table:style-name="ce158" table:formula="of:=[$фінплан.C83]" office:value-type="float" office:value="10.3">
            <text:p>10,3</text:p>
          </table:table-cell>
          <table:table-cell table:style-name="ce270" table:formula="of:=[$фінплан.D83]" office:value-type="float" office:value="9.295">
            <text:p>9,3</text:p>
          </table:table-cell>
          <table:table-cell table:style-name="ce270" table:formula="of:=[.D101]-[.C101]" office:value-type="float" office:value="-1.005">
            <text:p>-1,0</text:p>
          </table:table-cell>
          <table:table-cell table:style-name="ce270" table:formula="of:=[.D101]/[.C101]*100" office:value-type="float" office:value="90.2427184466019">
            <text:p>90,2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5">
          <table:table-cell table:style-name="ce200" office:value-type="string">
            <text:p>Виготовлення проектної документації,приготовления енергопаспорта</text:p>
          </table:table-cell>
          <table:table-cell table:style-name="ce147"/>
          <table:table-cell table:style-name="ce158" table:formula="of:=[$фінплан.C80]" office:value-type="float" office:value="10">
            <text:p>10,0</text:p>
          </table:table-cell>
          <table:table-cell table:style-name="ce270" table:formula="of:=[$фінплан.D80]" office:value-type="float" office:value="0">
            <text:p>0,0</text:p>
          </table:table-cell>
          <table:table-cell table:style-name="ce270" table:formula="of:=[.D102]-[.C102]" office:value-type="float" office:value="-10">
            <text:p>-10,0</text:p>
          </table:table-cell>
          <table:table-cell table:style-name="ce27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200" office:value-type="string">
            <text:p>Послуги з прочистки каналізаційних <text:s/>мереж </text:p>
          </table:table-cell>
          <table:table-cell table:style-name="ce147"/>
          <table:table-cell table:style-name="ce158" table:formula="of:=[$фінплан.C68]" office:value-type="float" office:value="38">
            <text:p>38,0</text:p>
          </table:table-cell>
          <table:table-cell table:style-name="ce270" table:formula="of:=[$фінплан.D68]" office:value-type="float" office:value="0">
            <text:p>0,0</text:p>
          </table:table-cell>
          <table:table-cell table:style-name="ce270" table:formula="of:=[.D103]-[.C103]" office:value-type="float" office:value="-38">
            <text:p>-38,0</text:p>
          </table:table-cell>
          <table:table-cell table:style-name="ce270" table:formula="of:=[.D103]/[.C103]*10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200" office:value-type="string">
            <text:p>Інші витрати в т/ч ремонти підрядним способом</text:p>
          </table:table-cell>
          <table:table-cell table:style-name="ce147"/>
          <table:table-cell table:style-name="ce158" table:formula="of:=[$фінплан.C84]" office:value-type="float" office:value="25.6">
            <text:p>25,6</text:p>
          </table:table-cell>
          <table:table-cell table:style-name="ce270" table:formula="of:=[$фінплан.D84]" office:value-type="float" office:value="112.649">
            <text:p>112,6</text:p>
          </table:table-cell>
          <table:table-cell table:style-name="ce270" table:formula="of:=[.D104]-[.C104]" office:value-type="float" office:value="87.049">
            <text:p>87,0</text:p>
          </table:table-cell>
          <table:table-cell table:style-name="ce270" table:formula="of:=[.D104]/[.C104]*100" office:value-type="float" office:value="440.03515625">
            <text:p>44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53">
          <table:table-cell table:style-name="ce233" office:value-type="string">
            <text:p>Інші адміністративні витрати, усього, у тому числі:</text:p>
          </table:table-cell>
          <table:table-cell table:style-name="ce260" office:value-type="string">
            <text:p>014/5</text:p>
          </table:table-cell>
          <table:table-cell table:style-name="ce271" table:formula="of:=SUM([.C106:.C122])" office:value-type="float" office:value="851.2">
            <text:p>851,2</text:p>
          </table:table-cell>
          <table:table-cell table:style-name="ce274" table:formula="of:=SUM([.D106:.D120])+[.D122]" office:value-type="float" office:value="843.656">
            <text:p>843,7</text:p>
          </table:table-cell>
          <table:table-cell table:style-name="ce274" table:formula="of:=[.D105]-[.C105]" office:value-type="float" office:value="-7.54399999999998">
            <text:p>-7,5</text:p>
          </table:table-cell>
          <table:table-cell table:style-name="ce274" table:formula="of:=[.D105]/[.C105]*100" office:value-type="float" office:value="99.1137218045113">
            <text:p>99,1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21">
          <table:table-cell table:style-name="ce112" office:value-type="string">
            <text:p>витрати на службові відрядження</text:p>
          </table:table-cell>
          <table:table-cell table:style-name="ce261" office:value-type="string">
            <text:p>014/5/1</text:p>
          </table:table-cell>
          <table:table-cell table:style-name="ce270" table:formula="of:=[$фінплан.C96]" office:value-type="float" office:value="9.6">
            <text:p>9,6</text:p>
          </table:table-cell>
          <table:table-cell table:style-name="ce270" table:formula="of:=[$фінплан.D96]" office:value-type="float" office:value="10.215">
            <text:p>10,2</text:p>
          </table:table-cell>
          <table:table-cell table:style-name="ce270" table:formula="of:=[.D106]-[.C106]" office:value-type="float" office:value="0.615">
            <text:p>0,6</text:p>
          </table:table-cell>
          <table:table-cell table:style-name="ce270" table:formula="of:=[.D106]/[.C106]*100" office:value-type="float" office:value="106.40625">
            <text:p>106,4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21">
          <table:table-cell table:style-name="ce112" office:value-type="string">
            <text:p>витрати на зв’язок</text:p>
          </table:table-cell>
          <table:table-cell table:style-name="ce261" office:value-type="string">
            <text:p>014/5/2</text:p>
          </table:table-cell>
          <table:table-cell table:style-name="ce270" table:formula="of:=[$фінплан.C99]" office:value-type="float" office:value="15.8">
            <text:p>15,8</text:p>
          </table:table-cell>
          <table:table-cell table:style-name="ce270" table:formula="of:=[$фінплан.D99]" office:value-type="float" office:value="11.323">
            <text:p>11,3</text:p>
          </table:table-cell>
          <table:table-cell table:style-name="ce270" table:formula="of:=[.D107]-[.C107]" office:value-type="float" office:value="-4.477">
            <text:p>-4,5</text:p>
          </table:table-cell>
          <table:table-cell table:style-name="ce270" table:formula="of:=[.D107]/[.C107]*100" office:value-type="float" office:value="71.6645569620253">
            <text:p>71,7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21">
          <table:table-cell table:style-name="ce112" office:value-type="string">
            <text:p>витрати на оплату праці</text:p>
          </table:table-cell>
          <table:table-cell table:style-name="ce261" office:value-type="string">
            <text:p>014/5/3</text:p>
          </table:table-cell>
          <table:table-cell table:style-name="ce270" table:formula="of:=[$фінплан.C93]" office:value-type="float" office:value="421.8">
            <text:p>421,8</text:p>
          </table:table-cell>
          <table:table-cell table:style-name="ce270" table:formula="of:=[$фінплан.D93]" office:value-type="float" office:value="434.767">
            <text:p>434,8</text:p>
          </table:table-cell>
          <table:table-cell table:style-name="ce270" table:formula="of:=[.D108]-[.C108]" office:value-type="float" office:value="12.967">
            <text:p>13,0</text:p>
          </table:table-cell>
          <table:table-cell table:style-name="ce270" table:formula="of:=[.D108]/[.C108]*100" office:value-type="float" office:value="103.074205784732">
            <text:p>103,1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21">
          <table:table-cell table:style-name="ce112" office:value-type="string">
            <text:p>відрахування на соціальні заходи</text:p>
          </table:table-cell>
          <table:table-cell table:style-name="ce261" office:value-type="string">
            <text:p>014/5/4</text:p>
          </table:table-cell>
          <table:table-cell table:style-name="ce270" table:formula="of:=[$фінплан.C94]" office:value-type="float" office:value="92.8">
            <text:p>92,8</text:p>
          </table:table-cell>
          <table:table-cell table:style-name="ce270" table:formula="of:=[$фінплан.D94]" office:value-type="float" office:value="91.889">
            <text:p>91,9</text:p>
          </table:table-cell>
          <table:table-cell table:style-name="ce270" table:formula="of:=[.D109]-[.C109]" office:value-type="float" office:value="-0.911000000000001">
            <text:p>-0,9</text:p>
          </table:table-cell>
          <table:table-cell table:style-name="ce270" table:formula="of:=[.D109]/[.C109]*100" office:value-type="float" office:value="99.0183189655172">
            <text:p>99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66">
          <table:table-cell table:style-name="ce234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61" office:value-type="string">
            <text:p>014/5/5</text:p>
          </table:table-cell>
          <table:table-cell table:style-name="ce270" table:formula="of:=[$фінплан.C95]" office:value-type="float" office:value="31.8">
            <text:p>31,8</text:p>
          </table:table-cell>
          <table:table-cell table:style-name="ce270" table:formula="of:=[$фінплан.D95]" office:value-type="float" office:value="43.447">
            <text:p>43,4</text:p>
          </table:table-cell>
          <table:table-cell table:style-name="ce270" table:formula="of:=[.D110]-[.C110]" office:value-type="float" office:value="11.647">
            <text:p>11,6</text:p>
          </table:table-cell>
          <table:table-cell table:style-name="ce270" table:formula="of:=[.D110]/[.C110]*100" office:value-type="float" office:value="136.625786163522">
            <text:p>136,6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66">
          <table:table-cell table:style-name="ce112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61" office:value-type="string">
            <text:p>014/5/6</text:p>
          </table:table-cell>
          <table:table-cell table:style-name="ce272" table:formula="of:=[$фінплан.C89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70" table:formula="of:=[.D111]-[.C111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9">
          <table:table-cell table:style-name="ce112" office:value-type="string">
            <text:p>витрати на страхування майна загальногосподарського призначення</text:p>
          </table:table-cell>
          <table:table-cell table:style-name="ce261" office:value-type="string">
            <text:p>014/5/7</text:p>
          </table:table-cell>
          <table:table-cell table:style-name="ce270" table:formula="of:=[фінплан.C102]" office:value-type="float" office:value="0">
            <text:p>0,0</text:p>
          </table:table-cell>
          <table:table-cell table:style-name="ce270" table:formula="of:=[фінплан.D102]" office:value-type="float" office:value="0">
            <text:p>0,0</text:p>
          </table:table-cell>
          <table:table-cell table:style-name="ce270" table:formula="of:=[.D112]-[.C112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12" office:value-type="string">
            <text:p>витрати на страхування загальногосподарського персоналу</text:p>
          </table:table-cell>
          <table:table-cell table:style-name="ce261" office:value-type="string">
            <text:p>014/5/8</text:p>
          </table:table-cell>
          <table:table-cell table:style-name="ce272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70" table:formula="of:=[.D113]-[.C113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21">
          <table:table-cell table:style-name="ce112" office:value-type="string">
            <text:p>організаційно-технічні послуги </text:p>
          </table:table-cell>
          <table:table-cell table:style-name="ce261" office:value-type="string">
            <text:p>014/5/9</text:p>
          </table:table-cell>
          <table:table-cell table:style-name="ce270" table:formula="of:=[$фінплан.C103]" office:value-type="float" office:value="8.9">
            <text:p>8,9</text:p>
          </table:table-cell>
          <table:table-cell table:style-name="ce270" table:formula="of:=[$фінплан.D103]" office:value-type="float" office:value="9.175">
            <text:p>9,2</text:p>
          </table:table-cell>
          <table:table-cell table:style-name="ce270" table:formula="of:=[.D114]-[.C114]" office:value-type="float" office:value="0.275">
            <text:p>0,3</text:p>
          </table:table-cell>
          <table:table-cell table:style-name="ce270" table:formula="of:=[.D114]/[.C114]*100" office:value-type="float" office:value="103.089887640449">
            <text:p>103,1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12" office:value-type="string">
            <text:p>консультаційні та інформаційні послуги</text:p>
          </table:table-cell>
          <table:table-cell table:style-name="ce261" office:value-type="string">
            <text:p>014/5/10</text:p>
          </table:table-cell>
          <table:table-cell table:style-name="ce272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70" table:formula="of:=[.D115]-[.C115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21">
          <table:table-cell table:style-name="ce112" office:value-type="string">
            <text:p>юридичні,інформаційні послуги</text:p>
          </table:table-cell>
          <table:table-cell table:style-name="ce261" office:value-type="string">
            <text:p>014/5/11</text:p>
          </table:table-cell>
          <table:table-cell table:style-name="ce158" table:formula="of:=[$фінплан.C100]" office:value-type="float" office:value="10.9">
            <text:p>10,9</text:p>
          </table:table-cell>
          <table:table-cell table:style-name="ce270" table:formula="of:=[$фінплан.D100]" office:value-type="float" office:value="24.561">
            <text:p>24,6</text:p>
          </table:table-cell>
          <table:table-cell table:style-name="ce270" table:formula="of:=[.D116]-[.C116]" office:value-type="float" office:value="13.661">
            <text:p>13,7</text:p>
          </table:table-cell>
          <table:table-cell table:style-name="ce270" table:formula="of:=[.D116]/[.C116]*100" office:value-type="float" office:value="225.330275229358">
            <text:p>225,3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21">
          <table:table-cell table:style-name="ce112" office:value-type="string">
            <text:p>послуги з оцінки майна</text:p>
          </table:table-cell>
          <table:table-cell table:style-name="ce261" office:value-type="string">
            <text:p>014/5/12</text:p>
          </table:table-cell>
          <table:table-cell table:style-name="ce273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70" table:formula="of:=[.D117]-[.C117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12" office:value-type="string">
            <text:p>витрати на охорону праці загальногосподарського персоналу</text:p>
          </table:table-cell>
          <table:table-cell table:style-name="ce261" office:value-type="string">
            <text:p>014/5/13</text:p>
          </table:table-cell>
          <table:table-cell table:style-name="ce272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70" table:formula="of:=[.D118]-[.C118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12" office:value-type="string">
            <text:p>витрати на підвищення кваліфікації та перепідготовку кадрів </text:p>
          </table:table-cell>
          <table:table-cell table:style-name="ce261" office:value-type="string">
            <text:p>014/5/14</text:p>
          </table:table-cell>
          <table:table-cell table:number-columns-repeated="2" table:style-name="ce270" office:value-type="float" office:value="0">
            <text:p>0,0</text:p>
          </table:table-cell>
          <table:table-cell table:style-name="ce270" table:formula="of:=[.D119]-[.C119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67">
          <table:table-cell table:style-name="ce235" office:value-type="string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table:style-name="ce261" office:value-type="string">
            <text:p>014/5/15</text:p>
          </table:table-cell>
          <table:table-cell table:style-name="ce270" table:formula="of:=[фінплан.C97]+[фінплан.C104]" office:value-type="float" office:value="73.2">
            <text:p>73,2</text:p>
          </table:table-cell>
          <table:table-cell table:style-name="ce270" table:formula="of:=[фінплан.D97]+[фінплан.D104]" office:value-type="float" office:value="47.549">
            <text:p>47,5</text:p>
          </table:table-cell>
          <table:table-cell table:style-name="ce270" table:formula="of:=[$фінплан.E97]" office:value-type="float" office:value="-13.851">
            <text:p>-13,9</text:p>
          </table:table-cell>
          <table:table-cell table:style-name="ce270" table:formula="of:=[$фінплан.F97]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234" office:value-type="string">
            <text:p>витрати на поліпшення основних фондів</text:p>
          </table:table-cell>
          <table:table-cell table:style-name="ce261" office:value-type="string">
            <text:p>014/5/15/1</text:p>
          </table:table-cell>
          <table:table-cell table:number-columns-repeated="2" table:style-name="ce270" office:value-type="float" office:value="0">
            <text:p>0,0</text:p>
          </table:table-cell>
          <table:table-cell table:style-name="ce270" table:formula="of:=[.D121]-[.C121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12" office:value-type="string">
            <text:p>інші адміністративні витрати <text:span text:style-name="T4">(розшифрувати)</text:span></text:p>
          </table:table-cell>
          <table:table-cell table:style-name="ce261" office:value-type="string">
            <text:p>014/5/16</text:p>
          </table:table-cell>
          <table:table-cell table:style-name="ce268" table:formula="of:=[.C123]+[.C124]+[.C125]+[.C126]+[.C127]" office:value-type="float" office:value="186.4">
            <text:p>186,4</text:p>
          </table:table-cell>
          <table:table-cell table:style-name="ce272" table:formula="of:=[.D123]+[.D124]+[.D125]+[.D126]+[.D127]" office:value-type="float" office:value="170.73">
            <text:p>170,7</text:p>
          </table:table-cell>
          <table:table-cell table:style-name="ce270" table:formula="of:=[.D122]-[.C122]" office:value-type="float" office:value="-15.67">
            <text:p>-15,7</text:p>
          </table:table-cell>
          <table:table-cell table:style-name="ce270" table:formula="of:=[.D122]/[.C122]*100" office:value-type="float" office:value="91.593347639485">
            <text:p>91,6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197" office:value-type="string">
            <text:p>Плата за розрахунково-касове обслуговування та інші послуги банків</text:p>
          </table:table-cell>
          <table:table-cell table:style-name="ce261"/>
          <table:table-cell table:style-name="ce270" table:formula="of:=[$фінплан.C98]" office:value-type="float" office:value="56.8">
            <text:p>56,8</text:p>
          </table:table-cell>
          <table:table-cell table:style-name="ce270" table:formula="of:=[$фінплан.D98]" office:value-type="float" office:value="57.632">
            <text:p>57,6</text:p>
          </table:table-cell>
          <table:table-cell table:style-name="ce270" table:formula="of:=[.D123]-[.C123]" office:value-type="float" office:value="0.832000000000001">
            <text:p>0,8</text:p>
          </table:table-cell>
          <table:table-cell table:style-name="ce270" table:formula="of:=[.D123]/[.C123]*100" office:value-type="float" office:value="101.464788732394">
            <text:p>101,5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197" office:value-type="string">
            <text:p>канцелярські витрати,передплата професійних видань</text:p>
          </table:table-cell>
          <table:table-cell table:style-name="ce261"/>
          <table:table-cell table:style-name="ce270" table:formula="of:=[$фінплан.C101]" office:value-type="float" office:value="55.5">
            <text:p>55,5</text:p>
          </table:table-cell>
          <table:table-cell table:style-name="ce270" table:formula="of:=[$фінплан.D101]" office:value-type="float" office:value="6.103">
            <text:p>6,1</text:p>
          </table:table-cell>
          <table:table-cell table:style-name="ce270" table:formula="of:=[.D124]-[.C124]" office:value-type="float" office:value="-49.397">
            <text:p>-49,4</text:p>
          </table:table-cell>
          <table:table-cell table:style-name="ce270" table:formula="of:=[.D124]/[.C124]*100" office:value-type="float" office:value="10.9963963963964">
            <text:p>11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197" office:value-type="string">
            <text:p>Ремонти матеріальні витрати в тому числі канцтовари</text:p>
          </table:table-cell>
          <table:table-cell table:style-name="ce261"/>
          <table:table-cell table:style-name="ce158" table:formula="of:=[$фінплан.C105]" office:value-type="float" office:value="47.3">
            <text:p>47,3</text:p>
          </table:table-cell>
          <table:table-cell table:style-name="ce270" table:formula="of:=[$фінплан.D105]" office:value-type="float" office:value="79.736">
            <text:p>79,7</text:p>
          </table:table-cell>
          <table:table-cell table:style-name="ce270" table:formula="of:=[.D125]-[.C125]" office:value-type="float" office:value="32.436">
            <text:p>32,4</text:p>
          </table:table-cell>
          <table:table-cell table:style-name="ce270" table:formula="of:=[.D125]/[.C125]*100" office:value-type="float" office:value="168.575052854123">
            <text:p>168,6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197" office:value-type="string">
            <text:p>податки</text:p>
          </table:table-cell>
          <table:table-cell table:style-name="ce261"/>
          <table:table-cell table:style-name="ce270" table:formula="of:=[$фінплан.C107]" office:value-type="float" office:value="0">
            <text:p>0,0</text:p>
          </table:table-cell>
          <table:table-cell table:style-name="ce270" table:formula="of:=[$фінплан.D107]" office:value-type="float" office:value="0">
            <text:p>0,0</text:p>
          </table:table-cell>
          <table:table-cell table:style-name="ce270" table:formula="of:=[.D126]-[.C126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197" office:value-type="string">
            <text:p>Інші витрати</text:p>
          </table:table-cell>
          <table:table-cell table:style-name="ce261"/>
          <table:table-cell table:style-name="ce270" table:formula="of:=[$фінплан.C106]" office:value-type="float" office:value="26.8">
            <text:p>26,8</text:p>
          </table:table-cell>
          <table:table-cell table:style-name="ce270" table:formula="of:=[$фінплан.D106]" office:value-type="float" office:value="27.259">
            <text:p>27,3</text:p>
          </table:table-cell>
          <table:table-cell table:style-name="ce270" table:formula="of:=[.D127]-[.C127]" office:value-type="float" office:value="0.459">
            <text:p>0,5</text:p>
          </table:table-cell>
          <table:table-cell table:style-name="ce270" table:formula="of:=[.D127]/[.C127]*100" office:value-type="float" office:value="101.712686567164">
            <text:p>101,7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33" office:value-type="string">
            <text:p>Витрати на збут, усього, у тому числі:</text:p>
          </table:table-cell>
          <table:table-cell table:style-name="ce262" office:value-type="string">
            <text:p>015</text:p>
          </table:table-cell>
          <table:table-cell table:style-name="ce274" table:formula="of:=SUM([.C129:.C130])" office:value-type="float" office:value="838.2">
            <text:p>838,2</text:p>
          </table:table-cell>
          <table:table-cell table:style-name="ce274" table:formula="of:=SUM([.D129:.D130])" office:value-type="float" office:value="905.598">
            <text:p>905,6</text:p>
          </table:table-cell>
          <table:table-cell table:style-name="ce274" table:formula="of:=[.D128]-[.C128]" office:value-type="float" office:value="67.3979999999999">
            <text:p>67,4</text:p>
          </table:table-cell>
          <table:table-cell table:style-name="ce274" table:formula="of:=[.D128]/[.C128]*100" office:value-type="float" office:value="108.040801717967">
            <text:p>108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43">
          <table:table-cell table:style-name="ce236" office:value-type="string">
            <text:p>витрати на рекламу</text:p>
          </table:table-cell>
          <table:table-cell table:style-name="ce95" office:value-type="string">
            <text:p>015/1</text:p>
          </table:table-cell>
          <table:table-cell table:style-name="ce272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70" table:formula="of:=[.D129]-[.C129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236" office:value-type="string">
            <text:p>інші витрати на збут <text:span text:style-name="T4">(розшифрувати)</text:span></text:p>
          </table:table-cell>
          <table:table-cell table:style-name="ce100" office:value-type="string">
            <text:p>015/2</text:p>
          </table:table-cell>
          <table:table-cell table:style-name="ce272" table:formula="of:=SUM([.C131:.C144])" office:value-type="float" office:value="838.2">
            <text:p>838,2</text:p>
          </table:table-cell>
          <table:table-cell table:style-name="ce272" table:formula="of:=SUM([.D131:.D144])" office:value-type="float" office:value="905.598">
            <text:p>905,6</text:p>
          </table:table-cell>
          <table:table-cell table:style-name="ce270" table:formula="of:=[.D130]-[.C130]" office:value-type="float" office:value="67.3979999999999">
            <text:p>67,4</text:p>
          </table:table-cell>
          <table:table-cell table:style-name="ce270" table:formula="of:=[.D130]/[.C130]*100" office:value-type="float" office:value="108.040801717967">
            <text:p>108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200" office:value-type="string">
            <text:p>у т/ч витрати на оплату праці</text:p>
          </table:table-cell>
          <table:table-cell table:style-name="ce100"/>
          <table:table-cell table:style-name="ce270" table:formula="of:=[$фінплан.C109]" office:value-type="float" office:value="544">
            <text:p>544,0</text:p>
          </table:table-cell>
          <table:table-cell table:style-name="ce270" table:formula="of:=[$фінплан.D109]" office:value-type="float" office:value="568.201">
            <text:p>568,2</text:p>
          </table:table-cell>
          <table:table-cell table:style-name="ce270" table:formula="of:=[.D131]-[.C131]" office:value-type="float" office:value="24.201">
            <text:p>24,2</text:p>
          </table:table-cell>
          <table:table-cell table:style-name="ce270" table:formula="of:=[.D131]/[.C131]*100" office:value-type="float" office:value="104.448713235294">
            <text:p>104,4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270" table:formula="of:=[$фінплан.C110]" office:value-type="float" office:value="119.7">
            <text:p>119,7</text:p>
          </table:table-cell>
          <table:table-cell table:style-name="ce270" table:formula="of:=[$фінплан.D110]" office:value-type="float" office:value="118.013">
            <text:p>118,0</text:p>
          </table:table-cell>
          <table:table-cell table:style-name="ce270" table:formula="of:=[.D132]-[.C132]" office:value-type="float" office:value="-1.687">
            <text:p>-1,7</text:p>
          </table:table-cell>
          <table:table-cell table:style-name="ce270" table:formula="of:=[.D132]/[.C132]*100" office:value-type="float" office:value="98.5906432748538">
            <text:p>98,6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0"/>
          <table:table-cell table:style-name="ce275" table:formula="of:=[фінплан.C111]" office:value-type="float" office:value="1.3">
            <text:p>1,3</text:p>
          </table:table-cell>
          <table:table-cell table:style-name="ce270" table:formula="of:=[$фінплан.D111]" office:value-type="float" office:value="60.322">
            <text:p>60,3</text:p>
          </table:table-cell>
          <table:table-cell table:style-name="ce270" table:formula="of:=[.D133]-[.C135]" office:value-type="float" office:value="40.822">
            <text:p>40,8</text:p>
          </table:table-cell>
          <table:table-cell table:style-name="ce270" table:formula="of:=[.D133]/[.C135]*100" office:value-type="float" office:value="309.34358974359">
            <text:p>309,3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Паливомастильні матеріали</text:p>
          </table:table-cell>
          <table:table-cell table:style-name="ce100"/>
          <table:table-cell table:style-name="ce275" table:formula="of:=[$фінплан.C112]" office:value-type="float" office:value="0">
            <text:p>0</text:p>
          </table:table-cell>
          <table:table-cell table:style-name="ce270" table:formula="of:=[$фінплан.D112]" office:value-type="float" office:value="0">
            <text:p>0,0</text:p>
          </table:table-cell>
          <table:table-cell table:style-name="ce270" table:formula="of:=[.D134]-[.C136]" office:value-type="float" office:value="-19.1">
            <text:p>-19,1</text:p>
          </table:table-cell>
          <table:table-cell table:style-name="ce270" table:formula="of:=[.D134]/[.C136]*10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Послуги з обслуговування програми(Градієнт:Абонент-населення)</text:p>
          </table:table-cell>
          <table:table-cell table:style-name="ce100"/>
          <table:table-cell table:style-name="ce270" table:formula="of:=[$фінплан.C113]" office:value-type="float" office:value="19.5">
            <text:p>19,5</text:p>
          </table:table-cell>
          <table:table-cell table:style-name="ce270" table:formula="of:=[$фінплан.D113]" office:value-type="float" office:value="20.813">
            <text:p>20,8</text:p>
          </table:table-cell>
          <table:table-cell table:style-name="ce270" table:formula="of:=[.D135]-[.C135]" office:value-type="float" office:value="1.313">
            <text:p>1,3</text:p>
          </table:table-cell>
          <table:table-cell table:style-name="ce270" table:formula="of:=[.D135]/[.C135]*100" office:value-type="float" office:value="106.733333333333">
            <text:p>106,7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Інші витрати (спецодяг,службові відрядження,звязок,розміщення об*яв)</text:p>
          </table:table-cell>
          <table:table-cell table:style-name="ce100"/>
          <table:table-cell table:style-name="ce270" table:formula="of:=[$фінплан.C114]" office:value-type="float" office:value="19.1">
            <text:p>19,1</text:p>
          </table:table-cell>
          <table:table-cell table:style-name="ce270" table:formula="of:=[$фінплан.D114]" office:value-type="float" office:value="28.973">
            <text:p>29,0</text:p>
          </table:table-cell>
          <table:table-cell table:style-name="ce270" table:formula="of:=[.D136]-[.C136]" office:value-type="float" office:value="9.873">
            <text:p>9,9</text:p>
          </table:table-cell>
          <table:table-cell table:style-name="ce270" table:formula="of:=[.D136]/[.C136]*100" office:value-type="float" office:value="151.69109947644">
            <text:p>151,7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Витрати на оплату послуг банків за збір абонентської плати</text:p>
          </table:table-cell>
          <table:table-cell table:style-name="ce100"/>
          <table:table-cell table:style-name="ce270" table:formula="of:=[$фінплан.C115]" office:value-type="float" office:value="121.5">
            <text:p>121,5</text:p>
          </table:table-cell>
          <table:table-cell table:style-name="ce270" table:formula="of:=[$фінплан.D115]" office:value-type="float" office:value="108.176">
            <text:p>108,2</text:p>
          </table:table-cell>
          <table:table-cell table:style-name="ce270" table:formula="of:=[.D137]-[.C137]" office:value-type="float" office:value="-13.324">
            <text:p>-13,3</text:p>
          </table:table-cell>
          <table:table-cell table:style-name="ce270" table:formula="of:=[.D137]/[.C137]*100" office:value-type="float" office:value="89.0337448559671">
            <text:p>89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витрати на виготовлення розрахункових книжок</text:p>
          </table:table-cell>
          <table:table-cell table:style-name="ce100"/>
          <table:table-cell table:style-name="ce270" table:formula="of:=[$фінплан.C116]" office:value-type="float" office:value="10.4">
            <text:p>10,4</text:p>
          </table:table-cell>
          <table:table-cell table:style-name="ce270" table:formula="of:=[$фінплан.D116]" office:value-type="float" office:value="0">
            <text:p>0,0</text:p>
          </table:table-cell>
          <table:table-cell table:style-name="ce270" table:formula="of:=[.D138]-[.C138]" office:value-type="float" office:value="-10.4">
            <text:p>-10,4</text:p>
          </table:table-cell>
          <table:table-cell table:style-name="ce270" table:formula="of:=[.D138]/[.C138]*10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Страхування (водіїв)</text:p>
          </table:table-cell>
          <table:table-cell table:style-name="ce100"/>
          <table:table-cell table:style-name="ce270" table:formula="of:=[$фінплан.C117]" office:value-type="float" office:value="2.6">
            <text:p>2,6</text:p>
          </table:table-cell>
          <table:table-cell table:style-name="ce270" table:formula="of:=[$фінплан.D117]" office:value-type="float" office:value="1.1">
            <text:p>1,1</text:p>
          </table:table-cell>
          <table:table-cell table:style-name="ce270" table:formula="of:=[.D139]-[.C139]" office:value-type="float" office:value="-1.5">
            <text:p>-1,5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податки</text:p>
          </table:table-cell>
          <table:table-cell table:style-name="ce100"/>
          <table:table-cell table:style-name="ce270" table:formula="of:=[$фінплан.C118]" office:value-type="float" office:value="0">
            <text:p>0,0</text:p>
          </table:table-cell>
          <table:table-cell table:style-name="ce270" table:formula="of:=[$фінплан.D118]" office:value-type="float" office:value="0">
            <text:p>0,0</text:p>
          </table:table-cell>
          <table:table-cell table:style-name="ce270" table:formula="of:=[.D140]-[.C140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Інформаційні послуги</text:p>
          </table:table-cell>
          <table:table-cell table:style-name="ce100"/>
          <table:table-cell table:style-name="ce270" table:formula="of:=[$фінплан.C119]" office:value-type="float" office:value="0.1">
            <text:p>0,1</text:p>
          </table:table-cell>
          <table:table-cell table:style-name="ce270" table:formula="of:=[$фінплан.D119]" office:value-type="float" office:value="0">
            <text:p>0,0</text:p>
          </table:table-cell>
          <table:table-cell table:style-name="ce270" table:formula="of:=[.D141]-[.C141]" office:value-type="float" office:value="-0.1">
            <text:p>-0,1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Транспортні витрати (доставка лічильників ДП”одесастандартметрологія”)</text:p>
          </table:table-cell>
          <table:table-cell table:style-name="ce100"/>
          <table:table-cell table:style-name="ce270" table:formula="of:=[фінплан.C120]" office:value-type="float" office:value="0">
            <text:p>0,0</text:p>
          </table:table-cell>
          <table:table-cell table:style-name="ce270" table:formula="of:=[фінплан.D120]" office:value-type="float" office:value="0">
            <text:p>0,0</text:p>
          </table:table-cell>
          <table:table-cell table:style-name="ce270" table:formula="of:=[.D142]-[.C142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Витрати обмінного фонду квартирних приладів обліку</text:p>
          </table:table-cell>
          <table:table-cell table:style-name="ce100"/>
          <table:table-cell table:style-name="ce270" table:formula="of:=[фінплан.C121]" office:value-type="float" office:value="0">
            <text:p>0,0</text:p>
          </table:table-cell>
          <table:table-cell table:style-name="ce270" table:formula="of:=[фінплан.D121]" office:value-type="float" office:value="0">
            <text:p>0,0</text:p>
          </table:table-cell>
          <table:table-cell table:style-name="ce270" table:formula="of:=[.D143]-[.C143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00" office:value-type="string">
            <text:p>Витрати ан проведення планових перевірок (ДП”Одесастандартметрологія”</text:p>
          </table:table-cell>
          <table:table-cell table:style-name="ce100"/>
          <table:table-cell table:style-name="ce270" table:formula="of:=[фінплан.C122]" office:value-type="float" office:value="0">
            <text:p>0,0</text:p>
          </table:table-cell>
          <table:table-cell table:style-name="ce270" table:formula="of:=[фінплан.D122]" office:value-type="float" office:value="0">
            <text:p>0,0</text:p>
          </table:table-cell>
          <table:table-cell table:style-name="ce270" table:formula="of:=[.D144]-[.C144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37" office:value-type="string">
            <text:p>Інші операційні витрати, усього, <text:s/>у тому числі:</text:p>
          </table:table-cell>
          <table:table-cell table:style-name="ce263" office:value-type="string">
            <text:p>016</text:p>
          </table:table-cell>
          <table:table-cell table:style-name="ce276" table:formula="of:=[.C146]+[.C147]+[.C148]+[.C149]" office:value-type="float" office:value="250">
            <text:p>250,0</text:p>
          </table:table-cell>
          <table:table-cell table:style-name="ce269" table:formula="of:=SUM([.D146:.D149])" office:value-type="float" office:value="44.4">
            <text:p>44,4</text:p>
          </table:table-cell>
          <table:table-cell table:style-name="ce269" table:formula="of:=[.D145]-[.C145]" office:value-type="float" office:value="-205.6">
            <text:p>-205,6</text:p>
          </table:table-cell>
          <table:table-cell table:style-name="ce269" table:formula="of:=[.D145]/[.C145]*100" office:value-type="float" office:value="17.76">
            <text:p>17,8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37">
          <table:table-cell table:style-name="ce238" office:value-type="string">
            <text:p>витрати на благодійну допомогу</text:p>
          </table:table-cell>
          <table:table-cell table:style-name="ce102" office:value-type="string">
            <text:p>016/1</text:p>
          </table:table-cell>
          <table:table-cell table:style-name="ce277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70" table:formula="of:=[.D146]-[.C146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53">
          <table:table-cell table:style-name="ce234" office:value-type="string">
            <text:p>відрахування до резерву сумнівних боргів</text:p>
          </table:table-cell>
          <table:table-cell table:style-name="ce100" office:value-type="string">
            <text:p>016/2</text:p>
          </table:table-cell>
          <table:table-cell table:style-name="ce277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70" table:formula="of:=[.D147]-[.C147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238" office:value-type="string">
            <text:p>відрахування до недержавних пенсійних фондів</text:p>
          </table:table-cell>
          <table:table-cell table:style-name="ce261" office:value-type="string">
            <text:p>016/3</text:p>
          </table:table-cell>
          <table:table-cell table:style-name="ce277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70" table:formula="of:=[.D148]-[.C148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53">
          <table:table-cell table:style-name="ce234" office:value-type="string">
            <text:p>інші операційні витрати <text:span text:style-name="T4">(розшифрувати)</text:span><text:span text:style-name="T8"> <text:s text:c="11"/></text:span></text:p>
          </table:table-cell>
          <table:table-cell table:style-name="ce147" office:value-type="string">
            <text:p>016/4</text:p>
          </table:table-cell>
          <table:table-cell table:style-name="ce277" table:formula="of:=[.C150]+[.C151]+[.C152]+[.C153]" office:value-type="float" office:value="250">
            <text:p>250,0</text:p>
          </table:table-cell>
          <table:table-cell table:style-name="ce268" table:formula="of:=[.D150]+[.D151]+[.D152]+[.D153]" office:value-type="float" office:value="44.4">
            <text:p>44,4</text:p>
          </table:table-cell>
          <table:table-cell table:style-name="ce270" table:formula="of:=[.D149]-[.C149]" office:value-type="float" office:value="-205.6">
            <text:p>-205,6</text:p>
          </table:table-cell>
          <table:table-cell table:style-name="ce270" table:formula="of:=[.D149]/[.C149]*100" office:value-type="float" office:value="17.76">
            <text:p>17,8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239" office:value-type="string">
            <text:p>Зар.плата та нарах. на лікарняні</text:p>
          </table:table-cell>
          <table:table-cell table:style-name="ce147"/>
          <table:table-cell table:style-name="ce277" table:formula="of:=[$фінплан.C124]" office:value-type="float" office:value="37.5">
            <text:p>37,5</text:p>
          </table:table-cell>
          <table:table-cell table:style-name="ce158" table:formula="of:=[$фінплан.D124]" office:value-type="float" office:value="11.7">
            <text:p>11,7</text:p>
          </table:table-cell>
          <table:table-cell table:style-name="ce270" table:formula="of:=[.D150]-[.C150]" office:value-type="float" office:value="-25.8">
            <text:p>-25,8</text:p>
          </table:table-cell>
          <table:table-cell table:style-name="ce270" table:formula="of:=[.D150]/[.C150]*100" office:value-type="float" office:value="31.2">
            <text:p>31,2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39" office:value-type="string">
            <text:p>Сплата 30% оренди</text:p>
          </table:table-cell>
          <table:table-cell table:style-name="ce147"/>
          <table:table-cell table:style-name="ce277" table:formula="of:=[$фінплан.C125]" office:value-type="float" office:value="20">
            <text:p>20,0</text:p>
          </table:table-cell>
          <table:table-cell table:style-name="ce158" table:formula="of:=[$фінплан.D125]" office:value-type="float" office:value="20.7">
            <text:p>20,7</text:p>
          </table:table-cell>
          <table:table-cell table:style-name="ce270" table:formula="of:=[.D151]-[.C151]" office:value-type="float" office:value="0.699999999999999">
            <text:p>0,7</text:p>
          </table:table-cell>
          <table:table-cell table:style-name="ce270" table:formula="of:=[.D151]/[.C151]*100" office:value-type="float" office:value="103.5">
            <text:p>103,5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39" office:value-type="string">
            <text:p>Штрафи,пені</text:p>
          </table:table-cell>
          <table:table-cell table:style-name="ce147"/>
          <table:table-cell table:style-name="ce277" table:formula="of:=[фінплан.C126]" office:value-type="float" office:value="0">
            <text:p>0,0</text:p>
          </table:table-cell>
          <table:table-cell table:style-name="ce268" table:formula="of:=[фінплан.D126]" office:value-type="float" office:value="0">
            <text:p>0,0</text:p>
          </table:table-cell>
          <table:table-cell table:style-name="ce270" table:formula="of:=[.D152]-[.C152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39" office:value-type="string">
            <text:p>Інші ( штрафи,пені)</text:p>
          </table:table-cell>
          <table:table-cell table:style-name="ce147"/>
          <table:table-cell table:style-name="ce168" table:formula="of:=[$фінплан.C127]" office:value-type="float" office:value="192.5">
            <text:p>192,5</text:p>
          </table:table-cell>
          <table:table-cell table:style-name="ce158" table:formula="of:=[$фінплан.D127]" office:value-type="float" office:value="12">
            <text:p>12,0</text:p>
          </table:table-cell>
          <table:table-cell table:style-name="ce270" table:formula="of:=[.D153]-[.C153]" office:value-type="float" office:value="-180.5">
            <text:p>-180,5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68">
          <table:table-cell table:style-name="ce234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264" office:value-type="string">
            <text:p>017</text:p>
          </table:table-cell>
          <table:table-cell table:style-name="ce276" table:formula="of:=[.C155]" office:value-type="float" office:value="67.1">
            <text:p>67,1</text:p>
          </table:table-cell>
          <table:table-cell table:style-name="ce284" table:formula="of:=[.D155]" office:value-type="float" office:value="0">
            <text:p>0,0</text:p>
          </table:table-cell>
          <table:table-cell table:style-name="ce270" table:formula="of:=[.D154]-[.C154]" office:value-type="float" office:value="-67.1">
            <text:p>-67,1</text:p>
          </table:table-cell>
          <table:table-cell table:style-name="ce270" table:formula="of:=[.D154]/[.C154]*10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68">
          <table:table-cell table:style-name="ce200" office:value-type="string">
            <text:p>Відсотки по кредиту</text:p>
          </table:table-cell>
          <table:table-cell table:style-name="ce264"/>
          <table:table-cell table:style-name="ce168" table:formula="of:=[$фінплан.C129]" office:value-type="float" office:value="67.1">
            <text:p>67,1</text:p>
          </table:table-cell>
          <table:table-cell table:style-name="ce158" table:formula="of:=[$фінплан.D129]" office:value-type="float" office:value="0">
            <text:p>0,0</text:p>
          </table:table-cell>
          <table:table-cell table:style-name="ce270" table:formula="of:=[.D155]-[.C155]" office:value-type="float" office:value="-67.1">
            <text:p>-67,1</text:p>
          </table:table-cell>
          <table:table-cell table:style-name="ce270" table:formula="of:=[.D155]/[.C155]*10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34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264" office:value-type="string">
            <text:p>018</text:p>
          </table:table-cell>
          <table:table-cell table:style-name="ce277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70" table:formula="of:=[.D156]-[.C156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42">
          <table:table-cell table:style-name="ce234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265" office:value-type="string">
            <text:p>019</text:p>
          </table:table-cell>
          <table:table-cell table:style-name="ce276" table:formula="of:=[.C158]+[.C159]" office:value-type="float" office:value="149">
            <text:p>149,0</text:p>
          </table:table-cell>
          <table:table-cell table:style-name="ce284" table:formula="of:=[.D158]+[.D159]" office:value-type="float" office:value="25.9">
            <text:p>25,9</text:p>
          </table:table-cell>
          <table:table-cell table:style-name="ce270" table:formula="of:=[.D157]-[.C157]" office:value-type="float" office:value="-123.1">
            <text:p>-123,1</text:p>
          </table:table-cell>
          <table:table-cell table:style-name="ce270" table:formula="of:=[.D157]/[.C157]*100" office:value-type="float" office:value="17.3825503355705">
            <text:p>17,4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42">
          <table:table-cell table:style-name="ce200" office:value-type="string">
            <text:p>інші</text:p>
          </table:table-cell>
          <table:table-cell table:style-name="ce265"/>
          <table:table-cell table:style-name="ce277" table:formula="of:=[фінплан.C133]" office:value-type="float" office:value="125">
            <text:p>125,0</text:p>
          </table:table-cell>
          <table:table-cell table:style-name="ce158" table:formula="of:=[$фінплан.D133]" office:value-type="float" office:value="4">
            <text:p>4,0</text:p>
          </table:table-cell>
          <table:table-cell table:style-name="ce270" table:formula="of:=[.D158]-[.C158]" office:value-type="float" office:value="-121">
            <text:p>-121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69">
          <table:table-cell table:style-name="ce200" office:value-type="string">
            <text:p>Компенсація витрат ( опалення , світло, моб. зв`язок, )</text:p>
          </table:table-cell>
          <table:table-cell table:style-name="ce265"/>
          <table:table-cell table:style-name="ce168" table:formula="of:=[$фінплан.C132]" office:value-type="float" office:value="24">
            <text:p>24,0</text:p>
          </table:table-cell>
          <table:table-cell table:style-name="ce158" table:formula="of:=[$фінплан.D132]" office:value-type="float" office:value="21.9">
            <text:p>21,9</text:p>
          </table:table-cell>
          <table:table-cell table:style-name="ce270" table:formula="of:=[.D159]-[.C159]" office:value-type="float" office:value="-2.1">
            <text:p>-2,1</text:p>
          </table:table-cell>
          <table:table-cell table:style-name="ce270" table:formula="of:=[.D159]/[.C159]*100" office:value-type="float" office:value="91.25">
            <text:p>91,3</text:p>
          </table:table-cell>
          <table:table-cell table:style-name="ce295" table:number-columns-spanned="3" table:number-rows-spanned="1"/>
          <table:covered-table-cell table:style-name="ce295"/>
          <table:covered-table-cell table:style-name="ce305"/>
          <table:table-cell table:number-columns-repeated="1015"/>
        </table:table-row>
        <table:table-row table:style-name="ro53">
          <table:table-cell table:style-name="ce238" office:value-type="string">
            <text:p>Надзвичайні витрати (невідшкодовані збитки) </text:p>
          </table:table-cell>
          <table:table-cell table:style-name="ce264" office:value-type="string">
            <text:p>021</text:p>
          </table:table-cell>
          <table:table-cell table:style-name="ce277" table:formula="of:=[$фінплан.C126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70" table:formula="of:=[.D160]-[.C160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11">
          <table:table-cell table:style-name="ce234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264" office:value-type="string">
            <text:p>034</text:p>
          </table:table-cell>
          <table:table-cell table:style-name="ce277" table:formula="of:=[.C162]+[.C163]" office:value-type="float" office:value="887.2">
            <text:p>887,2</text:p>
          </table:table-cell>
          <table:table-cell table:style-name="ce268" table:formula="of:=[.D162]+[.D163]" office:value-type="float" office:value="836.7">
            <text:p>836,7</text:p>
          </table:table-cell>
          <table:table-cell table:style-name="ce270" table:formula="of:=[.D161]-[.C161]" office:value-type="float" office:value="-50.5">
            <text:p>-50,5</text:p>
          </table:table-cell>
          <table:table-cell table:style-name="ce270" table:formula="of:=[.D161]/[.C161]*100" office:value-type="float" office:value="94.3079350766456">
            <text:p>94,3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11">
          <table:table-cell table:style-name="ce194" office:value-type="string">
            <text:p>внески до Пенсійного фонду України</text:p>
          </table:table-cell>
          <table:table-cell table:style-name="ce264" office:value-type="string">
            <text:p>034/1</text:p>
          </table:table-cell>
          <table:table-cell table:style-name="ce277" table:formula="of:=[$фінплан.C185]" office:value-type="float" office:value="887.2">
            <text:p>887,2</text:p>
          </table:table-cell>
          <table:table-cell table:style-name="ce158" table:formula="of:=[$фінплан.D185]" office:value-type="float" office:value="836.7">
            <text:p>836,7</text:p>
          </table:table-cell>
          <table:table-cell table:style-name="ce270" table:formula="of:=[.D162]-[.C162]" office:value-type="float" office:value="-50.5">
            <text:p>-50,5</text:p>
          </table:table-cell>
          <table:table-cell table:style-name="ce270" table:formula="of:=[.D162]/[.C162]*100" office:value-type="float" office:value="94.3079350766456">
            <text:p>94,3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70">
          <table:table-cell table:style-name="ce194" office:value-type="string">
            <text:p>внески до фондів соціального страхування</text:p>
          </table:table-cell>
          <table:table-cell table:style-name="ce264" office:value-type="string">
            <text:p>034/2</text:p>
          </table:table-cell>
          <table:table-cell table:style-name="ce277" table:formula="of:=[$фінплан.C186]" office:value-type="float" office:value="0">
            <text:p>0,0</text:p>
          </table:table-cell>
          <table:table-cell table:style-name="ce158" table:formula="of:=[$фінплан.D186]" office:value-type="float" office:value="0">
            <text:p>0,0</text:p>
          </table:table-cell>
          <table:table-cell table:style-name="ce270" table:formula="of:=[.D163]-[.C163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53">
          <table:table-cell table:style-name="ce234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265" office:value-type="string">
            <text:p>035</text:p>
          </table:table-cell>
          <table:table-cell table:style-name="ce277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70" table:formula="of:=[.D164]-[.C164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1015"/>
        </table:table-row>
        <table:table-row table:style-name="ro43">
          <table:table-cell table:style-name="ce234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47" office:value-type="string">
            <text:p>037/7</text:p>
          </table:table-cell>
          <table:table-cell table:style-name="ce268" table:formula="of:=[.C166]+[.C167]+[.C168]+[.C169]+[.C170]" office:value-type="float" office:value="1011.5">
            <text:p>1011,5</text:p>
          </table:table-cell>
          <table:table-cell table:style-name="ce268" table:formula="of:=[.D166]+[.D167]+[.D168]+[.D169]+[.D170]" office:value-type="float" office:value="1057.9">
            <text:p>1057,9</text:p>
          </table:table-cell>
          <table:table-cell table:style-name="ce270" table:formula="of:=[.D165]-[.C165]" office:value-type="float" office:value="46.4000000000001">
            <text:p>46,4</text:p>
          </table:table-cell>
          <table:table-cell table:style-name="ce270" table:formula="of:=[.D165]/[.C165]*100" office:value-type="float" office:value="104.587246663371">
            <text:p>104,6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43">
          <table:table-cell table:style-name="ce240" office:value-type="string">
            <text:p>податок з доходів</text:p>
          </table:table-cell>
          <table:table-cell table:style-name="ce147"/>
          <table:table-cell table:style-name="ce158" table:formula="of:=[$фінплан.C174]" office:value-type="float" office:value="725.9">
            <text:p>725,9</text:p>
          </table:table-cell>
          <table:table-cell table:style-name="ce158" table:formula="of:=[$фінплан.D174]" office:value-type="float" office:value="728.7">
            <text:p>728,7</text:p>
          </table:table-cell>
          <table:table-cell table:style-name="ce270" table:formula="of:=[.D166]-[.C166]" office:value-type="float" office:value="2.80000000000007">
            <text:p>2,8</text:p>
          </table:table-cell>
          <table:table-cell table:style-name="ce270" table:formula="of:=[.D166]/[.C166]*100" office:value-type="float" office:value="100.385728061717">
            <text:p>100,4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43">
          <table:table-cell table:style-name="ce200" office:value-type="string">
            <text:p>податок за використання надр</text:p>
          </table:table-cell>
          <table:table-cell table:style-name="ce147"/>
          <table:table-cell table:style-name="ce158" table:formula="of:=[фінплан.C173]" office:value-type="float" office:value="0">
            <text:p>0,0</text:p>
          </table:table-cell>
          <table:table-cell table:style-name="ce158" table:formula="of:=[фінплан.D173]" office:value-type="float" office:value="2">
            <text:p>2,0</text:p>
          </table:table-cell>
          <table:table-cell table:style-name="ce270" table:formula="of:=[.D167]-[.C167]" office:value-type="float" office:value="2">
            <text:p>2,0</text:p>
          </table:table-cell>
          <table:table-cell table:style-name="ce270" office:value-type="float" office:value="0">
            <text:p>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43">
          <table:table-cell table:style-name="ce200" office:value-type="string">
            <text:p>податок <text:s/></text:p>
          </table:table-cell>
          <table:table-cell table:style-name="ce147"/>
          <table:table-cell table:number-columns-repeated="2" table:style-name="ce158" office:value-type="float" office:value="0">
            <text:p>0,0</text:p>
          </table:table-cell>
          <table:table-cell table:style-name="ce270" table:formula="of:=[.D168]-[.C168]" office:value-type="float" office:value="0">
            <text:p>0,0</text:p>
          </table:table-cell>
          <table:table-cell table:style-name="ce270" office:value-type="float" office:value="0">
            <text:p>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43">
          <table:table-cell table:style-name="ce200" office:value-type="string">
            <text:p>податок за воду</text:p>
          </table:table-cell>
          <table:table-cell table:style-name="ce147"/>
          <table:table-cell table:style-name="ce158" table:formula="of:=[$фінплан.C176]" office:value-type="float" office:value="31">
            <text:p>31,0</text:p>
          </table:table-cell>
          <table:table-cell table:style-name="ce158" table:formula="of:=[$фінплан.D176]" office:value-type="float" office:value="16.7">
            <text:p>16,7</text:p>
          </table:table-cell>
          <table:table-cell table:style-name="ce270" table:formula="of:=[.D169]-[.C169]" office:value-type="float" office:value="-14.3">
            <text:p>-14,3</text:p>
          </table:table-cell>
          <table:table-cell table:style-name="ce270" table:formula="of:=[.D169]/[.C169]*100" office:value-type="float" office:value="53.8709677419355">
            <text:p>53,9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43">
          <table:table-cell table:style-name="ce200" office:value-type="string">
            <text:p>збір (екологічний)</text:p>
          </table:table-cell>
          <table:table-cell table:style-name="ce147"/>
          <table:table-cell table:style-name="ce158" table:formula="of:=[$фінплан.C177]" office:value-type="float" office:value="254.6">
            <text:p>254,6</text:p>
          </table:table-cell>
          <table:table-cell table:style-name="ce158" table:formula="of:=[$фінплан.D177]" office:value-type="float" office:value="310.5">
            <text:p>310,5</text:p>
          </table:table-cell>
          <table:table-cell table:style-name="ce270" table:formula="of:=[.D170]-[.C170]" office:value-type="float" office:value="55.9">
            <text:p>55,9</text:p>
          </table:table-cell>
          <table:table-cell table:style-name="ce270" table:formula="of:=[.D170]/[.C170]*100" office:value-type="float" office:value="121.956009426551">
            <text:p>122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44">
          <table:table-cell table:style-name="ce234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47" office:value-type="string">
            <text:p>040/2</text:p>
          </table:table-cell>
          <table:table-cell table:style-name="ce268" table:formula="of:=[$фінплан.C187]" office:value-type="float" office:value="122.6">
            <text:p>122,6</text:p>
          </table:table-cell>
          <table:table-cell table:style-name="ce158" table:formula="of:=[$фінплан.D189]" office:value-type="float" office:value="123">
            <text:p>123,0</text:p>
          </table:table-cell>
          <table:table-cell table:style-name="ce270" table:formula="of:=[.D171]-[.C171]" office:value-type="float" office:value="0.400000000000006">
            <text:p>0,4</text:p>
          </table:table-cell>
          <table:table-cell table:style-name="ce270" table:formula="of:=[.D171]/[.C171]*100" office:value-type="float" office:value="100.326264274062">
            <text:p>100,3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1">
          <table:table-cell table:style-name="ce60" office:value-type="string">
            <text:p>податок за землю</text:p>
          </table:table-cell>
          <table:table-cell table:style-name="ce154"/>
          <table:table-cell table:style-name="ce268" table:formula="of:=[$фінплан.C187]" office:value-type="float" office:value="122.6">
            <text:p>122,6</text:p>
          </table:table-cell>
          <table:table-cell table:style-name="ce285" table:formula="of:=[$фінплан.D189]" office:value-type="float" office:value="123">
            <text:p>123,0</text:p>
          </table:table-cell>
          <table:table-cell table:style-name="ce270" table:formula="of:=[.D172]-[.C172]" office:value-type="float" office:value="0.400000000000006">
            <text:p>0,4</text:p>
          </table:table-cell>
          <table:table-cell table:style-name="ce270" office:value-type="float" office:value="0">
            <text:p>0,0</text:p>
          </table:table-cell>
          <table:table-cell table:style-name="ce298" table:number-columns-repeated="3"/>
          <table:table-cell table:number-columns-repeated="1015"/>
        </table:table-row>
        <table:table-row table:style-name="ro71">
          <table:table-cell table:style-name="ce125" table:number-columns-repeated="9"/>
          <table:table-cell table:style-name="ce266" table:number-columns-repeated="1015"/>
        </table:table-row>
        <table:table-row table:style-name="ro21">
          <table:table-cell table:style-name="ce241" table:number-columns-repeated="9"/>
          <table:table-cell table:style-name="ce266" table:number-columns-repeated="1015"/>
        </table:table-row>
        <table:table-row table:style-name="ro21">
          <table:table-cell table:style-name="ce242"/>
          <table:table-cell table:style-name="ce154" table:number-columns-repeated="8"/>
          <table:table-cell table:style-name="ce266" table:number-columns-repeated="1015"/>
        </table:table-row>
        <table:table-row table:style-name="ro21">
          <table:table-cell table:style-name="ce183"/>
          <table:table-cell table:style-name="ce154" table:number-columns-repeated="8"/>
          <table:table-cell table:style-name="ce266" table:number-columns-repeated="1015"/>
        </table:table-row>
        <table:table-row table:style-name="ro27">
          <table:table-cell table:style-name="ce243"/>
          <table:table-cell table:style-name="ce266" table:number-columns-repeated="1023"/>
        </table:table-row>
        <table:table-row table:style-name="ro3">
          <table:table-cell table:style-name="ce244" table:number-columns-repeated="2"/>
          <table:table-cell table:style-name="ce278"/>
          <table:table-cell table:style-name="ce244" table:number-columns-repeated="6"/>
          <table:table-cell table:number-columns-repeated="1015"/>
        </table:table-row>
        <table:table-row table:style-name="ro3">
          <table:table-cell table:style-name="ce244" table:number-columns-repeated="2"/>
          <table:table-cell table:style-name="ce279"/>
          <table:table-cell table:style-name="ce286" table:number-columns-repeated="6"/>
          <table:table-cell table:number-columns-repeated="1015"/>
        </table:table-row>
        <table:table-row table:style-name="ro3" table:number-rows-repeated="66">
          <table:table-cell table:number-columns-repeated="1024"/>
        </table:table-row>
        <table:table-row table:style-name="ro5" table:number-rows-repeated="1048330">
          <table:table-cell table:number-columns-repeated="1024"/>
        </table:table-row>
        <table:table-row table:style-name="ro72">
          <table:table-cell table:number-columns-repeated="1024"/>
        </table:table-row>
      </table:table>
      <table:table table:name="Таблиця 3.1" table:style-name="ta4" table:print-ranges="'Таблиця 3.1'.A1:'Таблиця 3.1'.R55">
        <office:forms form:automatic-focus="false" form:apply-design-mode="false"/>
        <table:table-column table:style-name="co21" table:default-cell-style-name="ce130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4" table:default-cell-style-name="ce130"/>
        <table:table-column table:style-name="co25" table:default-cell-style-name="ce130"/>
        <table:table-column table:style-name="co26" table:number-columns-repeated="2" table:default-cell-style-name="ce130"/>
        <table:table-column table:style-name="co3" table:default-cell-style-name="ce130"/>
        <table:table-column table:style-name="co27" table:default-cell-style-name="ce130"/>
        <table:table-column table:style-name="co24" table:default-cell-style-name="ce130"/>
        <table:table-column table:style-name="co28" table:default-cell-style-name="ce130"/>
        <table:table-column table:style-name="co29" table:default-cell-style-name="ce130"/>
        <table:table-column table:style-name="co30" table:default-cell-style-name="ce130"/>
        <table:table-column table:style-name="co24" table:default-cell-style-name="ce130"/>
        <table:table-column table:style-name="co31" table:default-cell-style-name="ce130"/>
        <table:table-column table:style-name="co32" table:default-cell-style-name="ce130"/>
        <table:table-column table:style-name="co25" table:default-cell-style-name="ce130"/>
        <table:table-column table:style-name="co7" table:number-columns-repeated="239" table:default-cell-style-name="ce130"/>
        <table:table-column table:style-name="co7" table:number-columns-repeated="767" table:default-cell-style-name="Default"/>
        <table:table-row table:style-name="ro1">
          <table:table-cell table:style-name="ce21"/>
          <table:table-cell table:style-name="ce85" table:number-columns-repeated="10"/>
          <table:table-cell table:style-name="ce202" table:number-columns-spanned="3" table:number-rows-spanned="1"/>
          <table:covered-table-cell table:number-columns-repeated="2" table:style-name="ce202"/>
          <table:table-cell table:style-name="ce21"/>
          <table:table-cell table:style-name="ce202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202"/>
          <table:table-cell table:style-name="ce21"/>
          <table:table-cell table:number-columns-repeated="1005"/>
        </table:table-row>
        <table:table-row table:style-name="ro32">
          <table:table-cell table:style-name="ce21"/>
          <table:table-cell table:style-name="ce85" table:number-columns-repeated="10"/>
          <table:table-cell table:style-name="ce193" table:number-columns-repeated="3"/>
          <table:table-cell table:style-name="ce21"/>
          <table:table-cell table:style-name="ce202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202"/>
          <table:table-cell table:style-name="ce21"/>
          <table:table-cell table:number-columns-repeated="1005"/>
        </table:table-row>
        <table:table-row table:style-name="ro32">
          <table:table-cell table:style-name="ce21"/>
          <table:table-cell table:style-name="ce85" table:number-columns-repeated="10"/>
          <table:table-cell table:style-name="ce193" table:number-columns-repeated="3"/>
          <table:table-cell table:style-name="ce21"/>
          <table:table-cell table:style-name="ce193" table:number-columns-repeated="3"/>
          <table:table-cell table:style-name="ce21"/>
          <table:table-cell table:number-columns-repeated="1005"/>
        </table:table-row>
        <table:table-row table:style-name="ro54">
          <table:table-cell table:style-name="ce98" office:value-type="string">
            <text:p><text:s text:c="9"/>7. Витрати на утримання транспорту <text:span text:style-name="T3"> (у складі адміністративних витрат)</text:span></text:p>
          </table:table-cell>
          <table:table-cell table:style-name="ce125" table:number-columns-repeated="5"/>
          <table:table-cell table:style-name="ce208"/>
          <table:table-cell table:style-name="ce85" table:number-columns-repeated="4"/>
          <table:table-cell table:style-name="ce154" table:number-columns-repeated="2"/>
          <table:table-cell table:style-name="ce21" table:number-columns-repeated="4"/>
          <table:table-cell table:style-name="ce105"/>
          <table:table-cell table:style-name="ce21"/>
          <table:table-cell table:number-columns-repeated="1005"/>
        </table:table-row>
        <table:table-row table:style-name="ro54">
          <table:table-cell table:style-name="ce98"/>
          <table:table-cell table:style-name="ce125" table:number-columns-repeated="5"/>
          <table:table-cell table:style-name="ce208"/>
          <table:table-cell table:style-name="ce85" table:number-columns-repeated="4"/>
          <table:table-cell table:style-name="ce154" table:number-columns-repeated="2"/>
          <table:table-cell table:style-name="ce21" table:number-columns-repeated="4"/>
          <table:table-cell table:style-name="ce105"/>
          <table:table-cell table:style-name="ce21"/>
          <table:table-cell table:number-columns-repeated="1005"/>
        </table:table-row>
        <table:table-row table:style-name="ro5">
          <table:table-cell table:style-name="ce147" office:value-type="string" table:number-columns-spanned="1" table:number-rows-spanned="2">
            <text:p>№ з/п</text:p>
          </table:table-cell>
          <table:table-cell table:style-name="ce147" office:value-type="string" table:number-columns-spanned="3" table:number-rows-spanned="2">
            <text:p>Марка</text:p>
          </table:table-cell>
          <table:covered-table-cell table:number-columns-repeated="2" table:style-name="ce147"/>
          <table:table-cell table:style-name="ce99" office:value-type="string" table:number-columns-spanned="1" table:number-rows-spanned="2">
            <text:p>Рік придбання</text:p>
          </table:table-cell>
          <table:table-cell table:style-name="ce99" office:value-type="string" table:number-columns-spanned="6" table:number-rows-spanned="2">
            <text:p>Ціль використання</text:p>
          </table:table-cell>
          <table:covered-table-cell table:number-columns-repeated="5" table:style-name="ce99"/>
          <table:table-cell table:style-name="ce99" office:value-type="string" table:number-columns-spanned="2" table:number-rows-spanned="2">
            <text:p>Витрати, <text:s text:c="21"/>усього</text:p>
          </table:table-cell>
          <table:covered-table-cell table:style-name="ce99"/>
          <table:table-cell table:style-name="ce100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100"/>
          <table:table-cell table:style-name="ce21"/>
          <table:table-cell table:number-columns-repeated="1005"/>
        </table:table-row>
        <table:table-row table:style-name="ro55">
          <table:covered-table-cell table:number-columns-repeated="4" table:style-name="ce147"/>
          <table:covered-table-cell table:number-columns-repeated="9" table:style-name="ce99"/>
          <table:table-cell table:style-name="ce99" office:value-type="string">
            <text:p>матеріальні витрати</text:p>
          </table:table-cell>
          <table:table-cell table:style-name="ce99" office:value-type="string">
            <text:p>оплата праці</text:p>
          </table:table-cell>
          <table:table-cell table:style-name="ce99" office:value-type="string">
            <text:p>відрахування на соціальні заходи</text:p>
          </table:table-cell>
          <table:table-cell table:style-name="ce99" office:value-type="string">
            <text:p>амортизація</text:p>
          </table:table-cell>
          <table:table-cell table:style-name="ce99" office:value-type="string">
            <text:p>інші витрати</text:p>
          </table:table-cell>
          <table:table-cell table:style-name="ce21"/>
          <table:table-cell table:number-columns-repeated="1005"/>
        </table:table-row>
        <table:table-row table:style-name="ro20">
          <table:table-cell table:style-name="ce112" office:value-type="float" office:value="1">
            <text:p>1</text:p>
          </table:table-cell>
          <table:table-cell table:style-name="ce147" office:value-type="float" office:value="2" table:number-columns-spanned="3" table:number-rows-spanned="1">
            <text:p>2</text:p>
          </table:table-cell>
          <table:covered-table-cell table:number-columns-repeated="2" table:style-name="ce147"/>
          <table:table-cell table:style-name="ce99" office:value-type="float" office:value="3">
            <text:p>3</text:p>
          </table:table-cell>
          <table:table-cell table:style-name="ce99" office:value-type="float" office:value="4" table:number-columns-spanned="6" table:number-rows-spanned="1">
            <text:p>4</text:p>
          </table:table-cell>
          <table:covered-table-cell table:number-columns-repeated="5" table:style-name="ce99"/>
          <table:table-cell table:style-name="ce99" office:value-type="float" office:value="5" table:number-columns-spanned="2" table:number-rows-spanned="1">
            <text:p>5</text:p>
          </table:table-cell>
          <table:covered-table-cell table:style-name="ce99"/>
          <table:table-cell table:style-name="ce99" office:value-type="float" office:value="6">
            <text:p>6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9">
            <text:p>9</text:p>
          </table:table-cell>
          <table:table-cell table:style-name="ce99" office:value-type="float" office:value="10">
            <text:p>10</text:p>
          </table:table-cell>
          <table:table-cell table:style-name="ce21"/>
          <table:table-cell table:style-name="ce230" table:number-columns-repeated="1005"/>
        </table:table-row>
        <table:table-row table:style-name="ro21">
          <table:table-cell table:style-name="ce112"/>
          <table:table-cell table:style-name="ce147" table:number-columns-spanned="3" table:number-rows-spanned="1"/>
          <table:covered-table-cell table:number-columns-repeated="2" table:style-name="ce147"/>
          <table:table-cell table:style-name="ce99"/>
          <table:table-cell table:style-name="ce100" table:number-columns-spanned="6" table:number-rows-spanned="1"/>
          <table:covered-table-cell table:number-columns-repeated="5" table:style-name="ce100"/>
          <table:table-cell table:style-name="ce220" table:formula="of:=SUM([.N9:.R9])" office:value-type="float" office:value="0" table:number-columns-spanned="2" table:number-rows-spanned="1">
            <text:p>0,0</text:p>
          </table:table-cell>
          <table:covered-table-cell table:style-name="ce220"/>
          <table:table-cell table:style-name="ce220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2"/>
          <table:table-cell table:style-name="ce147" table:number-columns-spanned="3" table:number-rows-spanned="1"/>
          <table:covered-table-cell table:number-columns-repeated="2" table:style-name="ce147"/>
          <table:table-cell table:style-name="ce99"/>
          <table:table-cell table:style-name="ce100" table:number-columns-spanned="6" table:number-rows-spanned="1"/>
          <table:covered-table-cell table:number-columns-repeated="5" table:style-name="ce100"/>
          <table:table-cell table:style-name="ce220" table:formula="of:=SUM([.N10:.R10])" office:value-type="float" office:value="0" table:number-columns-spanned="2" table:number-rows-spanned="1">
            <text:p>0,0</text:p>
          </table:table-cell>
          <table:covered-table-cell table:style-name="ce220"/>
          <table:table-cell table:style-name="ce220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2"/>
          <table:table-cell table:style-name="ce147" table:number-columns-spanned="3" table:number-rows-spanned="1"/>
          <table:covered-table-cell table:number-columns-repeated="2" table:style-name="ce147"/>
          <table:table-cell table:style-name="ce99"/>
          <table:table-cell table:style-name="ce100" table:number-columns-spanned="6" table:number-rows-spanned="1"/>
          <table:covered-table-cell table:number-columns-repeated="5" table:style-name="ce100"/>
          <table:table-cell table:style-name="ce220" table:formula="of:=SUM([.N11:.R11])" office:value-type="float" office:value="0" table:number-columns-spanned="2" table:number-rows-spanned="1">
            <text:p>0,0</text:p>
          </table:table-cell>
          <table:covered-table-cell table:style-name="ce220"/>
          <table:table-cell table:style-name="ce220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2"/>
          <table:table-cell table:style-name="ce147" table:number-columns-spanned="3" table:number-rows-spanned="1"/>
          <table:covered-table-cell table:number-columns-repeated="2" table:style-name="ce147"/>
          <table:table-cell table:style-name="ce99"/>
          <table:table-cell table:style-name="ce100" table:number-columns-spanned="6" table:number-rows-spanned="1"/>
          <table:covered-table-cell table:number-columns-repeated="5" table:style-name="ce100"/>
          <table:table-cell table:style-name="ce220" table:number-columns-spanned="2" table:number-rows-spanned="1"/>
          <table:covered-table-cell table:style-name="ce220"/>
          <table:table-cell table:style-name="ce220" table:number-columns-repeated="5"/>
          <table:table-cell table:style-name="ce21"/>
          <table:table-cell table:number-columns-repeated="1005"/>
        </table:table-row>
        <table:table-row table:style-name="ro2">
          <table:table-cell table:style-name="ce201" office:value-type="string" table:number-columns-spanned="4" table:number-rows-spanned="1">
            <text:p>Усього</text:p>
          </table:table-cell>
          <table:covered-table-cell table:number-columns-repeated="3" table:style-name="ce201"/>
          <table:table-cell table:style-name="ce97"/>
          <table:table-cell table:style-name="ce100" table:number-columns-spanned="6" table:number-rows-spanned="1"/>
          <table:covered-table-cell table:number-columns-repeated="5" table:style-name="ce100"/>
          <table:table-cell table:style-name="ce221" table:formula="of:=SUM([.N13:.R13])" office:value-type="float" office:value="0" table:number-columns-spanned="2" table:number-rows-spanned="1">
            <text:p>0,0</text:p>
          </table:table-cell>
          <table:covered-table-cell table:style-name="ce221"/>
          <table:table-cell table:style-name="ce223" table:formula="of:=SUM([.N9:.N11])" office:value-type="float" office:value="0">
            <text:p>0,0</text:p>
          </table:table-cell>
          <table:table-cell table:style-name="ce223" table:formula="of:=SUM([.O9:.O11])" office:value-type="float" office:value="0">
            <text:p>0,0</text:p>
          </table:table-cell>
          <table:table-cell table:style-name="ce223" table:formula="of:=SUM([.P9:.P11])" office:value-type="float" office:value="0">
            <text:p>0,0</text:p>
          </table:table-cell>
          <table:table-cell table:style-name="ce223" table:formula="of:=SUM([.Q9:.Q11])" office:value-type="float" office:value="0">
            <text:p>0,0</text:p>
          </table:table-cell>
          <table:table-cell table:style-name="ce223" table:formula="of:=SUM([.R9:.R11])" office:value-type="float" office:value="0">
            <text:p>0,0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202" table:number-columns-repeated="4"/>
          <table:table-cell table:style-name="ce154"/>
          <table:table-cell table:style-name="ce85" table:number-columns-repeated="6"/>
          <table:table-cell table:style-name="ce222" table:number-columns-repeated="2"/>
          <table:table-cell table:style-name="ce224"/>
          <table:table-cell table:style-name="ce225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154" table:number-columns-repeated="7"/>
          <table:table-cell table:style-name="ce85" table:number-columns-repeated="7"/>
          <table:table-cell table:style-name="ce21" table:number-columns-repeated="5"/>
          <table:table-cell table:number-columns-repeated="1005"/>
        </table:table-row>
        <table:table-row table:style-name="ro5">
          <table:table-cell table:style-name="ce98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25" table:number-columns-repeated="5"/>
          <table:table-cell table:style-name="ce208"/>
          <table:table-cell table:style-name="ce85" table:number-columns-repeated="7"/>
          <table:table-cell table:style-name="ce21" table:number-columns-repeated="5"/>
          <table:table-cell table:number-columns-repeated="1005"/>
        </table:table-row>
        <table:table-row table:style-name="ro1" table:number-rows-repeated="5">
          <table:table-cell table:style-name="ce203" table:number-columns-repeated="7"/>
          <table:table-cell table:style-name="ce219" table:number-columns-repeated="7"/>
          <table:table-cell table:style-name="ce203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">
          <table:table-cell table:style-name="ce98" office:value-type="string">
            <text:p><text:s text:c="10"/>9. Джерела капітальних інвестицій </text:p>
          </table:table-cell>
          <table:table-cell table:style-name="ce125" table:number-columns-repeated="12"/>
          <table:table-cell table:style-name="ce20" table:number-columns-repeated="4"/>
          <table:table-cell table:style-name="ce105"/>
          <table:table-cell table:style-name="ce20"/>
          <table:table-cell table:style-name="ce199" table:number-columns-repeated="1005"/>
        </table:table-row>
        <table:table-row table:style-name="ro2">
          <table:table-cell table:style-name="ce98"/>
          <table:table-cell table:style-name="ce125" table:number-columns-repeated="12"/>
          <table:table-cell table:style-name="ce20" table:number-columns-repeated="4"/>
          <table:table-cell table:style-name="ce105"/>
          <table:table-cell table:style-name="ce20"/>
          <table:table-cell table:style-name="ce199" table:number-columns-repeated="1005"/>
        </table:table-row>
        <table:table-row table:style-name="ro56">
          <table:table-cell table:style-name="ce147" office:value-type="string" table:number-columns-spanned="1" table:number-rows-spanned="2">
            <text:p>№ з/п</text:p>
          </table:table-cell>
          <table:table-cell table:style-name="ce95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95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Амортизація 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Інші джерела <text:span text:style-name="T4">(бюджетні кошти) </text:span>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Усього</text:p>
          </table:table-cell>
          <table:covered-table-cell table:number-columns-repeated="3" table:style-name="ce95"/>
          <table:table-cell table:style-name="ce20"/>
          <table:table-cell table:style-name="ce199" table:number-columns-repeated="1005"/>
        </table:table-row>
        <table:table-row table:style-name="ro6">
          <table:covered-table-cell table:style-name="ce147"/>
          <table:covered-table-cell table:style-name="ce95"/>
          <table:table-cell table:style-name="ce102" office:value-type="string">
            <text:p>план </text:p>
          </table:table-cell>
          <table:table-cell table:style-name="ce102" office:value-type="string">
            <text:p>факт</text:p>
          </table:table-cell>
          <table:table-cell table:style-name="ce95" office:value-type="string">
            <text:p>відхилення (+,-)</text:p>
          </table:table-cell>
          <table:table-cell table:style-name="ce95" office:value-type="string">
            <text:p>виконання (%)</text:p>
          </table:table-cell>
          <table:table-cell table:style-name="ce102" office:value-type="string">
            <text:p>план </text:p>
          </table:table-cell>
          <table:table-cell table:style-name="ce102" office:value-type="string">
            <text:p>факт</text:p>
          </table:table-cell>
          <table:table-cell table:style-name="ce95" office:value-type="string">
            <text:p>відхилення (+,-)</text:p>
          </table:table-cell>
          <table:table-cell table:style-name="ce95" office:value-type="string">
            <text:p>виконання (%)</text:p>
          </table:table-cell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134" office:value-type="string">
            <text:p>відхилення (+,-)</text:p>
          </table:table-cell>
          <table:table-cell table:style-name="ce134" office:value-type="string">
            <text:p>виконання (%)</text:p>
          </table:table-cell>
          <table:table-cell table:style-name="ce102" office:value-type="string">
            <text:p>план </text:p>
          </table:table-cell>
          <table:table-cell table:style-name="ce102" office:value-type="string">
            <text:p>факт</text:p>
          </table:table-cell>
          <table:table-cell table:style-name="ce95" office:value-type="string">
            <text:p>відхилення (+,-)</text:p>
          </table:table-cell>
          <table:table-cell table:style-name="ce95" office:value-type="string">
            <text:p>виконання (%)</text:p>
          </table:table-cell>
          <table:table-cell table:style-name="ce20"/>
          <table:table-cell table:style-name="ce199" table:number-columns-repeated="1005"/>
        </table:table-row>
        <table:table-row table:style-name="ro3">
          <table:table-cell table:style-name="ce204" office:value-type="float" office:value="1">
            <text:p>1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4">
            <text:p>4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6">
            <text:p>6</text:p>
          </table:table-cell>
          <table:table-cell table:style-name="ce204" office:value-type="float" office:value="7">
            <text:p>7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9">
            <text:p>9</text:p>
          </table:table-cell>
          <table:table-cell table:style-name="ce204" office:value-type="float" office:value="10">
            <text:p>10</text:p>
          </table:table-cell>
          <table:table-cell table:style-name="ce204" office:value-type="float" office:value="11">
            <text:p>11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13">
            <text:p>13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15">
            <text:p>15</text:p>
          </table:table-cell>
          <table:table-cell table:style-name="ce204" office:value-type="float" office:value="16">
            <text:p>16</text:p>
          </table:table-cell>
          <table:table-cell table:style-name="ce204" office:value-type="float" office:value="17">
            <text:p>17</text:p>
          </table:table-cell>
          <table:table-cell table:style-name="ce204" office:value-type="float" office:value="18">
            <text:p>18</text:p>
          </table:table-cell>
          <table:table-cell table:style-name="ce20"/>
          <table:table-cell table:style-name="ce231" table:number-columns-repeated="1005"/>
        </table:table-row>
        <table:table-row table:style-name="ro3" table:visibility="collapse">
          <table:table-cell table:style-name="ce204"/>
          <table:table-cell table:style-name="ce209" office:value-type="string">
            <text:p>Будівництво</text:p>
          </table:table-cell>
          <table:table-cell table:number-columns-repeated="7" table:style-name="ce204" office:value-type="float" office:value="0">
            <text:p>0</text:p>
          </table:table-cell>
          <table:table-cell table:style-name="ce204"/>
          <table:table-cell table:number-columns-repeated="2" table:style-name="ce204" office:value-type="float" office:value="0">
            <text:p>0</text:p>
          </table:table-cell>
          <table:table-cell table:style-name="ce204" table:number-columns-repeated="2"/>
          <table:table-cell table:style-name="ce168" table:formula="of:=[.C28]+[.G28]+[.K28]" office:value-type="float" office:value="0">
            <text:p>0,0</text:p>
          </table:table-cell>
          <table:table-cell table:style-name="ce168" table:formula="of:=[.D28]+[.H28]+[.L28]" office:value-type="float" office:value="0">
            <text:p>0,0</text:p>
          </table:table-cell>
          <table:table-cell table:style-name="ce168" table:formula="of:=[.P28]-[.O28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ce20"/>
          <table:table-cell table:style-name="ce199" table:number-columns-repeated="1005"/>
        </table:table-row>
        <table:table-row table:style-name="ro1">
          <table:table-cell table:style-name="ce104"/>
          <table:table-cell table:style-name="ce210" office:value-type="string">
            <text:p>Водопостачання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D29]-[.C29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340.3">
            <text:p>340,3</text:p>
          </table:table-cell>
          <table:table-cell table:style-name="ce158" office:value-type="float" office:value="247">
            <text:p>247,0</text:p>
          </table:table-cell>
          <table:table-cell table:style-name="ce158" table:formula="of:=[.H29]-[.G29]" office:value-type="float" office:value="-93.3">
            <text:p>-93,3</text:p>
          </table:table-cell>
          <table:table-cell table:style-name="ce158" table:formula="of:=[.H29]/[.G29]*100" office:value-type="float" office:value="72.5830149867764">
            <text:p>72,6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L29]-[.K29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26" table:formula="of:=[.C29]+[.G29]+[.K29]" office:value-type="float" office:value="340.3">
            <text:p>340,3</text:p>
          </table:table-cell>
          <table:table-cell table:style-name="ce226" table:formula="of:=[.D29]+[.H29]+[.L29]" office:value-type="float" office:value="247">
            <text:p>247,0</text:p>
          </table:table-cell>
          <table:table-cell table:style-name="ce226" table:formula="of:=[.P29]-[.O29]" office:value-type="float" office:value="-93.3">
            <text:p>-93,3</text:p>
          </table:table-cell>
          <table:table-cell table:style-name="ce227" table:formula="of:=[.P29]/[.O29]*100" office:value-type="float" office:value="72.5830149867764">
            <text:p>72,58</text:p>
          </table:table-cell>
          <table:table-cell table:style-name="ce20"/>
          <table:table-cell table:style-name="ce199" table:number-columns-repeated="1005"/>
        </table:table-row>
        <table:table-row table:style-name="ro1">
          <table:table-cell table:style-name="ce104"/>
          <table:table-cell table:style-name="ce210" office:value-type="string">
            <text:p>Водовідведення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D30]-[.C30]" office:value-type="float" office:value="0">
            <text:p>0,0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office:value-type="float" office:value="10.4">
            <text:p>10,4</text:p>
          </table:table-cell>
          <table:table-cell table:style-name="ce158" table:formula="of:=[.H30]-[.G30]" office:value-type="float" office:value="10.4">
            <text:p>10,4</text:p>
          </table:table-cell>
          <table:table-cell table:number-columns-repeated="3" table:style-name="ce158" office:value-type="float" office:value="0">
            <text:p>0,0</text:p>
          </table:table-cell>
          <table:table-cell table:style-name="ce158" table:formula="of:=[.L30]-[.K30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26" table:formula="of:=[.C30]+[.G30]+[.K30]" office:value-type="float" office:value="0">
            <text:p>0,0</text:p>
          </table:table-cell>
          <table:table-cell table:style-name="ce226" table:formula="of:=[.D30]+[.H30]+[.L30]" office:value-type="float" office:value="10.4">
            <text:p>10,4</text:p>
          </table:table-cell>
          <table:table-cell table:style-name="ce226" table:formula="of:=[.P30]-[.O30]" office:value-type="float" office:value="10.4">
            <text:p>10,4</text:p>
          </table:table-cell>
          <table:table-cell table:style-name="ce228" office:value-type="float" office:value="0">
            <text:p>0,0</text:p>
          </table:table-cell>
          <table:table-cell table:style-name="ce20"/>
          <table:table-cell table:style-name="ce199" table:number-columns-repeated="1005"/>
        </table:table-row>
        <table:table-row table:style-name="ro57" table:visibility="collapse">
          <table:table-cell table:style-name="ce104"/>
          <table:table-cell table:style-name="ce210" office:value-type="string">
            <text:p>Перекл.напор.колектора</text:p>
          </table:table-cell>
          <table:table-cell table:number-columns-repeated="2" table:style-name="ce158" office:value-type="float" office:value="1">
            <text:p>1,0</text:p>
          </table:table-cell>
          <table:table-cell table:style-name="ce158" table:formula="of:=[.D31]-[.C31]" office:value-type="float" office:value="0">
            <text:p>0,0</text:p>
          </table:table-cell>
          <table:table-cell table:style-name="ce158" office:value-type="float" office:value="1">
            <text:p>1,0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H31]-[.G31]" office:value-type="float" office:value="0">
            <text:p>0,0</text:p>
          </table:table-cell>
          <table:table-cell table:style-name="ce158" table:formula="of:=[.H31]/[.G31]" office:value-type="float" office:value="0">
            <text:p>#ДЕЛ/0!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5800.4">
            <text:p>5800,4</text:p>
          </table:table-cell>
          <table:table-cell table:style-name="ce158" table:formula="of:=[.L31]-[.K31]" office:value-type="float" office:value="5800.4">
            <text:p>5800,4</text:p>
          </table:table-cell>
          <table:table-cell table:style-name="ce158" office:value-type="float" office:value="1">
            <text:p>1,0</text:p>
          </table:table-cell>
          <table:table-cell table:style-name="ce226" table:formula="of:=[.C31]+[.G31]+[.K31]" office:value-type="float" office:value="1">
            <text:p>1,0</text:p>
          </table:table-cell>
          <table:table-cell table:style-name="ce226" table:formula="of:=[.D31]+[.H31]+[.L31]" office:value-type="float" office:value="5801.4">
            <text:p>5801,4</text:p>
          </table:table-cell>
          <table:table-cell table:style-name="ce226" table:formula="of:=[.P31]-[.O31]" office:value-type="float" office:value="5800.4">
            <text:p>5800,4</text:p>
          </table:table-cell>
          <table:table-cell table:style-name="ce229" table:formula="of:=[.P31]/[.O31]*100" office:value-type="float" office:value="580140">
            <text:p>580140</text:p>
          </table:table-cell>
          <table:table-cell table:style-name="ce20"/>
          <table:table-cell table:style-name="ce199" table:number-columns-repeated="1005"/>
        </table:table-row>
        <table:table-row table:style-name="ro57" table:visibility="collapse">
          <table:table-cell table:style-name="ce104"/>
          <table:table-cell table:style-name="ce210" office:value-type="string">
            <text:p>Придб.ОЗ та ін.необ.актив.</text:p>
          </table:table-cell>
          <table:table-cell table:number-columns-repeated="2" table:style-name="ce158" office:value-type="float" office:value="2">
            <text:p>2,0</text:p>
          </table:table-cell>
          <table:table-cell table:style-name="ce158" table:formula="of:=[.D32]-[.C32]" office:value-type="float" office:value="0">
            <text:p>0,0</text:p>
          </table:table-cell>
          <table:table-cell table:style-name="ce158" office:value-type="float" office:value="2">
            <text:p>2,0</text:p>
          </table:table-cell>
          <table:table-cell table:style-name="ce158" office:value-type="float" office:value="1735.6">
            <text:p>1735,6</text:p>
          </table:table-cell>
          <table:table-cell table:style-name="ce158" office:value-type="float" office:value="664.7">
            <text:p>664,7</text:p>
          </table:table-cell>
          <table:table-cell table:style-name="ce158" table:formula="of:=[.H32]-[.G32]" office:value-type="float" office:value="-1070.9">
            <text:p>-1070,9</text:p>
          </table:table-cell>
          <table:table-cell table:style-name="ce158" table:formula="of:=[.H32]/[.G32]" office:value-type="float" office:value="0.382979949297073">
            <text:p>0,4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160.8">
            <text:p>160,8</text:p>
          </table:table-cell>
          <table:table-cell table:style-name="ce158" table:formula="of:=[.L32]-[.K32]" office:value-type="float" office:value="160.8">
            <text:p>160,8</text:p>
          </table:table-cell>
          <table:table-cell table:style-name="ce158" office:value-type="float" office:value="2">
            <text:p>2,0</text:p>
          </table:table-cell>
          <table:table-cell table:style-name="ce226" table:formula="of:=[.C32]+[.G32]+[.K32]" office:value-type="float" office:value="1737.6">
            <text:p>1737,6</text:p>
          </table:table-cell>
          <table:table-cell table:style-name="ce226" table:formula="of:=[.D32]+[.H32]+[.L32]" office:value-type="float" office:value="827.5">
            <text:p>827,5</text:p>
          </table:table-cell>
          <table:table-cell table:style-name="ce226" table:formula="of:=[.P32]-[.O32]" office:value-type="float" office:value="-910.1">
            <text:p>-910,1</text:p>
          </table:table-cell>
          <table:table-cell table:style-name="ce229" table:formula="of:=[.P32]/[.O32]*100" office:value-type="float" office:value="47.6231583793739">
            <text:p>47,6231583794</text:p>
          </table:table-cell>
          <table:table-cell table:style-name="ce20"/>
          <table:table-cell table:style-name="ce199" table:number-columns-repeated="1005"/>
        </table:table-row>
        <table:table-row table:style-name="ro57" table:visibility="collapse">
          <table:table-cell table:style-name="ce104"/>
          <table:table-cell table:style-name="ce210" office:value-type="string">
            <text:p>Рекон.канал.очис.споруд</text:p>
          </table:table-cell>
          <table:table-cell table:number-columns-repeated="2" table:style-name="ce158" office:value-type="float" office:value="3">
            <text:p>3,0</text:p>
          </table:table-cell>
          <table:table-cell table:style-name="ce158" table:formula="of:=[.D33]-[.C33]" office:value-type="float" office:value="0">
            <text:p>0,0</text:p>
          </table:table-cell>
          <table:table-cell table:style-name="ce158" office:value-type="float" office:value="3">
            <text:p>3,0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11.5">
            <text:p>11,5</text:p>
          </table:table-cell>
          <table:table-cell table:style-name="ce158" table:formula="of:=[.H33]-[.G33]" office:value-type="float" office:value="11.5">
            <text:p>11,5</text:p>
          </table:table-cell>
          <table:table-cell table:style-name="ce158" table:formula="of:=[.H33]/[.G33]" office:value-type="float" office:value="0">
            <text:p>#ДЕЛ/0!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L33]-[.K33]" office:value-type="float" office:value="0">
            <text:p>0,0</text:p>
          </table:table-cell>
          <table:table-cell table:style-name="ce158" office:value-type="float" office:value="3">
            <text:p>3,0</text:p>
          </table:table-cell>
          <table:table-cell table:style-name="ce226" table:formula="of:=[.C33]+[.G33]+[.K33]" office:value-type="float" office:value="3">
            <text:p>3,0</text:p>
          </table:table-cell>
          <table:table-cell table:style-name="ce226" table:formula="of:=[.D33]+[.H33]+[.L33]" office:value-type="float" office:value="14.5">
            <text:p>14,5</text:p>
          </table:table-cell>
          <table:table-cell table:style-name="ce226" table:formula="of:=[.P33]-[.O33]" office:value-type="float" office:value="11.5">
            <text:p>11,5</text:p>
          </table:table-cell>
          <table:table-cell table:style-name="ce229" table:formula="of:=[.P33]/[.O33]*100" office:value-type="float" office:value="483.333333333333">
            <text:p>483,3333333333</text:p>
          </table:table-cell>
          <table:table-cell table:style-name="ce20"/>
          <table:table-cell table:style-name="ce199" table:number-columns-repeated="1005"/>
        </table:table-row>
        <table:table-row table:style-name="ro57" table:visibility="collapse">
          <table:table-cell table:style-name="ce104"/>
          <table:table-cell table:style-name="ce210" office:value-type="string">
            <text:p>Улашт.вузлів обліку</text:p>
          </table:table-cell>
          <table:table-cell table:number-columns-repeated="2" table:style-name="ce158" office:value-type="float" office:value="4">
            <text:p>4,0</text:p>
          </table:table-cell>
          <table:table-cell table:style-name="ce158" table:formula="of:=[.D34]-[.C34]" office:value-type="float" office:value="0">
            <text:p>0,0</text:p>
          </table:table-cell>
          <table:table-cell table:style-name="ce158" office:value-type="float" office:value="4">
            <text:p>4,0</text:p>
          </table:table-cell>
          <table:table-cell table:style-name="ce158" office:value-type="float" office:value="263.5">
            <text:p>263,5</text:p>
          </table:table-cell>
          <table:table-cell table:style-name="ce158" office:value-type="float" office:value="126.9">
            <text:p>126,9</text:p>
          </table:table-cell>
          <table:table-cell table:style-name="ce158" table:formula="of:=[.H34]-[.G34]" office:value-type="float" office:value="-136.6">
            <text:p>-136,6</text:p>
          </table:table-cell>
          <table:table-cell table:style-name="ce158" table:formula="of:=[.H34]/[.G34]" office:value-type="float" office:value="0.481593927893738">
            <text:p>0,5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L34]-[.K34]" office:value-type="float" office:value="0">
            <text:p>0,0</text:p>
          </table:table-cell>
          <table:table-cell table:style-name="ce158" office:value-type="float" office:value="4">
            <text:p>4,0</text:p>
          </table:table-cell>
          <table:table-cell table:style-name="ce226" table:formula="of:=[.C34]+[.G34]+[.K34]" office:value-type="float" office:value="267.5">
            <text:p>267,5</text:p>
          </table:table-cell>
          <table:table-cell table:style-name="ce226" table:formula="of:=[.D34]+[.H34]+[.L34]" office:value-type="float" office:value="130.9">
            <text:p>130,9</text:p>
          </table:table-cell>
          <table:table-cell table:style-name="ce226" table:formula="of:=[.P34]-[.O34]" office:value-type="float" office:value="-136.6">
            <text:p>-136,6</text:p>
          </table:table-cell>
          <table:table-cell table:style-name="ce229" table:formula="of:=[.P34]/[.O34]*100" office:value-type="float" office:value="48.9345794392523">
            <text:p>48,9345794393</text:p>
          </table:table-cell>
          <table:table-cell table:style-name="ce20"/>
          <table:table-cell table:style-name="ce199" table:number-columns-repeated="1005"/>
        </table:table-row>
        <table:table-row table:style-name="ro1" table:visibility="collapse">
          <table:table-cell table:style-name="ce104"/>
          <table:table-cell table:style-name="ce211" office:value-type="string">
            <text:p>Рекон.мереж</text:p>
          </table:table-cell>
          <table:table-cell table:number-columns-repeated="2" table:style-name="ce158" office:value-type="float" office:value="5">
            <text:p>5,0</text:p>
          </table:table-cell>
          <table:table-cell table:style-name="ce158" table:formula="of:=[.D35]-[.C35]" office:value-type="float" office:value="0">
            <text:p>0,0</text:p>
          </table:table-cell>
          <table:table-cell table:style-name="ce158" office:value-type="float" office:value="5">
            <text:p>5,0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81.5">
            <text:p>81,5</text:p>
          </table:table-cell>
          <table:table-cell table:style-name="ce158" table:formula="of:=[.H35]-[.G35]" office:value-type="float" office:value="81.5">
            <text:p>81,5</text:p>
          </table:table-cell>
          <table:table-cell table:style-name="ce158" table:formula="of:=[.H35]/[.G35]" office:value-type="float" office:value="0">
            <text:p>#ДЕЛ/0!</text:p>
          </table:table-cell>
          <table:table-cell table:style-name="ce158" office:value-type="float" office:value="0">
            <text:p>0,0</text:p>
          </table:table-cell>
          <table:table-cell table:style-name="ce158" office:value-type="float" office:value="500">
            <text:p>500,0</text:p>
          </table:table-cell>
          <table:table-cell table:style-name="ce158" table:formula="of:=[.L35]-[.K35]" office:value-type="float" office:value="500">
            <text:p>500,0</text:p>
          </table:table-cell>
          <table:table-cell table:style-name="ce158" office:value-type="float" office:value="5">
            <text:p>5,0</text:p>
          </table:table-cell>
          <table:table-cell table:style-name="ce226" table:formula="of:=[.C35]+[.G35]+[.K35]" office:value-type="float" office:value="5">
            <text:p>5,0</text:p>
          </table:table-cell>
          <table:table-cell table:style-name="ce226" table:formula="of:=[.D35]+[.H35]+[.L35]" office:value-type="float" office:value="586.5">
            <text:p>586,5</text:p>
          </table:table-cell>
          <table:table-cell table:style-name="ce226" table:formula="of:=[.P35]-[.O35]" office:value-type="float" office:value="581.5">
            <text:p>581,5</text:p>
          </table:table-cell>
          <table:table-cell table:style-name="ce229" table:formula="of:=[.P35]/[.O35]*100" office:value-type="float" office:value="11730">
            <text:p>11730</text:p>
          </table:table-cell>
          <table:table-cell table:style-name="ce20"/>
          <table:table-cell table:style-name="ce199" table:number-columns-repeated="1005"/>
        </table:table-row>
        <table:table-row table:style-name="ro32" table:visibility="collapse">
          <table:table-cell table:style-name="ce205"/>
          <table:table-cell table:style-name="ce211" office:value-type="string">
            <text:p>Інші</text:p>
          </table:table-cell>
          <table:table-cell table:number-columns-repeated="2" table:style-name="ce158" office:value-type="float" office:value="6">
            <text:p>6,0</text:p>
          </table:table-cell>
          <table:table-cell table:style-name="ce158" table:formula="of:=[.D36]-[.C36]" office:value-type="float" office:value="0">
            <text:p>0,0</text:p>
          </table:table-cell>
          <table:table-cell table:style-name="ce158" office:value-type="float" office:value="6">
            <text:p>6,0</text:p>
          </table:table-cell>
          <table:table-cell table:style-name="ce218" office:value-type="float" office:value="0">
            <text:p>0</text:p>
          </table:table-cell>
          <table:table-cell table:style-name="ce218" office:value-type="float" office:value="30.4">
            <text:p>30,4</text:p>
          </table:table-cell>
          <table:table-cell table:style-name="ce158" table:formula="of:=[.H36]-[.G36]" office:value-type="float" office:value="30.4">
            <text:p>30,4</text:p>
          </table:table-cell>
          <table:table-cell table:style-name="ce158" table:formula="of:=[.H36]/[.G36]" office:value-type="float" office:value="0">
            <text:p>#ДЕЛ/0!</text:p>
          </table:table-cell>
          <table:table-cell table:style-name="ce218" office:value-type="float" office:value="0">
            <text:p>0</text:p>
          </table:table-cell>
          <table:table-cell table:style-name="ce218" table:formula="of:=495.3+877.7+1797.7" office:value-type="float" office:value="3170.7">
            <text:p>3170,7</text:p>
          </table:table-cell>
          <table:table-cell table:style-name="ce158" table:formula="of:=[.L36]-[.K36]" office:value-type="float" office:value="3170.7">
            <text:p>3170,7</text:p>
          </table:table-cell>
          <table:table-cell table:style-name="ce158" office:value-type="float" office:value="6">
            <text:p>6,0</text:p>
          </table:table-cell>
          <table:table-cell table:style-name="ce226" table:formula="of:=[.C36]+[.G36]+[.K36]" office:value-type="float" office:value="6">
            <text:p>6,0</text:p>
          </table:table-cell>
          <table:table-cell table:style-name="ce226" table:formula="of:=[.D36]+[.H36]+[.L36]" office:value-type="float" office:value="3207.1">
            <text:p>3207,1</text:p>
          </table:table-cell>
          <table:table-cell table:style-name="ce226" table:formula="of:=[.P36]-[.O36]" office:value-type="float" office:value="3201.1">
            <text:p>3201,1</text:p>
          </table:table-cell>
          <table:table-cell table:style-name="ce229" table:formula="of:=[.P36]/[.O36]*100" office:value-type="float" office:value="53451.6666666667">
            <text:p>53451,6666666667</text:p>
          </table:table-cell>
          <table:table-cell table:style-name="ce20"/>
          <table:table-cell table:style-name="ce199" table:number-columns-repeated="1005"/>
        </table:table-row>
        <table:table-row table:style-name="ro32">
          <table:table-cell table:style-name="ce205"/>
          <table:table-cell table:style-name="ce211" office:value-type="string">
            <text:p>Придбання осн.зас.</text:p>
          </table:table-cell>
          <table:table-cell table:number-columns-repeated="2" table:style-name="ce158" office:value-type="float" office:value="0">
            <text:p>0,0</text:p>
          </table:table-cell>
          <table:table-cell table:style-name="ce158" table:formula="of:=[.D37]-[.C37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18" office:value-type="float" office:value="0">
            <text:p>0</text:p>
          </table:table-cell>
          <table:table-cell table:style-name="ce218" office:value-type="float" office:value="32.7">
            <text:p>32,7</text:p>
          </table:table-cell>
          <table:table-cell table:style-name="ce158" table:formula="of:=[.H37]-[.G37]" office:value-type="float" office:value="32.7">
            <text:p>32,7</text:p>
          </table:table-cell>
          <table:table-cell table:style-name="ce158" office:value-type="float" office:value="0">
            <text:p>0,0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158" table:formula="of:=[.L37]-[.K37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26" table:formula="of:=[.C37]+[.G37]+[.K37]" office:value-type="float" office:value="0">
            <text:p>0,0</text:p>
          </table:table-cell>
          <table:table-cell table:style-name="ce226" table:formula="of:=[.D37]+[.H37]+[.L37]" office:value-type="float" office:value="32.7">
            <text:p>32,7</text:p>
          </table:table-cell>
          <table:table-cell table:style-name="ce226" table:formula="of:=[.P37]-[.O37]" office:value-type="float" office:value="32.7">
            <text:p>32,7</text:p>
          </table:table-cell>
          <table:table-cell table:style-name="ce229" office:value-type="float" office:value="0">
            <text:p>0</text:p>
          </table:table-cell>
          <table:table-cell table:style-name="ce20"/>
          <table:table-cell table:style-name="ce199" table:number-columns-repeated="1005"/>
        </table:table-row>
        <table:table-row table:style-name="ro32">
          <table:table-cell table:style-name="ce109" table:number-columns-spanned="2" table:number-rows-spanned="1"/>
          <table:covered-table-cell table:style-name="ce109"/>
          <table:table-cell table:style-name="ce158" table:formula="of:=SUM([.C28:.C33])" office:value-type="float" office:value="6">
            <text:p>6,0</text:p>
          </table:table-cell>
          <table:table-cell table:style-name="ce158" table:formula="of:=SUM([.D28:.D33])" office:value-type="float" office:value="6">
            <text:p>6,0</text:p>
          </table:table-cell>
          <table:table-cell table:style-name="ce158" table:formula="of:=[.D38]-[.C38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158" table:formula="of:=SUM([.G29:.G30])+[.G37]" office:value-type="float" office:value="340.3">
            <text:p>340,3</text:p>
          </table:table-cell>
          <table:table-cell table:style-name="ce158" table:formula="of:=SUM([.H29:.H30])+[.H37]" office:value-type="float" office:value="290.1">
            <text:p>290,1</text:p>
          </table:table-cell>
          <table:table-cell table:style-name="ce158" table:formula="of:=[.H38]-[.G38]" office:value-type="float" office:value="-50.2000000000001">
            <text:p>-50,2</text:p>
          </table:table-cell>
          <table:table-cell table:style-name="ce158" table:formula="of:=[.H38]/[.G38]*100" office:value-type="float" office:value="85.2483103144284">
            <text:p>85,2</text:p>
          </table:table-cell>
          <table:table-cell table:style-name="ce158" office:value-type="float" office:value="0">
            <text:p>0,0</text:p>
          </table:table-cell>
          <table:table-cell table:style-name="ce158" table:formula="of:=SUM([.L29:.L30])" office:value-type="float" office:value="0">
            <text:p>0,0</text:p>
          </table:table-cell>
          <table:table-cell table:style-name="ce158" table:formula="of:=[.L38]-[.K38]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226" table:formula="of:=SUM([.O29:.O30])" office:value-type="float" office:value="340.3">
            <text:p>340,3</text:p>
          </table:table-cell>
          <table:table-cell table:style-name="ce226" table:formula="of:=SUM([.P29:.P30])+[.P37]" office:value-type="float" office:value="290.1">
            <text:p>290,1</text:p>
          </table:table-cell>
          <table:table-cell table:style-name="ce226" table:formula="of:=[.P38]-[.O38]" office:value-type="float" office:value="-50.2000000000001">
            <text:p>-50,2</text:p>
          </table:table-cell>
          <table:table-cell table:style-name="ce228" table:formula="of:=[.P38]/[.O38]*100" office:value-type="float" office:value="85.2483103144284">
            <text:p>85,2</text:p>
          </table:table-cell>
          <table:table-cell table:style-name="ce57" table:number-columns-repeated="1006"/>
        </table:table-row>
        <table:table-row table:style-name="ro32">
          <table:table-cell table:style-name="ce206" office:value-type="string" table:number-columns-spanned="2" table:number-rows-spanned="1">
            <text:p>Відсоток</text:p>
          </table:table-cell>
          <table:covered-table-cell table:style-name="ce206"/>
          <table:table-cell table:number-columns-repeated="4" table:style-name="ce215" office:value-type="float" office:value="0">
            <text:p>0,0</text:p>
          </table:table-cell>
          <table:table-cell table:style-name="ce215" table:formula="of:=[.G38]/[.O38]*100" office:value-type="float" office:value="100">
            <text:p>100,0</text:p>
          </table:table-cell>
          <table:table-cell table:style-name="ce215" table:formula="of:=[.H38]/[.P38]*100" office:value-type="float" office:value="100">
            <text:p>100,0</text:p>
          </table:table-cell>
          <table:table-cell table:style-name="ce215" office:value-type="float" office:value="0">
            <text:p>0,0</text:p>
          </table:table-cell>
          <table:table-cell table:style-name="ce158" table:formula="of:=[.H39]/[.G39]*100" office:value-type="float" office:value="100">
            <text:p>100,0</text:p>
          </table:table-cell>
          <table:table-cell table:style-name="ce215" table:formula="of:=[.K38]/[.O38]*100" office:value-type="float" office:value="0">
            <text:p>0,0</text:p>
          </table:table-cell>
          <table:table-cell table:style-name="ce215" table:formula="of:=[.L38]/[.P38]*100" office:value-type="float" office:value="0">
            <text:p>0,0</text:p>
          </table:table-cell>
          <table:table-cell table:number-columns-repeated="2" table:style-name="ce215" office:value-type="float" office:value="0">
            <text:p>0,0</text:p>
          </table:table-cell>
          <table:table-cell table:style-name="ce226" table:formula="of:=[.C39]+[.G39]+[.K39]" office:value-type="float" office:value="100">
            <text:p>100,0</text:p>
          </table:table-cell>
          <table:table-cell table:style-name="ce226" table:formula="of:=[.D39]+[.H39]+[.L39]" office:value-type="float" office:value="100">
            <text:p>100,0</text:p>
          </table:table-cell>
          <table:table-cell table:style-name="ce226" office:value-type="float" office:value="0">
            <text:p>0,0</text:p>
          </table:table-cell>
          <table:table-cell table:style-name="ce229" table:formula="of:=[.P39]/[.O39]*100" office:value-type="float" office:value="100">
            <text:p>100</text:p>
          </table:table-cell>
          <table:table-cell table:style-name="ce20"/>
          <table:table-cell table:style-name="ce199" table:number-columns-repeated="1005"/>
        </table:table-row>
        <table:table-row table:style-name="ro32">
          <table:table-cell table:style-name="ce207" table:number-columns-repeated="2"/>
          <table:table-cell table:style-name="ce216" table:number-columns-repeated="12"/>
          <table:table-cell table:style-name="ce20" table:number-columns-repeated="5"/>
          <table:table-cell table:style-name="ce199"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2">
          <table:table-cell table:style-name="ce208"/>
          <table:table-cell table:style-name="ce208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08"/>
          <table:table-cell table:style-name="ce208" table:number-columns-repeated="6"/>
          <table:table-cell table:style-name="ce20" table:number-columns-repeated="6"/>
          <table:table-cell table:style-name="ce199" table:number-columns-repeated="1005"/>
        </table:table-row>
        <table:table-row table:style-name="ro1">
          <table:table-cell table:style-name="ce20"/>
          <table:table-cell table:style-name="ce208" table:number-columns-repeated="13"/>
          <table:table-cell table:style-name="ce20" table:number-columns-repeated="5"/>
          <table:table-cell table:style-name="ce199" table:number-columns-repeated="1005"/>
        </table:table-row>
        <table:table-row table:style-name="ro58">
          <table:table-cell table:style-name="ce92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92"/>
          <table:table-cell table:style-name="ce21"/>
          <table:table-cell table:number-columns-repeated="1005"/>
        </table:table-row>
        <table:table-row table:style-name="ro1" table:number-rows-repeated="2">
          <table:table-cell table:style-name="ce21"/>
          <table:table-cell table:style-name="ce212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ce213" office:value-type="string" table:number-columns-spanned="3" table:number-rows-spanned="1">
            <text:p>Директор </text:p>
          </table:table-cell>
          <table:covered-table-cell table:number-columns-repeated="2" table:style-name="ce212"/>
          <table:table-cell table:style-name="ce212"/>
          <table:table-cell table:style-name="ce217"/>
          <table:table-cell table:style-name="ce212" table:number-columns-repeated="2"/>
          <table:table-cell table:style-name="ce212" office:value-type="string">
            <text:p>Бондаренко</text:p>
          </table:table-cell>
          <table:table-cell table:style-name="ce212" office:value-type="string">
            <text:p><text:s/>В.Г.</text:p>
          </table:table-cell>
          <table:table-cell table:style-name="ce212" table:number-columns-repeated="4"/>
          <table:table-cell table:style-name="ce21" table:number-columns-repeated="5"/>
          <table:table-cell table:number-columns-repeated="1005"/>
        </table:table-row>
        <table:table-row table:style-name="ro1" table:number-rows-repeated="3">
          <table:table-cell table:style-name="ce21"/>
          <table:table-cell table:style-name="ce212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20">
          <table:table-cell table:style-name="ce21"/>
          <table:table-cell table:style-name="Default" table:number-columns-repeated="35"/>
          <table:table-cell table:style-name="ce54" table:number-columns-repeated="988"/>
        </table:table-row>
        <table:table-row table:style-name="ro9">
          <table:table-cell table:style-name="ce47"/>
          <table:table-cell table:style-name="Default" table:number-columns-repeated="35"/>
          <table:table-cell table:style-name="ce53" table:number-columns-repeated="988"/>
        </table:table-row>
        <table:table-row table:style-name="ro27">
          <table:table-cell table:style-name="ce21"/>
          <table:table-cell table:style-name="Default" table:number-columns-repeated="35"/>
          <table:table-cell table:style-name="ce54" table:number-columns-repeated="988"/>
        </table:table-row>
        <table:table-row table:style-name="ro1" table:number-rows-repeated="2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214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фінплан" table:style-name="ta7" table:print-ranges="фінплан.A1:фінплан.F196">
        <office:forms form:automatic-focus="false" form:apply-design-mode="false"/>
        <table:table-column table:style-name="co44" table:default-cell-style-name="ce60"/>
        <table:table-column table:style-name="co45" table:default-cell-style-name="ce345"/>
        <table:table-column table:style-name="co46" table:default-cell-style-name="ce60"/>
        <table:table-column table:style-name="co47" table:default-cell-style-name="ce60"/>
        <table:table-column table:style-name="co48" table:default-cell-style-name="ce60"/>
        <table:table-column table:style-name="co3" table:default-cell-style-name="ce60"/>
        <table:table-column table:style-name="co49" table:default-cell-style-name="ce60"/>
        <table:table-column table:style-name="co26" table:default-cell-style-name="ce60"/>
        <table:table-column table:style-name="co29" table:default-cell-style-name="ce60"/>
        <table:table-column table:style-name="co7" table:number-columns-repeated="6" table:default-cell-style-name="ce60"/>
        <table:table-column table:style-name="co9" table:default-cell-style-name="ce60"/>
        <table:table-column table:style-name="co7" table:number-columns-repeated="3" table:default-cell-style-name="ce60"/>
        <table:table-column table:style-name="co50" table:default-cell-style-name="ce60"/>
        <table:table-column table:style-name="co7" table:default-cell-style-name="ce60"/>
        <table:table-column table:style-name="co51" table:default-cell-style-name="ce60"/>
        <table:table-column table:style-name="co52" table:default-cell-style-name="ce60"/>
        <table:table-column table:style-name="co7" table:number-columns-repeated="234" table:default-cell-style-name="ce60"/>
        <table:table-column table:style-name="co7" table:number-columns-repeated="767" table:default-cell-style-name="Default"/>
        <table:table-row table:style-name="ro1">
          <table:table-cell table:style-name="ce154"/>
          <table:table-cell table:style-name="ce202" table:number-columns-repeated="2"/>
          <table:table-cell table:style-name="ce202" office:value-type="string" table:number-columns-spanned="3" table:number-rows-spanned="1">
            <text:p>Додаток 2</text:p>
          </table:table-cell>
          <table:covered-table-cell table:number-columns-repeated="2" table:style-name="ce202"/>
          <table:table-cell table:number-columns-repeated="1018"/>
        </table:table-row>
        <table:table-row table:style-name="ro1">
          <table:table-cell table:style-name="ce154"/>
          <table:table-cell table:style-name="ce330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202"/>
          <table:table-cell table:number-columns-repeated="1018"/>
        </table:table-row>
        <table:table-row table:style-name="ro73">
          <table:table-cell table:style-name="ce154"/>
          <table:table-cell table:style-name="ce331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331"/>
          <table:table-cell table:number-columns-repeated="1018"/>
        </table:table-row>
        <table:table-row table:style-name="ro20">
          <table:table-cell table:style-name="ce203"/>
          <table:table-cell table:style-name="ce332" table:number-columns-repeated="5"/>
          <table:table-cell table:number-columns-repeated="1018"/>
        </table:table-row>
        <table:table-row table:style-name="ro54">
          <table:table-cell table:style-name="ce309" office:value-type="string" table:number-columns-spanned="5" table:number-rows-spanned="1">
            <text:p><text:s text:c="92"/><text:span text:style-name="T9">2017 РОКУ</text:span></text:p>
            <text:p><text:span text:style-name="T9"/></text:p>
            <text:p><text:span text:style-name="T9"/></text:p>
          </table:table-cell>
          <table:covered-table-cell table:number-columns-repeated="4" table:style-name="ce333"/>
          <table:table-cell table:style-name="ce444" office:value-type="string">
            <text:p>Коди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05"/>
          <table:table-cell table:number-columns-repeated="1018"/>
        </table:table-row>
        <table:table-row table:style-name="ro18">
          <table:table-cell table:style-name="ce310" office:value-type="string">
            <text:p>Підприємство <text:s/></text:p>
          </table:table-cell>
          <table:table-cell table:style-name="ce334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334"/>
          <table:table-cell table:style-name="ce184" office:value-type="string">
            <text:p>за ЄДРПОУ </text:p>
          </table:table-cell>
          <table:table-cell table:style-name="ce100" office:value-type="float" office:value="32927653">
            <text:p>32927653</text:p>
          </table:table-cell>
          <table:table-cell table:number-columns-repeated="1018"/>
        </table:table-row>
        <table:table-row table:style-name="ro21">
          <table:table-cell table:style-name="ce311" office:value-type="string">
            <text:p>Організаційно-правова форма </text:p>
          </table:table-cell>
          <table:table-cell table:style-name="ce335" table:number-columns-spanned="3" table:number-rows-spanned="1"/>
          <table:covered-table-cell table:number-columns-repeated="2" table:style-name="ce335"/>
          <table:table-cell table:style-name="ce434" office:value-type="string">
            <text:p>за КОПФГ</text:p>
          </table:table-cell>
          <table:table-cell table:style-name="ce100"/>
          <table:table-cell table:number-columns-repeated="1018"/>
        </table:table-row>
        <table:table-row table:style-name="ro21">
          <table:table-cell table:style-name="ce311" office:value-type="string">
            <text:p>Територія</text:p>
          </table:table-cell>
          <table:table-cell table:style-name="ce336" office:value-type="string">
            <text:p>Одеська </text:p>
          </table:table-cell>
          <table:table-cell table:style-name="ce336" table:number-columns-repeated="2"/>
          <table:table-cell table:style-name="ce435" office:value-type="string">
            <text:p>за КОАТУУ</text:p>
          </table:table-cell>
          <table:table-cell table:style-name="ce100" office:value-type="float" office:value="5110800000">
            <text:p>5110800000</text:p>
          </table:table-cell>
          <table:table-cell table:number-columns-repeated="1018"/>
        </table:table-row>
        <table:table-row table:style-name="ro18">
          <table:table-cell table:style-name="ce310" office:value-type="string">
            <text:p>Орган державного управління <text:s/><text:span text:style-name="T10"><text:s/></text:span></text:p>
          </table:table-cell>
          <table:table-cell table:style-name="ce337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334"/>
          <table:table-cell table:style-name="ce435" office:value-type="string">
            <text:p>за СПОДУ</text:p>
          </table:table-cell>
          <table:table-cell table:style-name="ce100"/>
          <table:table-cell table:number-columns-repeated="1018"/>
        </table:table-row>
        <table:table-row table:style-name="ro21">
          <table:table-cell table:style-name="ce310" office:value-type="string">
            <text:p>Галузь <text:s text:c="4"/></text:p>
          </table:table-cell>
          <table:table-cell table:style-name="ce335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335"/>
          <table:table-cell table:style-name="ce435" office:value-type="string">
            <text:p>за ЗКГНГ</text:p>
          </table:table-cell>
          <table:table-cell table:style-name="ce100" office:value-type="float" office:value="150">
            <text:p>150</text:p>
          </table:table-cell>
          <table:table-cell table:number-columns-repeated="1018"/>
        </table:table-row>
        <table:table-row table:style-name="ro21">
          <table:table-cell table:style-name="ce312" office:value-type="string">
            <text:p>Вид економічної діяльності <text:s text:c="3"/></text:p>
          </table:table-cell>
          <table:table-cell table:style-name="ce335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335"/>
          <table:table-cell table:style-name="ce435" office:value-type="string">
            <text:p>за <text:s/>КВЕД <text:s/></text:p>
          </table:table-cell>
          <table:table-cell table:style-name="ce100" office:value-type="string">
            <text:p>36.00 37.00</text:p>
          </table:table-cell>
          <table:table-cell table:number-columns-repeated="1018"/>
        </table:table-row>
        <table:table-row table:style-name="ro21">
          <table:table-cell table:style-name="ce312" office:value-type="string">
            <text:p>Одиниця виміру: тис. гривень</text:p>
          </table:table-cell>
          <table:table-cell table:style-name="ce338" table:number-columns-spanned="5" table:number-rows-spanned="1"/>
          <table:covered-table-cell table:number-columns-repeated="4" table:style-name="ce338"/>
          <table:table-cell table:number-columns-repeated="1018"/>
        </table:table-row>
        <table:table-row table:style-name="ro21">
          <table:table-cell table:style-name="ce312" office:value-type="string">
            <text:p>Форма власності</text:p>
          </table:table-cell>
          <table:table-cell table:style-name="ce338" office:value-type="string" table:number-columns-spanned="5" table:number-rows-spanned="1">
            <text:p>комунальна</text:p>
          </table:table-cell>
          <table:covered-table-cell table:number-columns-repeated="4" table:style-name="ce338"/>
          <table:table-cell table:number-columns-repeated="1018"/>
        </table:table-row>
        <table:table-row table:style-name="ro21">
          <table:table-cell table:style-name="ce312" office:value-type="string">
            <text:p>Чисельність працівників</text:p>
          </table:table-cell>
          <table:table-cell table:style-name="ce339" office:value-type="float" office:value="188" table:number-columns-spanned="5" table:number-rows-spanned="1">
            <text:p>188</text:p>
          </table:table-cell>
          <table:covered-table-cell table:number-columns-repeated="4" table:style-name="ce338"/>
          <table:table-cell table:number-columns-repeated="1018"/>
        </table:table-row>
        <table:table-row table:style-name="ro74">
          <table:table-cell table:style-name="ce313" office:value-type="string">
            <text:p>Місцезнаходження <text:s/></text:p>
          </table:table-cell>
          <table:table-cell table:style-name="ce97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97"/>
          <table:table-cell table:number-columns-repeated="1018"/>
        </table:table-row>
        <table:table-row table:style-name="ro50">
          <table:table-cell table:style-name="ce312" office:value-type="string">
            <text:p>Телефон </text:p>
          </table:table-cell>
          <table:table-cell table:style-name="ce97" office:value-type="string" table:number-columns-spanned="5" table:number-rows-spanned="1">
            <text:p>6 — 31 - 16</text:p>
          </table:table-cell>
          <table:covered-table-cell table:number-columns-repeated="4" table:style-name="ce97"/>
          <table:table-cell table:number-columns-repeated="1018"/>
        </table:table-row>
        <table:table-row table:style-name="ro74">
          <table:table-cell table:style-name="ce313" office:value-type="string">
            <text:p>Прізвище та ініціали керівника <text:s/></text:p>
          </table:table-cell>
          <table:table-cell table:style-name="ce97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97"/>
          <table:table-cell table:number-columns-repeated="1018"/>
        </table:table-row>
        <table:table-row table:style-name="ro50">
          <table:table-cell table:style-name="ce184"/>
          <table:table-cell table:style-name="ce154" table:number-columns-repeated="5"/>
          <table:table-cell table:number-columns-repeated="1018"/>
        </table:table-row>
        <table:table-row table:style-name="ro1">
          <table:table-cell table:style-name="ce180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180"/>
          <table:table-cell table:style-name="ce183"/>
          <table:table-cell table:number-columns-repeated="1017"/>
        </table:table-row>
        <table:table-row table:style-name="ro44">
          <table:table-cell table:style-name="ce180" office:value-type="string" table:number-columns-spanned="6" table:number-rows-spanned="1">
            <text:p><text:s text:c="2"/><text:span text:style-name="T5"><text:s text:c="27"/></text:span><text:span text:style-name="T5">ЗА <text:s/>1 КВАРТАЛ 2018 РОКУ <text:s text:c="28"/></text:span><text:span text:style-name="T5"><text:s text:c="3"/></text:span></text:p>
          </table:table-cell>
          <table:covered-table-cell table:number-columns-repeated="5" table:style-name="ce180"/>
          <table:table-cell table:number-columns-repeated="1018"/>
        </table:table-row>
        <table:table-row table:style-name="ro5">
          <table:table-cell table:style-name="ce85" office:value-type="string" table:number-columns-spanned="6" table:number-rows-spanned="1">
            <text:p>(квартал, рік)</text:p>
          </table:table-cell>
          <table:covered-table-cell table:number-columns-repeated="5" table:style-name="ce85"/>
          <table:table-cell table:number-columns-repeated="1018"/>
        </table:table-row>
        <table:table-row table:style-name="ro75">
          <table:table-cell table:style-name="ce85" table:number-columns-repeated="6"/>
          <table:table-cell table:number-columns-repeated="1018"/>
        </table:table-row>
        <table:table-row table:style-name="ro18">
          <table:table-cell table:style-name="ce180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180"/>
          <table:table-cell table:number-columns-repeated="1018"/>
        </table:table-row>
        <table:table-row table:style-name="ro18">
          <table:table-cell table:style-name="ce2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2"/>
          <table:table-cell table:number-columns-repeated="1018"/>
        </table:table-row>
        <table:table-row table:style-name="ro50">
          <table:table-cell table:style-name="ce102" office:value-type="string" table:number-columns-spanned="1" table:number-rows-spanned="2">
            <text:p>Показники</text:p>
          </table:table-cell>
          <table:table-cell table:style-name="ce95" office:value-type="string" table:number-columns-spanned="1" table:number-rows-spanned="2">
            <text:p>Код рядка </text:p>
          </table:table-cell>
          <table:table-cell table:style-name="ce134" office:value-type="string" table:number-columns-spanned="1" table:number-rows-spanned="2">
            <text:p><text:s text:c="4"/>План <text:s text:c="2"/>1 кв. <text:s/>2018 рік</text:p>
          </table:table-cell>
          <table:table-cell table:style-name="ce95" office:value-type="string" table:number-columns-spanned="1" table:number-rows-spanned="2">
            <text:p><text:s/>Факт 1 кв. <text:s text:c="6"/>2018 рік</text:p>
          </table:table-cell>
          <table:table-cell table:style-name="ce134" office:value-type="string" table:number-columns-spanned="1" table:number-rows-spanned="2">
            <text:p>Відхилення <text:s text:c="18"/>(+,-)</text:p>
          </table:table-cell>
          <table:table-cell table:style-name="ce134" office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76">
          <table:covered-table-cell table:style-name="ce102"/>
          <table:covered-table-cell table:style-name="ce95"/>
          <table:covered-table-cell table:style-name="ce134"/>
          <table:covered-table-cell table:style-name="ce95"/>
          <table:covered-table-cell table:number-columns-repeated="2" table:style-name="ce134"/>
          <table:table-cell table:number-columns-repeated="1018"/>
        </table:table-row>
        <table:table-row table:style-name="ro5">
          <table:table-cell table:style-name="ce102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number-columns-repeated="1018"/>
        </table:table-row>
        <table:table-row table:style-name="ro50">
          <table:table-cell table:style-name="ce314" office:value-type="string">
            <text:p>Доходи</text:p>
          </table:table-cell>
          <table:table-cell table:style-name="ce340" table:number-columns-spanned="5" table:number-rows-spanned="1"/>
          <table:covered-table-cell table:number-columns-repeated="4" table:style-name="ce340"/>
          <table:table-cell table:style-name="ce52" table:number-columns-repeated="13"/>
          <table:table-cell table:style-name="ce52" office:value-type="float" office:value="15963.6">
            <text:p>15963,6</text:p>
          </table:table-cell>
          <table:table-cell table:style-name="ce52" office:value-type="float" office:value="17996.7">
            <text:p>17996,7</text:p>
          </table:table-cell>
          <table:table-cell table:style-name="ce52" office:value-type="float" office:value="222.3">
            <text:p>222,3</text:p>
          </table:table-cell>
          <table:table-cell table:style-name="ce52" office:value-type="float" office:value="189">
            <text:p>189</text:p>
          </table:table-cell>
          <table:table-cell table:style-name="ce52" table:number-columns-repeated="1001"/>
        </table:table-row>
        <table:table-row table:style-name="ro53">
          <table:table-cell table:style-name="ce194" office:value-type="string">
            <text:p>Дохід (виручка) від реалізації продукції (товарів, робіт, послуг)</text:p>
          </table:table-cell>
          <table:table-cell table:style-name="ce102" office:value-type="string">
            <text:p>001</text:p>
          </table:table-cell>
          <table:table-cell table:style-name="ce346" office:value-type="float" office:value="18214.1">
            <text:p>18214,1</text:p>
          </table:table-cell>
          <table:table-cell table:style-name="ce397" office:value-type="float" office:value="17589.455">
            <text:p>17589,5</text:p>
          </table:table-cell>
          <table:table-cell table:style-name="ce384" table:formula="of:=[.D30]-[.C30]" office:value-type="float" office:value="-624.644999999997">
            <text:p>-624,6</text:p>
          </table:table-cell>
          <table:table-cell table:style-name="ce384" table:formula="of:=[.D30]/[.C30]*100" office:value-type="float" office:value="96.5705415035604">
            <text:p>96,6</text:p>
          </table:table-cell>
          <table:table-cell table:style-name="ce52"/>
          <table:table-cell table:style-name="ce52" office:value-type="float" office:value="15963.6">
            <text:p>15963,6</text:p>
          </table:table-cell>
          <table:table-cell table:style-name="ce52" office:value-type="float" office:value="17996.7">
            <text:p>17996,7</text:p>
          </table:table-cell>
          <table:table-cell table:style-name="ce52" table:formula="of:=[.I30]-[.H30]" office:value-type="float" office:value="2033.1">
            <text:p>2033,1</text:p>
          </table:table-cell>
          <table:table-cell table:style-name="ce447" table:formula="of:=[.I30]/[.H30]%" office:value-type="float" office:value="112.735849056604">
            <text:p>112,7</text:p>
          </table:table-cell>
          <table:table-cell table:style-name="ce52" office:value-type="float" office:value="15704.7">
            <text:p>15704,7</text:p>
          </table:table-cell>
          <table:table-cell table:style-name="ce52" office:value-type="float" office:value="17469.4">
            <text:p>17469,4</text:p>
          </table:table-cell>
          <table:table-cell table:style-name="ce52" table:formula="of:=[.M30]-[.L30]" office:value-type="float" office:value="1764.7">
            <text:p>1764,7</text:p>
          </table:table-cell>
          <table:table-cell table:style-name="ce447" table:formula="of:=[.M30]/[.L30]%" office:value-type="float" office:value="111.236763516654">
            <text:p>111,2</text:p>
          </table:table-cell>
          <table:table-cell table:style-name="ce52" table:number-columns-repeated="2"/>
          <table:table-cell table:style-name="ce52" office:value-type="string">
            <text:p>план </text:p>
          </table:table-cell>
          <table:table-cell table:style-name="ce52" office:value-type="string">
            <text:p>факт</text:p>
          </table:table-cell>
          <table:table-cell table:style-name="ce52" office:value-type="string">
            <text:p>на один реал план</text:p>
          </table:table-cell>
          <table:table-cell table:style-name="ce52" office:value-type="string">
            <text:p>факт</text:p>
          </table:table-cell>
          <table:table-cell table:style-name="ce52" office:value-type="string">
            <text:p>на працююч</text:p>
          </table:table-cell>
          <table:table-cell table:style-name="ce52" table:number-columns-repeated="1002"/>
        </table:table-row>
        <table:table-row table:style-name="ro11">
          <table:table-cell table:style-name="ce191" office:value-type="string">
            <text:p>Податок на додану вартість</text:p>
          </table:table-cell>
          <table:table-cell table:style-name="ce102" office:value-type="string">
            <text:p>002</text:p>
          </table:table-cell>
          <table:table-cell table:style-name="ce347" office:value-type="float" office:value="3035.7">
            <text:p>3035,7</text:p>
          </table:table-cell>
          <table:table-cell table:style-name="ce398" office:value-type="float" office:value="2931.576">
            <text:p>2931,6</text:p>
          </table:table-cell>
          <table:table-cell table:style-name="ce384" table:formula="of:=[.D31]-[.C31]" office:value-type="float" office:value="-104.124">
            <text:p>-104,1</text:p>
          </table:table-cell>
          <table:table-cell table:style-name="ce384" table:formula="of:=[.D31]/[.C31]*100" office:value-type="float" office:value="96.5700168000791">
            <text:p>96,6</text:p>
          </table:table-cell>
          <table:table-cell table:style-name="Default"/>
          <table:table-cell table:style-name="Default" office:value-type="float" office:value="15473.6">
            <text:p>15473,6</text:p>
          </table:table-cell>
          <table:table-cell table:style-name="Default" office:value-type="float" office:value="17569.5">
            <text:p>17569,5</text:p>
          </table:table-cell>
          <table:table-cell table:style-name="ce52" table:formula="of:=[.I31]-[.H31]" office:value-type="float" office:value="2095.9">
            <text:p>2095,9</text:p>
          </table:table-cell>
          <table:table-cell table:style-name="ce447" table:formula="of:=[.I31]/[.H31]%" office:value-type="float" office:value="113.545005687106">
            <text:p>113,5</text:p>
          </table:table-cell>
          <table:table-cell table:style-name="Default" office:value-type="float" office:value="6748.4">
            <text:p>6748,4</text:p>
          </table:table-cell>
          <table:table-cell table:style-name="Default" office:value-type="float" office:value="7804.7">
            <text:p>7804,7</text:p>
          </table:table-cell>
          <table:table-cell table:style-name="ce52" table:formula="of:=[.M31]-[.L31]" office:value-type="float" office:value="1056.3">
            <text:p>1056,3</text:p>
          </table:table-cell>
          <table:table-cell table:style-name="ce447" table:formula="of:=[.M31]/[.L31]%" office:value-type="float" office:value="115.65259913461">
            <text:p>115,7</text:p>
          </table:table-cell>
          <table:table-cell table:style-name="ce448" table:formula="of:=[.L31]/[.L37]%" office:value-type="float" office:value="42.970575687533">
            <text:p>43,0</text:p>
          </table:table-cell>
          <table:table-cell table:style-name="ce448" table:formula="of:=[.M31]/[.M37]%" office:value-type="float" office:value="44.6764056006503">
            <text:p>44,7</text:p>
          </table:table-cell>
          <table:table-cell table:style-name="Default" office:value-type="float" office:value="15704.7">
            <text:p>15704,7</text:p>
          </table:table-cell>
          <table:table-cell table:style-name="ce52" office:value-type="float" office:value="17469.4">
            <text:p>17469,4</text:p>
          </table:table-cell>
          <table:table-cell table:style-name="ce455" table:formula="of:=[.R31]/[.T29]" office:value-type="float" office:value="0.983781853717207">
            <text:p>0,98</text:p>
          </table:table-cell>
          <table:table-cell table:style-name="ce455" table:formula="of:=[.S31]/[.U29]" office:value-type="float" office:value="0.970700183922608">
            <text:p>0,97</text:p>
          </table:table-cell>
          <table:table-cell table:style-name="ce455" table:formula="of:=[.R31]/[.V29]" office:value-type="float" office:value="70.6464237516869">
            <text:p>70,65</text:p>
          </table:table-cell>
          <table:table-cell table:style-name="ce455" table:formula="of:=[.S31]/[.W29]" office:value-type="float" office:value="92.4306878306878">
            <text:p>92,43</text:p>
          </table:table-cell>
          <table:table-cell table:style-name="ce52" table:number-columns-repeated="1001"/>
        </table:table-row>
        <table:table-row table:style-name="ro11">
          <table:table-cell table:style-name="ce191" office:value-type="string">
            <text:p>Акцизний збір</text:p>
          </table:table-cell>
          <table:table-cell table:style-name="ce102" office:value-type="string">
            <text:p>003</text:p>
          </table:table-cell>
          <table:table-cell table:style-name="ce347" office:value-type="float" office:value="0">
            <text:p>0,0</text:p>
          </table:table-cell>
          <table:table-cell table:style-name="ce399" office:value-type="float" office:value="0">
            <text:p>0,0</text:p>
          </table:table-cell>
          <table:table-cell table:style-name="ce384" table:formula="of:=[.D32]-[.C32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/>
          <table:table-cell table:style-name="Default" office:value-type="float" office:value="305">
            <text:p>305</text:p>
          </table:table-cell>
          <table:table-cell table:style-name="Default" office:value-type="float" office:value="169">
            <text:p>169</text:p>
          </table:table-cell>
          <table:table-cell table:style-name="ce52" table:formula="of:=[.I32]-[.H32]" office:value-type="float" office:value="-136">
            <text:p>-136</text:p>
          </table:table-cell>
          <table:table-cell table:style-name="ce447" table:formula="of:=[.I32]/[.H32]%" office:value-type="float" office:value="55.4098360655738">
            <text:p>55,4</text:p>
          </table:table-cell>
          <table:table-cell table:style-name="Default" office:value-type="float" office:value="3720">
            <text:p>3720</text:p>
          </table:table-cell>
          <table:table-cell table:style-name="Default" office:value-type="float" office:value="4114.1">
            <text:p>4114,1</text:p>
          </table:table-cell>
          <table:table-cell table:style-name="ce52" table:formula="of:=[.M32]-[.L32]" office:value-type="float" office:value="394.1">
            <text:p>394,1</text:p>
          </table:table-cell>
          <table:table-cell table:style-name="ce447" table:formula="of:=[.M32]/[.L32]%" office:value-type="float" office:value="110.594086021505">
            <text:p>110,6</text:p>
          </table:table-cell>
          <table:table-cell table:style-name="ce448" table:formula="of:=[.L32]/[.L37]%" office:value-type="float" office:value="23.687176450362">
            <text:p>23,7</text:p>
          </table:table-cell>
          <table:table-cell table:style-name="ce448" table:formula="of:=[.M32]/[.M37]%" office:value-type="float" office:value="23.5503222778115">
            <text:p>23,6</text:p>
          </table:table-cell>
          <table:table-cell table:style-name="Default" office:value-type="float" office:value="15246.6">
            <text:p>15246,6</text:p>
          </table:table-cell>
          <table:table-cell table:style-name="ce52" office:value-type="float" office:value="17384.9">
            <text:p>17384,9</text:p>
          </table:table-cell>
          <table:table-cell table:style-name="ce455" table:formula="of:=[.R32]/[.T29]" office:value-type="float" office:value="0.955085319100955">
            <text:p>0,96</text:p>
          </table:table-cell>
          <table:table-cell table:style-name="ce455" table:formula="of:=[.S32]/[.U29]" office:value-type="float" office:value="0.966004878672201">
            <text:p>0,97</text:p>
          </table:table-cell>
          <table:table-cell table:style-name="ce455" table:formula="of:=[.R32]/[.V29]" office:value-type="float" office:value="68.5856950067476">
            <text:p>68,59</text:p>
          </table:table-cell>
          <table:table-cell table:style-name="ce455" table:formula="of:=[.S32]/[.W29]" office:value-type="float" office:value="91.9835978835979">
            <text:p>91,98</text:p>
          </table:table-cell>
          <table:table-cell table:style-name="ce52" table:number-columns-repeated="1001"/>
        </table:table-row>
        <table:table-row table:style-name="ro11">
          <table:table-cell table:style-name="ce191" office:value-type="string">
            <text:p>Інші непрямі податки <text:span text:style-name="T4">(розшифрувати)</text:span></text:p>
          </table:table-cell>
          <table:table-cell table:style-name="ce102" office:value-type="string">
            <text:p>004</text:p>
          </table:table-cell>
          <table:table-cell table:style-name="ce347" office:value-type="float" office:value="0">
            <text:p>0,0</text:p>
          </table:table-cell>
          <table:table-cell table:style-name="ce399" office:value-type="float" office:value="0">
            <text:p>0,0</text:p>
          </table:table-cell>
          <table:table-cell table:style-name="ce384" table:formula="of:=[.D33]-[.C33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/>
          <table:table-cell table:style-name="Default" office:value-type="float" office:value="162.5">
            <text:p>162,5</text:p>
          </table:table-cell>
          <table:table-cell table:style-name="Default" office:value-type="float" office:value="40.8">
            <text:p>40,8</text:p>
          </table:table-cell>
          <table:table-cell table:style-name="ce52" table:formula="of:=[.I33]-[.H33]" office:value-type="float" office:value="-121.7">
            <text:p>-121,7</text:p>
          </table:table-cell>
          <table:table-cell table:style-name="ce447" table:formula="of:=[.I33]/[.H33]%" office:value-type="float" office:value="25.1076923076923">
            <text:p>25,1</text:p>
          </table:table-cell>
          <table:table-cell table:style-name="Default" office:value-type="float" office:value="818.5">
            <text:p>818,5</text:p>
          </table:table-cell>
          <table:table-cell table:style-name="Default" office:value-type="float" office:value="846.8">
            <text:p>846,8</text:p>
          </table:table-cell>
          <table:table-cell table:style-name="ce52" table:formula="of:=[.M33]-[.L33]" office:value-type="float" office:value="28.3">
            <text:p>28,3</text:p>
          </table:table-cell>
          <table:table-cell table:style-name="ce447" table:formula="of:=[.M33]/[.L33]%" office:value-type="float" office:value="103.457544288332">
            <text:p>103,5</text:p>
          </table:table-cell>
          <table:table-cell table:style-name="ce448" table:formula="of:=[.L33]/[.L37]%" office:value-type="float" office:value="5.21181557113476">
            <text:p>5,2</text:p>
          </table:table-cell>
          <table:table-cell table:style-name="ce448" table:formula="of:=[.M33]/[.M37]%" office:value-type="float" office:value="4.84733305093478">
            <text:p>4,8</text:p>
          </table:table-cell>
          <table:table-cell table:style-name="Default" office:value-type="float" office:value="14414.7">
            <text:p>14414,7</text:p>
          </table:table-cell>
          <table:table-cell table:style-name="ce52" office:value-type="float" office:value="16464.8">
            <text:p>16464,8</text:p>
          </table:table-cell>
          <table:table-cell table:style-name="ce455" table:formula="of:=[.R33]/[.T29]" office:value-type="float" office:value="0.902973013605954">
            <text:p>0,90</text:p>
          </table:table-cell>
          <table:table-cell table:style-name="ce455" table:formula="of:=[.S33]/[.U29]" office:value-type="float" office:value="0.914878838898242">
            <text:p>0,91</text:p>
          </table:table-cell>
          <table:table-cell table:style-name="ce455" table:formula="of:=[.R33]/[.V29]" office:value-type="float" office:value="64.8434547908232">
            <text:p>64,84</text:p>
          </table:table-cell>
          <table:table-cell table:style-name="ce455" table:formula="of:=[.S33]/[.W29]" office:value-type="float" office:value="87.1153439153439">
            <text:p>87,12</text:p>
          </table:table-cell>
          <table:table-cell table:style-name="ce52" table:number-columns-repeated="1001"/>
        </table:table-row>
        <table:table-row table:style-name="ro37">
          <table:table-cell table:style-name="ce282" office:value-type="string">
            <text:p>Інші вирахування з доходу <text:span text:style-name="T4">(розшифрувати)</text:span></text:p>
          </table:table-cell>
          <table:table-cell table:style-name="ce102" office:value-type="string">
            <text:p>005</text:p>
          </table:table-cell>
          <table:table-cell table:style-name="ce347" office:value-type="float" office:value="0">
            <text:p>0,0</text:p>
          </table:table-cell>
          <table:table-cell table:style-name="ce399" office:value-type="float" office:value="0">
            <text:p>0,0</text:p>
          </table:table-cell>
          <table:table-cell table:style-name="ce384" table:formula="of:=[.D34]-[.C34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/>
          <table:table-cell table:style-name="Default" office:value-type="float" office:value="92.5">
            <text:p>92,5</text:p>
          </table:table-cell>
          <table:table-cell table:style-name="Default" office:value-type="float" office:value="127.7">
            <text:p>127,7</text:p>
          </table:table-cell>
          <table:table-cell table:style-name="ce52" table:formula="of:=[.I34]-[.H34]" office:value-type="float" office:value="35.2">
            <text:p>35,2</text:p>
          </table:table-cell>
          <table:table-cell table:style-name="ce447" table:formula="of:=[.I34]/[.H34]%" office:value-type="float" office:value="138.054054054054">
            <text:p>138,1</text:p>
          </table:table-cell>
          <table:table-cell table:style-name="Default" office:value-type="float" office:value="1711.6">
            <text:p>1711,6</text:p>
          </table:table-cell>
          <table:table-cell table:style-name="Default" office:value-type="float" office:value="1940.1">
            <text:p>1940,1</text:p>
          </table:table-cell>
          <table:table-cell table:style-name="ce52" table:formula="of:=[.M34]-[.L34]" office:value-type="float" office:value="228.5">
            <text:p>228,5</text:p>
          </table:table-cell>
          <table:table-cell table:style-name="ce447" table:formula="of:=[.M34]/[.L34]%" office:value-type="float" office:value="113.350081794812">
            <text:p>113,4</text:p>
          </table:table-cell>
          <table:table-cell table:style-name="ce448" table:formula="of:=[.L34]/[.L37]%" office:value-type="float" office:value="10.898648175387">
            <text:p>10,9</text:p>
          </table:table-cell>
          <table:table-cell table:style-name="ce448" table:formula="of:=[.M34]/[.M37]%" office:value-type="float" office:value="11.1057048324499">
            <text:p>11,1</text:p>
          </table:table-cell>
          <table:table-cell table:style-name="Default" office:value-type="float" office:value="6748.4">
            <text:p>6748,4</text:p>
          </table:table-cell>
          <table:table-cell table:style-name="ce52" office:value-type="float" office:value="7804.7">
            <text:p>7804,7</text:p>
          </table:table-cell>
          <table:table-cell table:style-name="ce455" table:formula="of:=[.R34]/[.T29]" office:value-type="float" office:value="0.422736726051768">
            <text:p>0,42</text:p>
          </table:table-cell>
          <table:table-cell table:style-name="ce455" table:formula="of:=[.S34]/[.U29]" office:value-type="float" office:value="0.433673951335523">
            <text:p>0,43</text:p>
          </table:table-cell>
          <table:table-cell table:style-name="ce455" table:formula="of:=[.R34]/[.V29]" office:value-type="float" office:value="30.3571749887539">
            <text:p>30,36</text:p>
          </table:table-cell>
          <table:table-cell table:style-name="ce455" table:formula="of:=[.S34]/[.W29]" office:value-type="float" office:value="41.294708994709">
            <text:p>41,29</text:p>
          </table:table-cell>
          <table:table-cell table:style-name="ce52" table:number-columns-repeated="1001"/>
        </table:table-row>
        <table:table-row table:style-name="ro77">
          <table:table-cell table:style-name="ce315" office:value-type="string">
            <text:p>Чистий дохід (виручка) від реалізації продукції (товарів, робіт, послуг) <text:span text:style-name="T10">(розшифрувати)</text:span></text:p>
          </table:table-cell>
          <table:table-cell table:style-name="ce341" office:value-type="string">
            <text:p>006</text:p>
          </table:table-cell>
          <table:table-cell table:style-name="ce346" table:formula="of:=[.C30]-[.C31]-[.C34]" office:value-type="float" office:value="15178.4">
            <text:p>15178,4</text:p>
          </table:table-cell>
          <table:table-cell table:style-name="ce400" table:formula="of:=[.D30]-[.D31]-[.D34]" office:value-type="float" office:value="14657.879">
            <text:p>14657,9</text:p>
          </table:table-cell>
          <table:table-cell table:style-name="ce436" table:formula="of:=[.D35]-[.C35]" office:value-type="float" office:value="-520.520999999997">
            <text:p>-520,5</text:p>
          </table:table-cell>
          <table:table-cell table:style-name="ce436" table:formula="of:=[.D35]/[.C35]*100" office:value-type="float" office:value="96.5706464449481">
            <text:p>96,6</text:p>
          </table:table-cell>
          <table:table-cell table:style-name="Default"/>
          <table:table-cell table:style-name="Default" office:value-type="float" office:value="50">
            <text:p>50</text:p>
          </table:table-cell>
          <table:table-cell table:style-name="Default" office:value-type="float" office:value="0.5">
            <text:p>0,5</text:p>
          </table:table-cell>
          <table:table-cell table:style-name="ce52" table:formula="of:=[.I35]-[.H35]" office:value-type="float" office:value="-49.5">
            <text:p>-49,5</text:p>
          </table:table-cell>
          <table:table-cell table:style-name="ce447" table:formula="of:=[.I35]/[.H35]%" office:value-type="float" office:value="1">
            <text:p>1,0</text:p>
          </table:table-cell>
          <table:table-cell table:style-name="Default" office:value-type="float" office:value="1874.3">
            <text:p>1874,3</text:p>
          </table:table-cell>
          <table:table-cell table:style-name="Default" office:value-type="float" office:value="1843.6">
            <text:p>1843,6</text:p>
          </table:table-cell>
          <table:table-cell table:style-name="ce52" table:formula="of:=[.M35]-[.L35]" office:value-type="float" office:value="-30.7">
            <text:p>-30,7</text:p>
          </table:table-cell>
          <table:table-cell table:style-name="ce447" table:formula="of:=[.M35]/[.L35]%" office:value-type="float" office:value="98.3620551672625">
            <text:p>98,4</text:p>
          </table:table-cell>
          <table:table-cell table:style-name="ce448" table:formula="of:=[.L35]/[.L37]%" office:value-type="float" office:value="11.9346437690628">
            <text:p>11,9</text:p>
          </table:table-cell>
          <table:table-cell table:style-name="ce448" table:formula="of:=[.M35]/[.M37]%" office:value-type="float" office:value="10.5533103598292">
            <text:p>10,6</text:p>
          </table:table-cell>
          <table:table-cell table:style-name="Default" office:value-type="float" office:value="1533.5">
            <text:p>1533,5</text:p>
          </table:table-cell>
          <table:table-cell table:style-name="ce449" office:value-type="float" office:value="1937.4">
            <text:p>1937,4</text:p>
          </table:table-cell>
          <table:table-cell table:style-name="ce455" table:formula="of:=[.R35]/[.T29]" office:value-type="float" office:value="0.0960622917136486">
            <text:p>0,10</text:p>
          </table:table-cell>
          <table:table-cell table:style-name="ce455" table:formula="of:=[.S35]/[.U29]" office:value-type="float" office:value="0.10765306972945">
            <text:p>0,11</text:p>
          </table:table-cell>
          <table:table-cell table:style-name="ce455" table:formula="of:=[.R35]/[.V29]" office:value-type="float" office:value="6.89833558254611">
            <text:p>6,90</text:p>
          </table:table-cell>
          <table:table-cell table:style-name="ce455" table:formula="of:=[.S35]/[.W29]" office:value-type="float" office:value="10.2507936507937">
            <text:p>10,25</text:p>
          </table:table-cell>
          <table:table-cell table:style-name="ce449" table:number-columns-repeated="1001"/>
        </table:table-row>
        <table:table-row table:style-name="ro11">
          <table:table-cell table:style-name="ce194" office:value-type="string">
            <text:p>Інші операційні доходи <text:span text:style-name="T4">(розшифрувати)</text:span></text:p>
          </table:table-cell>
          <table:table-cell table:style-name="ce102" office:value-type="string">
            <text:p>007</text:p>
          </table:table-cell>
          <table:table-cell table:style-name="ce348" table:formula="of:=[.C37]+[.C38]+[.C39]+[.C40]" office:value-type="float" office:value="305">
            <text:p>305,0</text:p>
          </table:table-cell>
          <table:table-cell table:style-name="ce401" table:formula="of:=[.D37]+[.D38]+[.D39]+[.D40]" office:value-type="float" office:value="129.5">
            <text:p>129,5</text:p>
          </table:table-cell>
          <table:table-cell table:style-name="ce384" table:formula="of:=[.D36]-[.C36]" office:value-type="float" office:value="-175.5">
            <text:p>-175,5</text:p>
          </table:table-cell>
          <table:table-cell table:style-name="ce384" table:formula="of:=[.D36]/[.C36]*100" office:value-type="float" office:value="42.4590163934426">
            <text:p>42,5</text:p>
          </table:table-cell>
          <table:table-cell table:style-name="Default"/>
          <table:table-cell table:style-name="Default" office:value-type="float" office:value="2.5">
            <text:p>2,5</text:p>
          </table:table-cell>
          <table:table-cell table:style-name="Default" office:value-type="float" office:value="2">
            <text:p>2</text:p>
          </table:table-cell>
          <table:table-cell table:style-name="ce52" table:formula="of:=[.I36]-[.H36]" office:value-type="float" office:value="-0.5">
            <text:p>-0,5</text:p>
          </table:table-cell>
          <table:table-cell table:style-name="ce447" table:formula="of:=[.I36]/[.H36]%" office:value-type="float" office:value="80">
            <text:p>80,0</text:p>
          </table:table-cell>
          <table:table-cell table:style-name="Default" office:value-type="float" office:value="831.9">
            <text:p>831,9</text:p>
          </table:table-cell>
          <table:table-cell table:style-name="Default" office:value-type="float" office:value="920.1">
            <text:p>920,1</text:p>
          </table:table-cell>
          <table:table-cell table:style-name="ce52" table:formula="of:=[.M36]-[.L36]" office:value-type="float" office:value="88.2">
            <text:p>88,2</text:p>
          </table:table-cell>
          <table:table-cell table:style-name="ce447" table:formula="of:=[.M36]/[.L36]%" office:value-type="float" office:value="110.602235845655">
            <text:p>110,6</text:p>
          </table:table-cell>
          <table:table-cell table:style-name="ce448" table:formula="of:=[.L36]/[.L37]%" office:value-type="float" office:value="5.29714034652047">
            <text:p>5,3</text:p>
          </table:table-cell>
          <table:table-cell table:style-name="ce448" table:formula="of:=[.M36]/[.M37]%" office:value-type="float" office:value="5.26692387832439">
            <text:p>5,3</text:p>
          </table:table-cell>
          <table:table-cell table:style-name="Default" office:value-type="float" office:value="771.9">
            <text:p>771,9</text:p>
          </table:table-cell>
          <table:table-cell table:style-name="ce52" office:value-type="float" office:value="1030.1">
            <text:p>1030,1</text:p>
          </table:table-cell>
          <table:table-cell table:style-name="ce455" table:formula="of:=[.R36]/[.T29]" office:value-type="float" office:value="0.0483537547921521">
            <text:p>0,05</text:p>
          </table:table-cell>
          <table:table-cell table:style-name="ce455" table:formula="of:=[.S36]/[.U29]" office:value-type="float" office:value="0.0572382714608789">
            <text:p>0,06</text:p>
          </table:table-cell>
          <table:table-cell table:style-name="ce455" table:formula="of:=[.R36]/[.V29]" office:value-type="float" office:value="3.472334682861">
            <text:p>3,47</text:p>
          </table:table-cell>
          <table:table-cell table:style-name="ce455" table:formula="of:=[.S36]/[.W29]" office:value-type="float" office:value="5.45026455026455">
            <text:p>5,45</text:p>
          </table:table-cell>
          <table:table-cell table:style-name="ce52" table:number-columns-repeated="1001"/>
        </table:table-row>
        <table:table-row table:style-name="ro78">
          <table:table-cell table:style-name="ce316" office:value-type="string">
            <text:p>Покриття збитків від основної діяльності</text:p>
          </table:table-cell>
          <table:table-cell table:style-name="ce102"/>
          <table:table-cell table:style-name="ce349" office:value-type="float" office:value="0">
            <text:p>0,0</text:p>
          </table:table-cell>
          <table:table-cell table:style-name="ce226" office:value-type="float" office:value="0">
            <text:p>0,0</text:p>
          </table:table-cell>
          <table:table-cell table:style-name="ce384" table:formula="of:=[.D37]-[.C37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/>
          <table:table-cell table:style-name="Default" office:value-type="float" office:value="182.5">
            <text:p>182,5</text:p>
          </table:table-cell>
          <table:table-cell table:style-name="Default" office:value-type="float" office:value="256.2">
            <text:p>256,2</text:p>
          </table:table-cell>
          <table:table-cell table:style-name="ce52" table:formula="of:=[.I37]-[.H37]" office:value-type="float" office:value="73.7">
            <text:p>73,7</text:p>
          </table:table-cell>
          <table:table-cell table:style-name="ce447" table:formula="of:=[.I37]/[.H37]%" office:value-type="float" office:value="140.383561643836">
            <text:p>140,4</text:p>
          </table:table-cell>
          <table:table-cell table:style-name="Default" table:formula="of:=[.L31]+[.L32]+[.L33]+[.L34]+[.L35]+[.L36]" office:value-type="float" office:value="15704.7">
            <text:p>15704,7</text:p>
          </table:table-cell>
          <table:table-cell table:style-name="Default" table:formula="of:=[.M31]+[.M32]+[.M33]+[.M34]+[.M35]+[.M36]" office:value-type="float" office:value="17469.4">
            <text:p>17469,4</text:p>
          </table:table-cell>
          <table:table-cell table:style-name="Default" table:number-columns-repeated="2"/>
          <table:table-cell table:style-name="Default" table:formula="of:=[.P31]+[.P32]+[.P33]+[.P34]+[.P35]+[.P36]" office:value-type="float" office:value="100">
            <text:p>100</text:p>
          </table:table-cell>
          <table:table-cell table:style-name="Default" table:formula="of:=[.Q31]+[.Q32]+[.Q33]+[.Q34]+[.Q35]+[.Q36]" office:value-type="float" office:value="100">
            <text:p>100</text:p>
          </table:table-cell>
          <table:table-cell table:style-name="Default" office:value-type="float" office:value="3765.9">
            <text:p>3765,9</text:p>
          </table:table-cell>
          <table:table-cell table:style-name="ce52" office:value-type="float" office:value="4390.9">
            <text:p>4390,9</text:p>
          </table:table-cell>
          <table:table-cell table:style-name="ce455" table:formula="of:=[.R37]/[.T29]" office:value-type="float" office:value="0.235905434864316">
            <text:p>0,24</text:p>
          </table:table-cell>
          <table:table-cell table:style-name="ce455" table:formula="of:=[.S37]/[.U29]" office:value-type="float" office:value="0.243983619219079">
            <text:p>0,24</text:p>
          </table:table-cell>
          <table:table-cell table:style-name="ce455" table:formula="of:=[.R37]/[.V29]" office:value-type="float" office:value="16.940620782726">
            <text:p>16,94</text:p>
          </table:table-cell>
          <table:table-cell table:style-name="ce455" table:formula="of:=[.S37]/[.W29]" office:value-type="float" office:value="23.2322751322751">
            <text:p>23,23</text:p>
          </table:table-cell>
          <table:table-cell table:style-name="ce52" table:number-columns-repeated="1001"/>
        </table:table-row>
        <table:table-row table:style-name="ro11">
          <table:table-cell table:style-name="ce194" office:value-type="string">
            <text:p>Від поточного утримання артез. Свердловин і фонтанів</text:p>
          </table:table-cell>
          <table:table-cell table:style-name="ce102"/>
          <table:table-cell table:style-name="ce349" office:value-type="float" office:value="162.5">
            <text:p>162,5</text:p>
          </table:table-cell>
          <table:table-cell table:style-name="ce218" office:value-type="float" office:value="0">
            <text:p>0</text:p>
          </table:table-cell>
          <table:table-cell table:style-name="ce384" table:formula="of:=[.D38]-[.C38]" office:value-type="float" office:value="-162.5">
            <text:p>-162,5</text:p>
          </table:table-cell>
          <table:table-cell table:style-name="ce384" table:formula="of:=[.D38]/[.C38]*100" office:value-type="float" office:value="0">
            <text:p>0,0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office:value-type="float" office:value="19.1">
            <text:p>19,1</text:p>
          </table:table-cell>
          <table:table-cell table:style-name="ce52" table:formula="of:=[.I38]-[.H38]" office:value-type="float" office:value="14.1">
            <text:p>14,1</text:p>
          </table:table-cell>
          <table:table-cell table:style-name="ce447" table:formula="of:=[.I38]/[.H38]%" office:value-type="float" office:value="382">
            <text:p>382,0</text:p>
          </table:table-cell>
          <table:table-cell table:style-name="Default" table:number-columns-repeated="6"/>
          <table:table-cell table:style-name="Default" office:value-type="float" office:value="977.1">
            <text:p>977,1</text:p>
          </table:table-cell>
          <table:table-cell table:style-name="ce52" office:value-type="float" office:value="446.3">
            <text:p>446,3</text:p>
          </table:table-cell>
          <table:table-cell table:style-name="ce455" table:formula="of:=[.R38]/[.T29]" office:value-type="float" office:value="0.0612079981958957">
            <text:p>0,06</text:p>
          </table:table-cell>
          <table:table-cell table:style-name="ce455" table:formula="of:=[.S38]/[.U29]" office:value-type="float" office:value="0.0247989909261142">
            <text:p>0,02</text:p>
          </table:table-cell>
          <table:table-cell table:style-name="ce455" table:formula="of:=[.R38]/[.V29]" office:value-type="float" office:value="4.39541160593792">
            <text:p>4,40</text:p>
          </table:table-cell>
          <table:table-cell table:style-name="ce455" table:formula="of:=[.S38]/[.W29]" office:value-type="float" office:value="2.36137566137566">
            <text:p>2,36</text:p>
          </table:table-cell>
          <table:table-cell table:style-name="ce52" table:number-columns-repeated="1001"/>
        </table:table-row>
        <table:table-row table:style-name="ro11">
          <table:table-cell table:style-name="ce194" office:value-type="string">
            <text:p>Від арендних платежів</text:p>
          </table:table-cell>
          <table:table-cell table:style-name="ce102"/>
          <table:table-cell table:style-name="ce349" office:value-type="float" office:value="92.5">
            <text:p>92,5</text:p>
          </table:table-cell>
          <table:table-cell table:style-name="ce218" office:value-type="float" office:value="124.3">
            <text:p>124,3</text:p>
          </table:table-cell>
          <table:table-cell table:style-name="ce384" table:formula="of:=[.D39]-[.C39]" office:value-type="float" office:value="31.8">
            <text:p>31,8</text:p>
          </table:table-cell>
          <table:table-cell table:style-name="ce384" table:formula="of:=[.D39]/[.C39]*100" office:value-type="float" office:value="134.378378378378">
            <text:p>134,4</text:p>
          </table:table-cell>
          <table:table-cell table:style-name="Default"/>
          <table:table-cell table:style-name="Default" office:value-type="float" office:value="75">
            <text:p>75</text:p>
          </table:table-cell>
          <table:table-cell table:style-name="Default" office:value-type="float" office:value="53">
            <text:p>53</text:p>
          </table:table-cell>
          <table:table-cell table:style-name="ce52" table:formula="of:=[.I39]-[.H39]" office:value-type="float" office:value="-22">
            <text:p>-22</text:p>
          </table:table-cell>
          <table:table-cell table:style-name="ce447" table:formula="of:=[.I39]/[.H39]%" office:value-type="float" office:value="70.6666666666667">
            <text:p>70,7</text:p>
          </table:table-cell>
          <table:table-cell table:style-name="Default" table:number-columns-repeated="6"/>
          <table:table-cell table:style-name="Default" office:value-type="float" office:value="3720">
            <text:p>3720</text:p>
          </table:table-cell>
          <table:table-cell table:style-name="ce52" office:value-type="float" office:value="4114">
            <text:p>4114</text:p>
          </table:table-cell>
          <table:table-cell table:style-name="ce455" table:formula="of:=[.R39]/[.T29]" office:value-type="float" office:value="0.233030143576637">
            <text:p>0,23</text:p>
          </table:table-cell>
          <table:table-cell table:style-name="ce455" table:formula="of:=[.S39]/[.U29]" office:value-type="float" office:value="0.228597465090822">
            <text:p>0,23</text:p>
          </table:table-cell>
          <table:table-cell table:style-name="ce455" table:formula="of:=[.R39]/[.V29]" office:value-type="float" office:value="16.7341430499325">
            <text:p>16,73</text:p>
          </table:table-cell>
          <table:table-cell table:style-name="ce455" table:formula="of:=[.S39]/[.W29]" office:value-type="float" office:value="21.7671957671958">
            <text:p>21,77</text:p>
          </table:table-cell>
          <table:table-cell table:style-name="ce52" table:number-columns-repeated="1001"/>
        </table:table-row>
        <table:table-row table:style-name="ro11">
          <table:table-cell table:style-name="ce316" office:value-type="string">
            <text:p>Інші </text:p>
          </table:table-cell>
          <table:table-cell table:style-name="ce248"/>
          <table:table-cell table:style-name="ce349" office:value-type="float" office:value="50">
            <text:p>50,0</text:p>
          </table:table-cell>
          <table:table-cell table:style-name="ce402" office:value-type="float" office:value="5.2">
            <text:p>5,2</text:p>
          </table:table-cell>
          <table:table-cell table:style-name="ce384" table:formula="of:=[.D40]-[.C40]" office:value-type="float" office:value="-44.8">
            <text:p>-44,8</text:p>
          </table:table-cell>
          <table:table-cell table:style-name="ce384" office:value-type="float" office:value="0">
            <text:p>0,0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office:value-type="float" office:value="19.8">
            <text:p>19,8</text:p>
          </table:table-cell>
          <table:table-cell table:style-name="ce52" table:formula="of:=[.I40]-[.H40]" office:value-type="float" office:value="-0.199999999999999">
            <text:p>-0,2</text:p>
          </table:table-cell>
          <table:table-cell table:style-name="ce447" table:formula="of:=[.I40]/[.H40]%" office:value-type="float" office:value="99">
            <text:p>99,0</text:p>
          </table:table-cell>
          <table:table-cell table:style-name="Default" table:number-columns-repeated="6"/>
          <table:table-cell table:style-name="Default" office:value-type="float" office:value="1444.3">
            <text:p>1444,3</text:p>
          </table:table-cell>
          <table:table-cell table:style-name="ce52" office:value-type="float" office:value="1670.9">
            <text:p>1670,9</text:p>
          </table:table-cell>
          <table:table-cell table:style-name="ce455" table:formula="of:=[.R40]/[.T29]" office:value-type="float" office:value="0.0904745796687464">
            <text:p>0,09</text:p>
          </table:table-cell>
          <table:table-cell table:style-name="ce455" table:formula="of:=[.S40]/[.U29]" office:value-type="float" office:value="0.0928447993243206">
            <text:p>0,09</text:p>
          </table:table-cell>
          <table:table-cell table:style-name="ce455" table:formula="of:=[.R40]/[.V29]" office:value-type="float" office:value="6.49707602339181">
            <text:p>6,50</text:p>
          </table:table-cell>
          <table:table-cell table:style-name="ce455" table:formula="of:=[.S40]/[.W29]" office:value-type="float" office:value="8.84074074074074">
            <text:p>8,84</text:p>
          </table:table-cell>
          <table:table-cell table:style-name="ce52" table:number-columns-repeated="1001"/>
        </table:table-row>
        <table:table-row table:style-name="ro11">
          <table:table-cell table:style-name="ce239" office:value-type="string">
            <text:p>Дохід від участі в капіталі <text:span text:style-name="T4">(розшифрувати)</text:span></text:p>
          </table:table-cell>
          <table:table-cell table:style-name="ce102" office:value-type="string">
            <text:p>008</text:p>
          </table:table-cell>
          <table:table-cell table:style-name="ce349" office:value-type="float" office:value="0">
            <text:p>0,0</text:p>
          </table:table-cell>
          <table:table-cell table:style-name="ce403" office:value-type="float" office:value="0">
            <text:p>0,0</text:p>
          </table:table-cell>
          <table:table-cell table:style-name="ce384" table:formula="of:=[.D41]-[.C41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/>
          <table:table-cell table:style-name="Default" office:value-type="float" office:value="7.5">
            <text:p>7,5</text:p>
          </table:table-cell>
          <table:table-cell table:style-name="Default" office:value-type="float" office:value="1.8">
            <text:p>1,8</text:p>
          </table:table-cell>
          <table:table-cell table:style-name="ce52" table:formula="of:=[.I41]-[.H41]" office:value-type="float" office:value="-5.7">
            <text:p>-5,7</text:p>
          </table:table-cell>
          <table:table-cell table:style-name="ce447" table:formula="of:=[.I41]/[.H41]%" office:value-type="float" office:value="24">
            <text:p>24,0</text:p>
          </table:table-cell>
          <table:table-cell table:style-name="Default" table:number-columns-repeated="6"/>
          <table:table-cell table:style-name="Default" office:value-type="float" office:value="1715.2">
            <text:p>1715,2</text:p>
          </table:table-cell>
          <table:table-cell table:style-name="ce52" office:value-type="float" office:value="1811.6">
            <text:p>1811,6</text:p>
          </table:table-cell>
          <table:table-cell table:style-name="ce455" table:formula="of:=[.R41]/[.T29]" office:value-type="float" office:value="0.10744443609211">
            <text:p>0,11</text:p>
          </table:table-cell>
          <table:table-cell table:style-name="ce455" table:formula="of:=[.S41]/[.U29]" office:value-type="float" office:value="0.100662899309318">
            <text:p>0,10</text:p>
          </table:table-cell>
          <table:table-cell table:style-name="ce455" table:formula="of:=[.R41]/[.V29]" office:value-type="float" office:value="7.71569950517319">
            <text:p>7,72</text:p>
          </table:table-cell>
          <table:table-cell table:style-name="ce455" table:formula="of:=[.S41]/[.W29]" office:value-type="float" office:value="9.58518518518519">
            <text:p>9,59</text:p>
          </table:table-cell>
          <table:table-cell table:style-name="ce52" table:number-columns-repeated="1001"/>
        </table:table-row>
        <table:table-row table:style-name="ro43">
          <table:table-cell table:style-name="ce239" office:value-type="string">
            <text:p>Інші фінансові доходи <text:span text:style-name="T4">(розшифрувати)</text:span></text:p>
          </table:table-cell>
          <table:table-cell table:style-name="ce102" office:value-type="string">
            <text:p>009</text:p>
          </table:table-cell>
          <table:table-cell table:style-name="ce348" table:formula="of:=[.C43]" office:value-type="float" office:value="2.5">
            <text:p>2,5</text:p>
          </table:table-cell>
          <table:table-cell table:style-name="ce400" table:formula="of:=[.D43]" office:value-type="float" office:value="1">
            <text:p>1,0</text:p>
          </table:table-cell>
          <table:table-cell table:style-name="ce384" table:formula="of:=[.D42]-[.C42]" office:value-type="float" office:value="-1.5">
            <text:p>-1,5</text:p>
          </table:table-cell>
          <table:table-cell table:style-name="ce384" office:value-type="float" office:value="0">
            <text:p>0,0</text:p>
          </table:table-cell>
          <table:table-cell table:style-name="Default"/>
          <table:table-cell table:style-name="Default" office:value-type="float" office:value="75">
            <text:p>75</text:p>
          </table:table-cell>
          <table:table-cell table:style-name="Default" office:value-type="float" office:value="162.5">
            <text:p>162,5</text:p>
          </table:table-cell>
          <table:table-cell table:style-name="ce52" table:formula="of:=[.I42]-[.H42]" office:value-type="float" office:value="87.5">
            <text:p>87,5</text:p>
          </table:table-cell>
          <table:table-cell table:style-name="ce447" table:formula="of:=[.I42]/[.H42]%" office:value-type="float" office:value="216.666666666667">
            <text:p>216,7</text:p>
          </table:table-cell>
          <table:table-cell table:style-name="Default" table:number-columns-repeated="6"/>
          <table:table-cell table:style-name="Default" office:value-type="float" office:value="560.5">
            <text:p>560,5</text:p>
          </table:table-cell>
          <table:table-cell table:style-name="ce52" office:value-type="float" office:value="631.5">
            <text:p>631,5</text:p>
          </table:table-cell>
          <table:table-cell table:style-name="ce455" table:formula="of:=[.R42]/[.T29]" office:value-type="float" office:value="0.0351111278157809">
            <text:p>0,04</text:p>
          </table:table-cell>
          <table:table-cell table:style-name="ce455" table:formula="of:=[.S42]/[.U29]" office:value-type="float" office:value="0.0350897664571838">
            <text:p>0,04</text:p>
          </table:table-cell>
          <table:table-cell table:style-name="ce455" table:formula="of:=[.R42]/[.V29]" office:value-type="float" office:value="2.52136752136752">
            <text:p>2,52</text:p>
          </table:table-cell>
          <table:table-cell table:style-name="ce455" table:formula="of:=[.S42]/[.W29]" office:value-type="float" office:value="3.34126984126984">
            <text:p>3,34</text:p>
          </table:table-cell>
          <table:table-cell table:style-name="ce52" table:number-columns-repeated="1001"/>
        </table:table-row>
        <table:table-row table:style-name="ro43">
          <table:table-cell table:style-name="ce200" office:value-type="string">
            <text:p>Отриманні відсотки</text:p>
          </table:table-cell>
          <table:table-cell table:style-name="ce102"/>
          <table:table-cell table:style-name="ce349" office:value-type="float" office:value="2.5">
            <text:p>2,5</text:p>
          </table:table-cell>
          <table:table-cell table:style-name="ce404" office:value-type="float" office:value="1">
            <text:p>1,0</text:p>
          </table:table-cell>
          <table:table-cell table:style-name="ce384" table:formula="of:=[.D43]-[.C43]" office:value-type="float" office:value="-1.5">
            <text:p>-1,5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1"/>
          <table:table-cell table:style-name="Default" office:value-type="float" office:value="818.5">
            <text:p>818,5</text:p>
          </table:table-cell>
          <table:table-cell table:style-name="ce52" office:value-type="float" office:value="846.8">
            <text:p>846,8</text:p>
          </table:table-cell>
          <table:table-cell table:style-name="ce455" table:formula="of:=[.R43]/[.T29]" office:value-type="float" office:value="0.0512728958380315">
            <text:p>0,05</text:p>
          </table:table-cell>
          <table:table-cell table:style-name="ce455" table:formula="of:=[.S43]/[.U29]" office:value-type="float" office:value="0.0470530708407653">
            <text:p>0,05</text:p>
          </table:table-cell>
          <table:table-cell table:style-name="ce455" table:formula="of:=[.R43]/[.V29]" office:value-type="float" office:value="3.68196131354026">
            <text:p>3,68</text:p>
          </table:table-cell>
          <table:table-cell table:style-name="ce455" table:formula="of:=[.S43]/[.W29]" office:value-type="float" office:value="4.48042328042328">
            <text:p>4,48</text:p>
          </table:table-cell>
          <table:table-cell table:style-name="ce52" table:number-columns-repeated="1001"/>
        </table:table-row>
        <table:table-row table:style-name="ro11">
          <table:table-cell table:style-name="ce239" office:value-type="string">
            <text:p>Інші доходи <text:span text:style-name="T4">(розшифрувати)</text:span></text:p>
          </table:table-cell>
          <table:table-cell table:style-name="ce102" office:value-type="string">
            <text:p>010</text:p>
          </table:table-cell>
          <table:table-cell table:style-name="ce348" table:formula="of:=[.C45]+[.C46]+[.C47]+[.C48]+[.C49]" office:value-type="float" office:value="182.5">
            <text:p>182,5</text:p>
          </table:table-cell>
          <table:table-cell table:style-name="ce405" table:formula="of:=[.D45]+[.D46]+[.D47]+[.D48]+[.D49]" office:value-type="float" office:value="238.1">
            <text:p>238,1</text:p>
          </table:table-cell>
          <table:table-cell table:style-name="ce384" table:formula="of:=[.D44]-[.C44]" office:value-type="float" office:value="55.6">
            <text:p>55,6</text:p>
          </table:table-cell>
          <table:table-cell table:style-name="ce384" table:formula="of:=[.D44]/[.C44]*100" office:value-type="float" office:value="130.465753424658">
            <text:p>130,5</text:p>
          </table:table-cell>
          <table:table-cell table:style-name="Default" table:number-columns-repeated="11"/>
          <table:table-cell table:style-name="Default" office:value-type="float" office:value="317.8">
            <text:p>317,8</text:p>
          </table:table-cell>
          <table:table-cell table:style-name="ce52" office:value-type="float" office:value="339.4">
            <text:p>339,4</text:p>
          </table:table-cell>
          <table:table-cell table:style-name="ce455" table:formula="of:=[.R44]/[.T29]" office:value-type="float" office:value="0.0199077902227568">
            <text:p>0,02</text:p>
          </table:table-cell>
          <table:table-cell table:style-name="ce455" table:formula="of:=[.S44]/[.U29]" office:value-type="float" office:value="0.0188590130412798">
            <text:p>0,02</text:p>
          </table:table-cell>
          <table:table-cell table:style-name="ce455" table:formula="of:=[.R44]/[.V29]" office:value-type="float" office:value="1.42959964012596">
            <text:p>1,43</text:p>
          </table:table-cell>
          <table:table-cell table:style-name="ce455" table:formula="of:=[.S44]/[.W29]" office:value-type="float" office:value="1.7957671957672">
            <text:p>1,80</text:p>
          </table:table-cell>
          <table:table-cell table:style-name="ce52" table:number-columns-repeated="1001"/>
        </table:table-row>
        <table:table-row table:style-name="ro11">
          <table:table-cell table:style-name="ce239" office:value-type="string">
            <text:p>Видача технічних умов</text:p>
          </table:table-cell>
          <table:table-cell table:style-name="ce102"/>
          <table:table-cell table:style-name="ce349" office:value-type="float" office:value="5">
            <text:p>5,0</text:p>
          </table:table-cell>
          <table:table-cell table:style-name="ce218" office:value-type="float" office:value="3.3">
            <text:p>3,3</text:p>
          </table:table-cell>
          <table:table-cell table:style-name="ce384" table:formula="of:=[.D45]-[.C45]" office:value-type="float" office:value="-1.7">
            <text:p>-1,7</text:p>
          </table:table-cell>
          <table:table-cell table:style-name="ce384" table:formula="of:=[.D45]/[.C45]*100" office:value-type="float" office:value="66">
            <text:p>66,0</text:p>
          </table:table-cell>
          <table:table-cell table:style-name="Default" table:number-columns-repeated="11"/>
          <table:table-cell table:style-name="Default" office:value-type="float" office:value="377.4">
            <text:p>377,4</text:p>
          </table:table-cell>
          <table:table-cell table:style-name="ce52" office:value-type="float" office:value="378.2">
            <text:p>378,2</text:p>
          </table:table-cell>
          <table:table-cell table:style-name="ce455" table:formula="of:=[.R45]/[.T29]" office:value-type="float" office:value="0.0236412839209201">
            <text:p>0,02</text:p>
          </table:table-cell>
          <table:table-cell table:style-name="ce455" table:formula="of:=[.S45]/[.U29]" office:value-type="float" office:value="0.0210149638544844">
            <text:p>0,02</text:p>
          </table:table-cell>
          <table:table-cell table:style-name="ce455" table:formula="of:=[.R45]/[.V29]" office:value-type="float" office:value="1.69770580296896">
            <text:p>1,70</text:p>
          </table:table-cell>
          <table:table-cell table:style-name="ce455" table:formula="of:=[.S45]/[.W29]" office:value-type="float" office:value="2.0010582010582">
            <text:p>2,00</text:p>
          </table:table-cell>
          <table:table-cell table:style-name="ce52" table:number-columns-repeated="1001"/>
        </table:table-row>
        <table:table-row table:style-name="ro11">
          <table:table-cell table:style-name="ce239" office:value-type="string">
            <text:p>Підключення до водопроводу та каналізації</text:p>
          </table:table-cell>
          <table:table-cell table:style-name="ce102"/>
          <table:table-cell table:style-name="ce349" office:value-type="float" office:value="75">
            <text:p>75,0</text:p>
          </table:table-cell>
          <table:table-cell table:style-name="ce218" office:value-type="float" office:value="66.7">
            <text:p>66,7</text:p>
          </table:table-cell>
          <table:table-cell table:style-name="ce384" table:formula="of:=[.D46]-[.C46]" office:value-type="float" office:value="-8.3">
            <text:p>-8,3</text:p>
          </table:table-cell>
          <table:table-cell table:style-name="ce384" table:formula="of:=[.D46]/[.C46]*100" office:value-type="float" office:value="88.9333333333333">
            <text:p>88,9</text:p>
          </table:table-cell>
          <table:table-cell table:style-name="Default" table:number-columns-repeated="11"/>
          <table:table-cell table:style-name="Default" office:value-type="float" office:value="123.3">
            <text:p>123,3</text:p>
          </table:table-cell>
          <table:table-cell table:style-name="ce52" office:value-type="float" office:value="129.2">
            <text:p>129,2</text:p>
          </table:table-cell>
          <table:table-cell table:style-name="ce455" table:formula="of:=[.R46]/[.T29]" office:value-type="float" office:value="0.00772382169435466">
            <text:p>0,01</text:p>
          </table:table-cell>
          <table:table-cell table:style-name="ce455" table:formula="of:=[.S46]/[.U29]" office:value-type="float" office:value="0.00717909394500103">
            <text:p>0,01</text:p>
          </table:table-cell>
          <table:table-cell table:style-name="ce455" table:formula="of:=[.R46]/[.V29]" office:value-type="float" office:value="0.554655870445344">
            <text:p>0,55</text:p>
          </table:table-cell>
          <table:table-cell table:style-name="ce455" table:formula="of:=[.S46]/[.W29]" office:value-type="float" office:value="0.683597883597884">
            <text:p>0,68</text:p>
          </table:table-cell>
          <table:table-cell table:style-name="ce52" table:number-columns-repeated="1001"/>
        </table:table-row>
        <table:table-row table:style-name="ro11">
          <table:table-cell table:style-name="ce239" office:value-type="string">
            <text:p>Компенсація по елек. енергії</text:p>
          </table:table-cell>
          <table:table-cell table:style-name="ce102"/>
          <table:table-cell table:style-name="ce349" office:value-type="float" office:value="20">
            <text:p>20,0</text:p>
          </table:table-cell>
          <table:table-cell table:style-name="ce218" office:value-type="float" office:value="19.9">
            <text:p>19,9</text:p>
          </table:table-cell>
          <table:table-cell table:style-name="ce384" table:formula="of:=[.D47]-[.C47]" office:value-type="float" office:value="-0.100000000000001">
            <text:p>-0,1</text:p>
          </table:table-cell>
          <table:table-cell table:style-name="ce384" table:formula="of:=[.D47]/[.C47]*100" office:value-type="float" office:value="99.5">
            <text:p>99,5</text:p>
          </table:table-cell>
          <table:table-cell table:style-name="Default" table:number-columns-repeated="11"/>
          <table:table-cell table:style-name="Default" office:value-type="float" office:value="3127.8">
            <text:p>3127,8</text:p>
          </table:table-cell>
          <table:table-cell table:style-name="ce52" office:value-type="float" office:value="3699.3">
            <text:p>3699,3</text:p>
          </table:table-cell>
          <table:table-cell table:style-name="ce455" table:formula="of:=[.R47]/[.T29]" office:value-type="float" office:value="0.195933248139517">
            <text:p>0,20</text:p>
          </table:table-cell>
          <table:table-cell table:style-name="ce455" table:formula="of:=[.S47]/[.U29]" office:value-type="float" office:value="0.205554351631132">
            <text:p>0,21</text:p>
          </table:table-cell>
          <table:table-cell table:style-name="ce455" table:formula="of:=[.R47]/[.V29]" office:value-type="float" office:value="14.0701754385965">
            <text:p>14,07</text:p>
          </table:table-cell>
          <table:table-cell table:style-name="ce455" table:formula="of:=[.S47]/[.W29]" office:value-type="float" office:value="19.5730158730159">
            <text:p>19,57</text:p>
          </table:table-cell>
          <table:table-cell table:style-name="ce52" table:number-columns-repeated="1001"/>
        </table:table-row>
        <table:table-row table:style-name="ro11">
          <table:table-cell table:style-name="ce239" office:value-type="string">
            <text:p>Автопослуги</text:p>
          </table:table-cell>
          <table:table-cell table:style-name="ce102"/>
          <table:table-cell table:style-name="ce349" office:value-type="float" office:value="7.5">
            <text:p>7,5</text:p>
          </table:table-cell>
          <table:table-cell table:style-name="ce406" office:value-type="float" office:value="3">
            <text:p>3,0</text:p>
          </table:table-cell>
          <table:table-cell table:style-name="ce384" table:formula="of:=[.D48]-[.C48]" office:value-type="float" office:value="-4.5">
            <text:p>-4,5</text:p>
          </table:table-cell>
          <table:table-cell table:style-name="ce384" table:formula="of:=[.D48]/[.C48]*100" office:value-type="float" office:value="40">
            <text:p>40,0</text:p>
          </table:table-cell>
          <table:table-cell table:style-name="Default" table:number-columns-repeated="11"/>
          <table:table-cell table:style-name="Default" office:value-type="float" office:value="1711.6">
            <text:p>1711,6</text:p>
          </table:table-cell>
          <table:table-cell table:style-name="ce52" office:value-type="float" office:value="1940">
            <text:p>1940</text:p>
          </table:table-cell>
          <table:table-cell table:style-name="ce455" table:formula="of:=[.R48]/[.T29]" office:value-type="float" office:value="0.107218923049939">
            <text:p>0,11</text:p>
          </table:table-cell>
          <table:table-cell table:style-name="ce455" table:formula="of:=[.S48]/[.U29]" office:value-type="float" office:value="0.107797540660232">
            <text:p>0,11</text:p>
          </table:table-cell>
          <table:table-cell table:style-name="ce455" table:formula="of:=[.R48]/[.V29]" office:value-type="float" office:value="7.69950517318938">
            <text:p>7,70</text:p>
          </table:table-cell>
          <table:table-cell table:style-name="ce455" table:formula="of:=[.S48]/[.W29]" office:value-type="float" office:value="10.2645502645503">
            <text:p>10,26</text:p>
          </table:table-cell>
          <table:table-cell table:style-name="ce52" table:number-columns-repeated="1001"/>
        </table:table-row>
        <table:table-row table:style-name="ro11">
          <table:table-cell table:style-name="ce239" office:value-type="string">
            <text:p>Інші</text:p>
          </table:table-cell>
          <table:table-cell table:style-name="ce102"/>
          <table:table-cell table:style-name="ce349" office:value-type="float" office:value="75">
            <text:p>75,0</text:p>
          </table:table-cell>
          <table:table-cell table:style-name="ce218" office:value-type="float" office:value="145.2">
            <text:p>145,2</text:p>
          </table:table-cell>
          <table:table-cell table:style-name="ce384" table:formula="of:=[.D49]-[.C49]" office:value-type="float" office:value="70.2">
            <text:p>70,2</text:p>
          </table:table-cell>
          <table:table-cell table:style-name="ce384" table:formula="of:=[.D49]/[.C49]*100" office:value-type="float" office:value="193.6">
            <text:p>193,6</text:p>
          </table:table-cell>
          <table:table-cell table:style-name="Default" table:number-columns-repeated="11"/>
          <table:table-cell table:style-name="Default" office:value-type="float" office:value="188.1">
            <text:p>188,1</text:p>
          </table:table-cell>
          <table:table-cell table:style-name="ce52" office:value-type="float" office:value="290">
            <text:p>290</text:p>
          </table:table-cell>
          <table:table-cell table:style-name="ce455" table:formula="of:=[.R49]/[.T29]" office:value-type="float" office:value="0.0117830564534316">
            <text:p>0,01</text:p>
          </table:table-cell>
          <table:table-cell table:style-name="ce455" table:formula="of:=[.S49]/[.U29]" office:value-type="float" office:value="0.0161140653564265">
            <text:p>0,02</text:p>
          </table:table-cell>
          <table:table-cell table:style-name="ce455" table:formula="of:=[.R49]/[.V29]" office:value-type="float" office:value="0.846153846153846">
            <text:p>0,85</text:p>
          </table:table-cell>
          <table:table-cell table:style-name="ce455" table:formula="of:=[.S49]/[.W29]" office:value-type="float" office:value="1.53439153439153">
            <text:p>1,53</text:p>
          </table:table-cell>
          <table:table-cell table:style-name="ce52" table:number-columns-repeated="1001"/>
        </table:table-row>
        <table:table-row table:style-name="ro36">
          <table:table-cell table:style-name="ce239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02" office:value-type="string">
            <text:p>011</text:p>
          </table:table-cell>
          <table:table-cell table:style-name="ce349" office:value-type="float" office:value="0">
            <text:p>0,0</text:p>
          </table:table-cell>
          <table:table-cell table:style-name="ce407" office:value-type="float" office:value="0">
            <text:p>0,0</text:p>
          </table:table-cell>
          <table:table-cell table:style-name="ce384" table:formula="of:=[.D50]-[.C50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1"/>
          <table:table-cell table:style-name="Default" office:value-type="float" office:value="103.7">
            <text:p>103,7</text:p>
          </table:table-cell>
          <table:table-cell table:style-name="ce52" office:value-type="float" office:value="271.4">
            <text:p>271,4</text:p>
          </table:table-cell>
          <table:table-cell table:style-name="ce455" table:formula="of:=[.R50]/[.T29]" office:value-type="float" office:value="0.00649602846475732">
            <text:p>0,01</text:p>
          </table:table-cell>
          <table:table-cell table:style-name="ce455" table:formula="of:=[.S50]/[.U29]" office:value-type="float" office:value="0.0150805425439108">
            <text:p>0,02</text:p>
          </table:table-cell>
          <table:table-cell table:style-name="ce455" table:formula="of:=[.R50]/[.V29]" office:value-type="float" office:value="0.466486729644624">
            <text:p>0,47</text:p>
          </table:table-cell>
          <table:table-cell table:style-name="ce455" table:formula="of:=[.S50]/[.W29]" office:value-type="float" office:value="1.43597883597884">
            <text:p>1,44</text:p>
          </table:table-cell>
          <table:table-cell table:style-name="ce52" table:number-columns-repeated="1001"/>
        </table:table-row>
        <table:table-row table:style-name="ro37">
          <table:table-cell table:style-name="ce317" office:value-type="string">
            <text:p>Усього доходів</text:p>
          </table:table-cell>
          <table:table-cell table:style-name="ce341" office:value-type="string">
            <text:p>012</text:p>
          </table:table-cell>
          <table:table-cell table:style-name="ce350" table:formula="of:=[.C35]+[.C36]+[.C41]+[.C42]+[.C44]+[.C50]" office:value-type="float" office:value="15668.4">
            <text:p>15668,4</text:p>
          </table:table-cell>
          <table:table-cell table:style-name="ce408" table:formula="of:=[.D35]+[.D36]+[.D41]+[.D42]+[.D44]+[.D50]" office:value-type="float" office:value="15026.479">
            <text:p>15026,5</text:p>
          </table:table-cell>
          <table:table-cell table:style-name="ce437" table:formula="of:=[.E35]+[.E36]+[.E41]+[.E42]+[.E44]+[.E50]" office:value-type="float" office:value="-641.920999999997">
            <text:p>-641,9</text:p>
          </table:table-cell>
          <table:table-cell table:style-name="ce437" table:formula="of:=[.F35]+[.F36]+[.F41]+[.F42]+[.F44]+[.F50]" office:value-type="float" office:value="269.495416263048">
            <text:p>269,5</text:p>
          </table:table-cell>
          <table:table-cell table:style-name="Default" table:number-columns-repeated="11"/>
          <table:table-cell table:style-name="Default" office:value-type="float" office:value="408.2">
            <text:p>408,2</text:p>
          </table:table-cell>
          <table:table-cell table:style-name="ce52" office:value-type="float" office:value="423.8">
            <text:p>423,8</text:p>
          </table:table-cell>
          <table:table-cell table:style-name="ce455" table:formula="of:=[.R51]/[.T29]" office:value-type="float" office:value="0.0255706732817159">
            <text:p>0,03</text:p>
          </table:table-cell>
          <table:table-cell table:style-name="ce455" table:formula="of:=[.S51]/[.U29]" office:value-type="float" office:value="0.023548761717426">
            <text:p>0,02</text:p>
          </table:table-cell>
          <table:table-cell table:style-name="ce455" table:formula="of:=[.R51]/[.V29]" office:value-type="float" office:value="1.83625730994152">
            <text:p>1,84</text:p>
          </table:table-cell>
          <table:table-cell table:style-name="ce455" table:formula="of:=[.S51]/[.W29]" office:value-type="float" office:value="2.24232804232804">
            <text:p>2,24</text:p>
          </table:table-cell>
          <table:table-cell table:style-name="ce52" table:number-columns-repeated="1001"/>
        </table:table-row>
        <table:table-row table:style-name="ro37">
          <table:table-cell table:style-name="ce317" office:value-type="string">
            <text:p>Витрати</text:p>
          </table:table-cell>
          <table:table-cell table:style-name="ce102"/>
          <table:table-cell table:style-name="ce351" table:formula="of:=[.C53]+[.C87]+[.C108]" office:value-type="float" office:value="14841.2">
            <text:p>14 841,2</text:p>
          </table:table-cell>
          <table:table-cell table:style-name="ce409" table:formula="of:=[.D53]+[.D87]+[.D108]" office:value-type="float" office:value="15524.419">
            <text:p>15 524,4</text:p>
          </table:table-cell>
          <table:table-cell table:style-name="ce373" table:formula="of:=[.D52]-[.C52]" office:value-type="float" office:value="683.218999999996">
            <text:p>683,2</text:p>
          </table:table-cell>
          <table:table-cell table:style-name="ce436" table:formula="of:=[.D52]/[.C52]*100" office:value-type="float" office:value="104.603529364202">
            <text:p>104,6</text:p>
          </table:table-cell>
          <table:table-cell table:style-name="Default" table:number-columns-repeated="11"/>
          <table:table-cell table:style-name="Default" office:value-type="float" office:value="112.6">
            <text:p>112,6</text:p>
          </table:table-cell>
          <table:table-cell table:style-name="ce52" office:value-type="float" office:value="94.5">
            <text:p>94,5</text:p>
          </table:table-cell>
          <table:table-cell table:style-name="ce455" table:formula="of:=[.R52]/[.T29]" office:value-type="float" office:value="0.00705354681901325">
            <text:p>0,01</text:p>
          </table:table-cell>
          <table:table-cell table:style-name="ce455" table:formula="of:=[.S52]/[.U29]" office:value-type="float" office:value="0.00525096267649069">
            <text:p>0,01</text:p>
          </table:table-cell>
          <table:table-cell table:style-name="ce455" table:formula="of:=[.R52]/[.V29]" office:value-type="float" office:value="0.506522717049033">
            <text:p>0,51</text:p>
          </table:table-cell>
          <table:table-cell table:style-name="ce455" table:formula="of:=[.S52]/[.W29]" office:value-type="float" office:value="0.5">
            <text:p>0,50</text:p>
          </table:table-cell>
          <table:table-cell table:style-name="ce52" table:number-columns-repeated="1001"/>
        </table:table-row>
        <table:table-row table:style-name="ro79">
          <table:table-cell table:style-name="ce318" office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342" office:value-type="string">
            <text:p>013</text:p>
          </table:table-cell>
          <table:table-cell table:style-name="ce352" table:formula="of:=[.C54]+[.C55]+[.C56]+[.C57]+[.C58]+[.C59]+[.C60]+[.C61]+[.C62]+[.C63]+[.C64]+[.C65]+[.C66]+[.C67]+[.C68]+[.C69]+[.C70]+[.C71]" office:value-type="float" office:value="13151.8">
            <text:p>13 151,8</text:p>
          </table:table-cell>
          <table:table-cell table:style-name="ce352" table:formula="of:=[.D54]+[.D55]+[.D56]+[.D57]+[.D58]+[.D59]+[.D60]+[.D61]+[.D62]+[.D63]+[.D64]+[.D65]+[.D66]+[.D67]+[.D68]+[.D69]+[.D70]+[.D71]" office:value-type="float" office:value="13775.165">
            <text:p>13 775,2</text:p>
          </table:table-cell>
          <table:table-cell table:style-name="ce373" table:formula="of:=[.D53]-[.C53]" office:value-type="float" office:value="623.364999999998">
            <text:p>623,4</text:p>
          </table:table-cell>
          <table:table-cell table:style-name="ce436" table:formula="of:=[.D53]/[.C53]*100" office:value-type="float" office:value="104.739769461214">
            <text:p>104,7</text:p>
          </table:table-cell>
          <table:table-cell table:style-name="Default" table:number-columns-repeated="11"/>
          <table:table-cell table:style-name="Default" office:value-type="float" office:value="603.6">
            <text:p>603,6</text:p>
          </table:table-cell>
          <table:table-cell table:style-name="ce52" office:value-type="float" office:value="679.6">
            <text:p>679,6</text:p>
          </table:table-cell>
          <table:table-cell table:style-name="ce455" table:formula="of:=[.R53]/[.T29]" office:value-type="float" office:value="0.0378110200706608">
            <text:p>0,04</text:p>
          </table:table-cell>
          <table:table-cell table:style-name="ce455" table:formula="of:=[.S53]/[.U29]" office:value-type="float" office:value="0.0377624786766463">
            <text:p>0,04</text:p>
          </table:table-cell>
          <table:table-cell table:style-name="ce455" table:formula="of:=[.R53]/[.V29]" office:value-type="float" office:value="2.71524966261808">
            <text:p>2,72</text:p>
          </table:table-cell>
          <table:table-cell table:style-name="ce455" table:formula="of:=[.S53]/[.W29]" office:value-type="float" office:value="3.5957671957672">
            <text:p>3,60</text:p>
          </table:table-cell>
          <table:table-cell table:style-name="ce52" table:number-columns-repeated="1001"/>
        </table:table-row>
        <table:table-row table:style-name="ro80">
          <table:table-cell table:style-name="ce319" office:value-type="string">
            <text:p>Електроенергія на технологічні потреби</text:p>
          </table:table-cell>
          <table:table-cell table:style-name="ce342"/>
          <table:table-cell table:style-name="ce353" office:value-type="float" office:value="1820.2">
            <text:p>1820,2</text:p>
          </table:table-cell>
          <table:table-cell table:style-name="ce410" office:value-type="float" office:value="2066.923">
            <text:p>2066,9</text:p>
          </table:table-cell>
          <table:table-cell table:style-name="ce438" table:formula="of:=[.D54]-[.C54]" office:value-type="float" office:value="246.723">
            <text:p>246,7</text:p>
          </table:table-cell>
          <table:table-cell table:style-name="ce384" table:formula="of:=[.D54]/[.C54]*100" office:value-type="float" office:value="113.55471926162">
            <text:p>113,6</text:p>
          </table:table-cell>
          <table:table-cell table:style-name="Default" table:number-columns-repeated="11"/>
          <table:table-cell table:style-name="Default" office:value-type="float" office:value="831.9">
            <text:p>831,9</text:p>
          </table:table-cell>
          <table:table-cell table:style-name="ce52" office:value-type="float" office:value="920.1">
            <text:p>920,1</text:p>
          </table:table-cell>
          <table:table-cell table:style-name="ce455" table:formula="of:=[.R54]/[.T29]" office:value-type="float" office:value="0.0521123054950011">
            <text:p>0,05</text:p>
          </table:table-cell>
          <table:table-cell table:style-name="ce455" table:formula="of:=[.S54]/[.U29]" office:value-type="float" office:value="0.0511260397739586">
            <text:p>0,05</text:p>
          </table:table-cell>
          <table:table-cell table:style-name="ce455" table:formula="of:=[.R54]/[.V29]" office:value-type="float" office:value="3.74224021592443">
            <text:p>3,74</text:p>
          </table:table-cell>
          <table:table-cell table:style-name="ce455" table:formula="of:=[.S54]/[.W29]" office:value-type="float" office:value="4.86825396825397">
            <text:p>4,87</text:p>
          </table:table-cell>
          <table:table-cell table:style-name="ce52" table:number-columns-repeated="1001"/>
        </table:table-row>
        <table:table-row table:style-name="ro80">
          <table:table-cell table:style-name="ce319" office:value-type="string">
            <text:p>Питна вода,яка придбавається</text:p>
          </table:table-cell>
          <table:table-cell table:style-name="ce342"/>
          <table:table-cell table:style-name="ce353" office:value-type="float" office:value="3418.6">
            <text:p>3418,6</text:p>
          </table:table-cell>
          <table:table-cell table:style-name="ce410" office:value-type="float" office:value="3279.399">
            <text:p>3279,4</text:p>
          </table:table-cell>
          <table:table-cell table:style-name="ce438" table:formula="of:=[.D55]-[.C55]" office:value-type="float" office:value="-139.201">
            <text:p>-139,2</text:p>
          </table:table-cell>
          <table:table-cell table:style-name="ce384" table:formula="of:=[.D55]/[.C55]*100" office:value-type="float" office:value="95.9281284736442">
            <text:p>95,9</text:p>
          </table:table-cell>
          <table:table-cell table:style-name="Default" table:number-columns-repeated="11"/>
          <table:table-cell table:style-name="Default" office:value-type="float" office:value="434.5">
            <text:p>434,5</text:p>
          </table:table-cell>
          <table:table-cell table:style-name="ce52" office:value-type="float" office:value="496.4">
            <text:p>496,4</text:p>
          </table:table-cell>
          <table:table-cell table:style-name="ce455" table:formula="of:=[.R55]/[.T29]" office:value-type="float" office:value="0.027218171339798">
            <text:p>0,03</text:p>
          </table:table-cell>
          <table:table-cell table:style-name="ce455" table:formula="of:=[.S55]/[.U29]" office:value-type="float" office:value="0.0275828346307934">
            <text:p>0,03</text:p>
          </table:table-cell>
          <table:table-cell table:style-name="ce455" table:formula="of:=[.R55]/[.V29]" office:value-type="float" office:value="1.95456590193432">
            <text:p>1,95</text:p>
          </table:table-cell>
          <table:table-cell table:style-name="ce455" table:formula="of:=[.S55]/[.W29]" office:value-type="float" office:value="2.62645502645503">
            <text:p>2,63</text:p>
          </table:table-cell>
          <table:table-cell table:style-name="ce52" table:number-columns-repeated="1001"/>
        </table:table-row>
        <table:table-row table:style-name="ro80">
          <table:table-cell table:style-name="ce319" office:value-type="string">
            <text:p>Реагенти</text:p>
          </table:table-cell>
          <table:table-cell table:style-name="ce342"/>
          <table:table-cell table:style-name="ce354" office:value-type="float" office:value="260">
            <text:p>260,0</text:p>
          </table:table-cell>
          <table:table-cell table:style-name="ce410" office:value-type="float" office:value="67.579">
            <text:p>67,6</text:p>
          </table:table-cell>
          <table:table-cell table:style-name="ce438" table:formula="of:=[.D56]-[.C56]" office:value-type="float" office:value="-192.421">
            <text:p>-192,4</text:p>
          </table:table-cell>
          <table:table-cell table:style-name="ce384" table:formula="of:=[.D56]/[.C56]*100" office:value-type="float" office:value="25.9919230769231">
            <text:p>26,0</text:p>
          </table:table-cell>
          <table:table-cell table:style-name="Default" table:number-columns-repeated="11"/>
          <table:table-cell table:style-name="Default" office:value-type="float" office:value="95.6">
            <text:p>95,6</text:p>
          </table:table-cell>
          <table:table-cell table:style-name="ce52" office:value-type="float" office:value="106.7">
            <text:p>106,7</text:p>
          </table:table-cell>
          <table:table-cell table:style-name="ce455" table:formula="of:=[.R56]/[.T29]" office:value-type="float" office:value="0.00598862411987271">
            <text:p>0,01</text:p>
          </table:table-cell>
          <table:table-cell table:style-name="ce455" table:formula="of:=[.S56]/[.U29]" office:value-type="float" office:value="0.00592886473631277">
            <text:p>0,01</text:p>
          </table:table-cell>
          <table:table-cell table:style-name="ce455" table:formula="of:=[.R56]/[.V29]" office:value-type="float" office:value="0.430049482681062">
            <text:p>0,43</text:p>
          </table:table-cell>
          <table:table-cell table:style-name="ce455" table:formula="of:=[.S56]/[.W29]" office:value-type="float" office:value="0.564550264550265">
            <text:p>0,56</text:p>
          </table:table-cell>
          <table:table-cell table:style-name="ce52" table:number-columns-repeated="1001"/>
        </table:table-row>
        <table:table-row table:style-name="ro80">
          <table:table-cell table:style-name="ce319" office:value-type="string">
            <text:p>Паливо і ПММ</text:p>
          </table:table-cell>
          <table:table-cell table:style-name="ce342"/>
          <table:table-cell table:style-name="ce354" office:value-type="float" office:value="0">
            <text:p>0,0</text:p>
          </table:table-cell>
          <table:table-cell table:style-name="ce410" office:value-type="float" office:value="1.028">
            <text:p>1,0</text:p>
          </table:table-cell>
          <table:table-cell table:style-name="ce438" table:formula="of:=[.D57]-[.C57]" office:value-type="float" office:value="1.028">
            <text:p>1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1"/>
          <table:table-cell table:style-name="Default" office:value-type="float" office:value="74">
            <text:p>74</text:p>
          </table:table-cell>
          <table:table-cell table:style-name="ce52" office:value-type="float" office:value="61.6">
            <text:p>61,6</text:p>
          </table:table-cell>
          <table:table-cell table:style-name="ce455" table:formula="of:=[.R57]/[.T29]" office:value-type="float" office:value="0.00463554586684708">
            <text:p>0,00</text:p>
          </table:table-cell>
          <table:table-cell table:style-name="ce455" table:formula="of:=[.S57]/[.U29]" office:value-type="float" office:value="0.00342284974467541">
            <text:p>0,00</text:p>
          </table:table-cell>
          <table:table-cell table:style-name="ce455" table:formula="of:=[.R57]/[.V29]" office:value-type="float" office:value="0.332883490778228">
            <text:p>0,33</text:p>
          </table:table-cell>
          <table:table-cell table:style-name="ce455" table:formula="of:=[.S57]/[.W29]" office:value-type="float" office:value="0.325925925925926">
            <text:p>0,33</text:p>
          </table:table-cell>
          <table:table-cell table:style-name="ce52" table:number-columns-repeated="1001"/>
        </table:table-row>
        <table:table-row table:style-name="ro80">
          <table:table-cell table:style-name="ce319" office:value-type="string">
            <text:p>Прямі витрати на оплату праці</text:p>
          </table:table-cell>
          <table:table-cell table:style-name="ce342"/>
          <table:table-cell table:style-name="ce354" office:value-type="float" office:value="1402">
            <text:p>1402,0</text:p>
          </table:table-cell>
          <table:table-cell table:style-name="ce410" office:value-type="float" office:value="1328.619">
            <text:p>1328,6</text:p>
          </table:table-cell>
          <table:table-cell table:style-name="ce438" table:formula="of:=[.D58]-[.C58]" office:value-type="float" office:value="-73.3810000000001">
            <text:p>-73,4</text:p>
          </table:table-cell>
          <table:table-cell table:style-name="ce384" table:formula="of:=[.D58]/[.C58]*100" office:value-type="float" office:value="94.7659771754636">
            <text:p>94,8</text:p>
          </table:table-cell>
          <table:table-cell table:style-name="Default" table:number-columns-repeated="11"/>
          <table:table-cell table:style-name="Default" office:value-type="float" office:value="31.8">
            <text:p>31,8</text:p>
          </table:table-cell>
          <table:table-cell table:style-name="ce52" office:value-type="float" office:value="34.8">
            <text:p>34,8</text:p>
          </table:table-cell>
          <table:table-cell table:style-name="ce455" table:formula="of:=[.R58]/[.T29]" office:value-type="float" office:value="0.00199203187250996">
            <text:p>0,00</text:p>
          </table:table-cell>
          <table:table-cell table:style-name="ce455" table:formula="of:=[.S58]/[.U29]" office:value-type="float" office:value="0.00193368784277117">
            <text:p>0,00</text:p>
          </table:table-cell>
          <table:table-cell table:style-name="ce455" table:formula="of:=[.R58]/[.V29]" office:value-type="float" office:value="0.143049932523617">
            <text:p>0,14</text:p>
          </table:table-cell>
          <table:table-cell table:style-name="ce455" table:formula="of:=[.S58]/[.W29]" office:value-type="float" office:value="0.184126984126984">
            <text:p>0,18</text:p>
          </table:table-cell>
          <table:table-cell table:style-name="ce52" table:number-columns-repeated="1001"/>
        </table:table-row>
        <table:table-row table:style-name="ro81">
          <table:table-cell table:style-name="ce319" office:value-type="string">
            <text:p>Відрахування на загальнообовязкове державне соціальне страхування</text:p>
          </table:table-cell>
          <table:table-cell table:style-name="ce342"/>
          <table:table-cell table:style-name="ce354" office:value-type="float" office:value="308.4">
            <text:p>308,4</text:p>
          </table:table-cell>
          <table:table-cell table:style-name="ce410" office:value-type="float" office:value="264.38">
            <text:p>264,4</text:p>
          </table:table-cell>
          <table:table-cell table:style-name="ce438" table:formula="of:=[.D59]-[.C59]" office:value-type="float" office:value="-44.02">
            <text:p>-44,0</text:p>
          </table:table-cell>
          <table:table-cell table:style-name="ce384" table:formula="of:=[.D59]/[.C59]*100" office:value-type="float" office:value="85.7263294422828">
            <text:p>85,7</text:p>
          </table:table-cell>
          <table:table-cell table:style-name="Default" table:number-columns-repeated="11"/>
          <table:table-cell table:style-name="Default" office:value-type="float" office:value="11">
            <text:p>11</text:p>
          </table:table-cell>
          <table:table-cell table:style-name="ce52" office:value-type="float" office:value="15.5">
            <text:p>15,5</text:p>
          </table:table-cell>
          <table:table-cell table:style-name="ce455" table:formula="of:=[.R59]/[.T29]" office:value-type="float" office:value="0.000689067628855647">
            <text:p>0,00</text:p>
          </table:table-cell>
          <table:table-cell table:style-name="ce455" table:formula="of:=[.S59]/[.U29]" office:value-type="float" office:value="0.00086126901042969">
            <text:p>0,00</text:p>
          </table:table-cell>
          <table:table-cell table:style-name="ce455" table:formula="of:=[.R59]/[.V29]" office:value-type="float" office:value="0.0494826810616284">
            <text:p>0,05</text:p>
          </table:table-cell>
          <table:table-cell table:style-name="ce455" table:formula="of:=[.S59]/[.W29]" office:value-type="float" office:value="0.082010582010582">
            <text:p>0,08</text:p>
          </table:table-cell>
          <table:table-cell table:style-name="ce52" table:number-columns-repeated="1001"/>
        </table:table-row>
        <table:table-row table:style-name="ro81">
          <table:table-cell table:style-name="ce319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342"/>
          <table:table-cell table:style-name="ce354" office:value-type="float" office:value="1384.1">
            <text:p>1384,1</text:p>
          </table:table-cell>
          <table:table-cell table:style-name="ce410" office:value-type="float" office:value="1732.577">
            <text:p>1732,6</text:p>
          </table:table-cell>
          <table:table-cell table:style-name="ce438" table:formula="of:=[.D60]-[.C60]" office:value-type="float" office:value="348.477">
            <text:p>348,5</text:p>
          </table:table-cell>
          <table:table-cell table:style-name="ce384" table:formula="of:=[.D60]/[.C60]*100" office:value-type="float" office:value="125.177154829853">
            <text:p>125,2</text:p>
          </table:table-cell>
          <table:table-cell table:style-name="Default" table:number-columns-repeated="11"/>
          <table:table-cell table:style-name="Default" office:value-type="float" office:value="185">
            <text:p>185</text:p>
          </table:table-cell>
          <table:table-cell table:style-name="ce52" office:value-type="float" office:value="205.1">
            <text:p>205,1</text:p>
          </table:table-cell>
          <table:table-cell table:style-name="ce455" table:formula="of:=[.R60]/[.T29]" office:value-type="float" office:value="0.0115888646671177">
            <text:p>0,01</text:p>
          </table:table-cell>
          <table:table-cell table:style-name="ce455" table:formula="of:=[.S60]/[.U29]" office:value-type="float" office:value="0.0113965338089761">
            <text:p>0,01</text:p>
          </table:table-cell>
          <table:table-cell table:style-name="ce455" table:formula="of:=[.R60]/[.V29]" office:value-type="float" office:value="0.832208726945569">
            <text:p>0,83</text:p>
          </table:table-cell>
          <table:table-cell table:style-name="ce455" table:formula="of:=[.S60]/[.W29]" office:value-type="float" office:value="1.08518518518519">
            <text:p>1,09</text:p>
          </table:table-cell>
          <table:table-cell table:style-name="ce52" table:number-columns-repeated="1001"/>
        </table:table-row>
        <table:table-row table:style-name="ro81">
          <table:table-cell table:style-name="ce319" office:value-type="string">
            <text:p>Інші прямі витрати :в т/ч <text:s text:c="35"/>Опалення виробничих обєктів(ПНС)</text:p>
          </table:table-cell>
          <table:table-cell table:style-name="ce342"/>
          <table:table-cell table:style-name="ce354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61]-[.C61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1"/>
          <table:table-cell table:style-name="Default" office:value-type="float" office:value="458.1">
            <text:p>458,1</text:p>
          </table:table-cell>
          <table:table-cell table:style-name="ce52" office:value-type="float" office:value="84.5">
            <text:p>84,5</text:p>
          </table:table-cell>
          <table:table-cell table:style-name="ce455" table:formula="of:=[.R61]/[.T29]" office:value-type="float" office:value="0.028696534616252">
            <text:p>0,03</text:p>
          </table:table-cell>
          <table:table-cell table:style-name="ce455" table:formula="of:=[.S61]/[.U29]" office:value-type="float" office:value="0.00469530525040702">
            <text:p>0,00</text:p>
          </table:table-cell>
          <table:table-cell table:style-name="ce455" table:formula="of:=[.R61]/[.V29]" office:value-type="float" office:value="2.06072874493927">
            <text:p>2,06</text:p>
          </table:table-cell>
          <table:table-cell table:style-name="ce455" table:formula="of:=[.S61]/[.W29]" office:value-type="float" office:value="0.447089947089947">
            <text:p>0,45</text:p>
          </table:table-cell>
          <table:table-cell table:style-name="ce52" table:number-columns-repeated="1001"/>
        </table:table-row>
        <table:table-row table:style-name="ro80">
          <table:table-cell table:style-name="ce319" office:value-type="string">
            <text:p>Витрати на охорону водозабору</text:p>
          </table:table-cell>
          <table:table-cell table:style-name="ce342"/>
          <table:table-cell table:style-name="ce354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62]-[.C62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1"/>
          <table:table-cell table:style-name="Default" office:value-type="float" office:value="67.1">
            <text:p>67,1</text:p>
          </table:table-cell>
          <table:table-cell table:style-name="ce52" office:value-type="float" office:value="0">
            <text:p>0</text:p>
          </table:table-cell>
          <table:table-cell table:style-name="ce455" table:formula="of:=[.R62]/[.T29]" office:value-type="float" office:value="0.00420331253601944">
            <text:p>0,00</text:p>
          </table:table-cell>
          <table:table-cell table:style-name="ce455" table:formula="of:=[.S62]/[.U29]" office:value-type="float" office:value="0">
            <text:p>0,00</text:p>
          </table:table-cell>
          <table:table-cell table:style-name="ce455" table:formula="of:=[.R62]/[.V29]" office:value-type="float" office:value="0.301844354475933">
            <text:p>0,30</text:p>
          </table:table-cell>
          <table:table-cell table:style-name="ce455" table:formula="of:=[.S62]/[.W29]" office:value-type="float" office:value="0">
            <text:p>0,00</text:p>
          </table:table-cell>
          <table:table-cell table:style-name="ce52" table:number-columns-repeated="1001"/>
        </table:table-row>
        <table:table-row table:style-name="ro80">
          <table:table-cell table:style-name="ce319" office:value-type="string">
            <text:p>Поточні ремонти та матеріальні витрати</text:p>
          </table:table-cell>
          <table:table-cell table:style-name="ce342"/>
          <table:table-cell table:style-name="ce354" office:value-type="float" office:value="117.7">
            <text:p>117,7</text:p>
          </table:table-cell>
          <table:table-cell table:style-name="ce410" office:value-type="float" office:value="354.893">
            <text:p>354,9</text:p>
          </table:table-cell>
          <table:table-cell table:style-name="ce438" table:formula="of:=[.D63]-[.C63]" office:value-type="float" office:value="237.193">
            <text:p>237,2</text:p>
          </table:table-cell>
          <table:table-cell table:style-name="ce384" table:formula="of:=[.D63]/[.C63]*100" office:value-type="float" office:value="301.523364485981">
            <text:p>301,5</text:p>
          </table:table-cell>
          <table:table-cell table:style-name="Default" table:number-columns-repeated="11"/>
          <table:table-cell table:style-name="Default" office:value-type="float" office:value="391">
            <text:p>391</text:p>
          </table:table-cell>
          <table:table-cell table:style-name="ce52" office:value-type="float" office:value="84.5">
            <text:p>84,5</text:p>
          </table:table-cell>
          <table:table-cell table:style-name="ce455" table:formula="of:=[.R63]/[.T29]" office:value-type="float" office:value="0.0244932220802325">
            <text:p>0,02</text:p>
          </table:table-cell>
          <table:table-cell table:style-name="ce455" table:formula="of:=[.S63]/[.U29]" office:value-type="float" office:value="0.00469530525040702">
            <text:p>0,00</text:p>
          </table:table-cell>
          <table:table-cell table:style-name="ce455" table:formula="of:=[.R63]/[.V29]" office:value-type="float" office:value="1.75888439046334">
            <text:p>1,76</text:p>
          </table:table-cell>
          <table:table-cell table:style-name="ce455" table:formula="of:=[.S63]/[.W29]" office:value-type="float" office:value="0.447089947089947">
            <text:p>0,45</text:p>
          </table:table-cell>
          <table:table-cell table:style-name="ce52" table:number-columns-repeated="1001"/>
        </table:table-row>
        <table:table-row table:style-name="ro80">
          <table:table-cell table:style-name="ce319" office:value-type="string">
            <text:p>Збір за спеціальне використання водних ресурсів</text:p>
          </table:table-cell>
          <table:table-cell table:style-name="ce342"/>
          <table:table-cell table:style-name="ce354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64]-[.C64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Закриття розкопок</text:p>
          </table:table-cell>
          <table:table-cell table:style-name="ce342"/>
          <table:table-cell table:style-name="ce354" office:value-type="float" office:value="36.6">
            <text:p>36,6</text:p>
          </table:table-cell>
          <table:table-cell table:style-name="ce410" office:value-type="float" office:value="69.144">
            <text:p>69,1</text:p>
          </table:table-cell>
          <table:table-cell table:style-name="ce438" table:formula="of:=[.D65]-[.C65]" office:value-type="float" office:value="32.544">
            <text:p>32,5</text:p>
          </table:table-cell>
          <table:table-cell table:style-name="ce384" table:formula="of:=[.D65]/[.C65]*100" office:value-type="float" office:value="188.918032786885">
            <text:p>188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Витрати на звязок</text:p>
          </table:table-cell>
          <table:table-cell table:style-name="ce342"/>
          <table:table-cell table:style-name="ce354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66]-[.C66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Лабораторне дослідження питної води,метрологія</text:p>
          </table:table-cell>
          <table:table-cell table:style-name="ce342"/>
          <table:table-cell table:style-name="ce354" office:value-type="float" office:value="24">
            <text:p>24,0</text:p>
          </table:table-cell>
          <table:table-cell table:style-name="ce410" office:value-type="float" office:value="16.666">
            <text:p>16,7</text:p>
          </table:table-cell>
          <table:table-cell table:style-name="ce438" table:formula="of:=[.D67]-[.C67]" office:value-type="float" office:value="-7.334">
            <text:p>-7,3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Послуги з прочистки каналізаційних <text:s/>мереж </text:p>
          </table:table-cell>
          <table:table-cell table:style-name="ce342"/>
          <table:table-cell table:style-name="ce354" office:value-type="float" office:value="38">
            <text:p>38,0</text:p>
          </table:table-cell>
          <table:table-cell table:style-name="ce410" office:value-type="float" office:value="0">
            <text:p>0,0</text:p>
          </table:table-cell>
          <table:table-cell table:style-name="ce438" table:formula="of:=[.D68]-[.C68]" office:value-type="float" office:value="-38">
            <text:p>-38,0</text:p>
          </table:table-cell>
          <table:table-cell table:style-name="ce384" table:formula="of:=[.D68]/[.C68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Податки (забруднення навколишнього середовища )</text:p>
          </table:table-cell>
          <table:table-cell table:style-name="ce342"/>
          <table:table-cell table:style-name="ce354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69]-[.C69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1">
          <table:table-cell table:style-name="ce319" office:value-type="string">
            <text:p>Інші витрати(спецодяг,спецхарчування,медогляди , тощо) </text:p>
          </table:table-cell>
          <table:table-cell table:style-name="ce342"/>
          <table:table-cell table:style-name="ce354" office:value-type="float" office:value="1.8">
            <text:p>1,8</text:p>
          </table:table-cell>
          <table:table-cell table:style-name="ce410" office:value-type="float" office:value="287.703">
            <text:p>287,7</text:p>
          </table:table-cell>
          <table:table-cell table:style-name="ce438" table:formula="of:=[.D70]-[.C70]" office:value-type="float" office:value="285.903">
            <text:p>285,9</text:p>
          </table:table-cell>
          <table:table-cell table:style-name="ce384" table:formula="of:=[.D70]/[.C70]*100" office:value-type="float" office:value="15983.5">
            <text:p>15983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8" office:value-type="string">
            <text:p>Загальновиробничі витрати: <text:s text:c="34"/></text:p>
          </table:table-cell>
          <table:table-cell table:style-name="ce342"/>
          <table:table-cell table:style-name="ce355" table:formula="of:=[.C72]+[.C73]+[.C74]+[.C75]+[.C76]+[.C77]+[.C78]+[.C79]+[.C80]+[.C81]+[.C82]+[.C83]+[.C84]+[.C85]+[.C86]" office:value-type="float" office:value="4340.4">
            <text:p>4340,4</text:p>
          </table:table-cell>
          <table:table-cell table:style-name="ce355" table:formula="of:=[.D72]+[.D73]+[.D74]+[.D75]+[.D76]+[.D77]+[.D78]+[.D79]+[.D80]+[.D81]+[.D82]+[.D83]+[.D84]+[.D85]+[.D86]" office:value-type="float" office:value="4306.254">
            <text:p>4306,3</text:p>
          </table:table-cell>
          <table:table-cell table:style-name="ce439" table:formula="of:=[.E72]+[.E73]+[.E74]+[.E75]+[.E76]+[.E77]+[.E78]+[.E79]+[.E80]+[.E81]+[.E82]+[.E83]+[.E84]+[.E86]" office:value-type="float" office:value="19.584">
            <text:p>19,6</text:p>
          </table:table-cell>
          <table:table-cell table:style-name="ce436" table:formula="of:=[.D71]/[.C71]*100" office:value-type="float" office:value="99.2132983135195">
            <text:p>99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у т/ч витрати на оплату праці</text:p>
          </table:table-cell>
          <table:table-cell table:style-name="ce342"/>
          <table:table-cell table:style-name="ce354" office:value-type="float" office:value="1665">
            <text:p>1665,0</text:p>
          </table:table-cell>
          <table:table-cell table:style-name="ce410" office:value-type="float" office:value="1665.109">
            <text:p>1665,1</text:p>
          </table:table-cell>
          <table:table-cell table:style-name="ce438" table:formula="of:=[.D72]-[.C72]" office:value-type="float" office:value="0.108999999999924">
            <text:p>0,1</text:p>
          </table:table-cell>
          <table:table-cell table:style-name="ce384" table:formula="of:=[.D72]/[.C72]*100" office:value-type="float" office:value="100.006546546547">
            <text:p>10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1">
          <table:table-cell table:style-name="ce319" office:value-type="string">
            <text:p>Відрахування на загальнообовязкове державне соціальне страхування</text:p>
          </table:table-cell>
          <table:table-cell table:style-name="ce342"/>
          <table:table-cell table:style-name="ce354" office:value-type="float" office:value="366.3">
            <text:p>366,3</text:p>
          </table:table-cell>
          <table:table-cell table:style-name="ce410" office:value-type="float" office:value="342.697">
            <text:p>342,7</text:p>
          </table:table-cell>
          <table:table-cell table:style-name="ce438" table:formula="of:=[.D73]-[.C73]" office:value-type="float" office:value="-23.603">
            <text:p>-23,6</text:p>
          </table:table-cell>
          <table:table-cell table:style-name="ce384" table:formula="of:=[.D73]/[.C73]*100" office:value-type="float" office:value="93.5563745563745">
            <text:p>93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2">
          <table:table-cell table:style-name="ce319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342"/>
          <table:table-cell table:style-name="ce354" office:value-type="float" office:value="326.2">
            <text:p>326,2</text:p>
          </table:table-cell>
          <table:table-cell table:style-name="ce410" office:value-type="float" office:value="136.666">
            <text:p>136,7</text:p>
          </table:table-cell>
          <table:table-cell table:style-name="ce438" table:formula="of:=[.D74]-[.C74]" office:value-type="float" office:value="-189.534">
            <text:p>-189,5</text:p>
          </table:table-cell>
          <table:table-cell table:style-name="ce384" table:formula="of:=[.D74]/[.C74]*100" office:value-type="float" office:value="41.8963825873697">
            <text:p>41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Поточні ремонти</text:p>
          </table:table-cell>
          <table:table-cell table:style-name="ce342"/>
          <table:table-cell table:style-name="ce353" office:value-type="float" office:value="352">
            <text:p>352,0</text:p>
          </table:table-cell>
          <table:table-cell table:style-name="ce410" office:value-type="float" office:value="119.627">
            <text:p>119,6</text:p>
          </table:table-cell>
          <table:table-cell table:style-name="ce438" table:formula="of:=[.D75]-[.C75]" office:value-type="float" office:value="-232.373">
            <text:p>-232,4</text:p>
          </table:table-cell>
          <table:table-cell table:style-name="ce384" table:formula="of:=[.D75]/[.C75]*100" office:value-type="float" office:value="33.9849431818182">
            <text:p>34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Паливомастильні матеріали</text:p>
          </table:table-cell>
          <table:table-cell table:style-name="ce342"/>
          <table:table-cell table:style-name="ce353" office:value-type="float" office:value="702">
            <text:p>702,0</text:p>
          </table:table-cell>
          <table:table-cell table:style-name="ce410" office:value-type="float" office:value="879.038">
            <text:p>879,0</text:p>
          </table:table-cell>
          <table:table-cell table:style-name="ce438" table:formula="of:=[.D76]-[.C76]" office:value-type="float" office:value="177.038">
            <text:p>177,0</text:p>
          </table:table-cell>
          <table:table-cell table:style-name="ce384" table:formula="of:=[.D76]/[.C76]*100" office:value-type="float" office:value="125.219088319088">
            <text:p>125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Витрати з охорони праці <text:s/></text:p>
          </table:table-cell>
          <table:table-cell table:style-name="ce342"/>
          <table:table-cell table:style-name="ce353" office:value-type="float" office:value="74.2">
            <text:p>74,2</text:p>
          </table:table-cell>
          <table:table-cell table:style-name="ce410" office:value-type="float" office:value="191.889">
            <text:p>191,9</text:p>
          </table:table-cell>
          <table:table-cell table:style-name="ce438" table:formula="of:=[.D77]-[.C77]" office:value-type="float" office:value="117.689">
            <text:p>117,7</text:p>
          </table:table-cell>
          <table:table-cell table:style-name="ce384" table:formula="of:=[.D77]/[.C77]*100" office:value-type="float" office:value="258.61051212938">
            <text:p>258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1">
          <table:table-cell table:style-name="ce320" office:value-type="string">
            <text:p>Витрати повязані з експлуатацією (комунальні послуги, звязок,інші витрати)</text:p>
          </table:table-cell>
          <table:table-cell table:style-name="ce342"/>
          <table:table-cell table:style-name="ce353" office:value-type="float" office:value="135.1">
            <text:p>135,1</text:p>
          </table:table-cell>
          <table:table-cell table:style-name="ce410" office:value-type="float" office:value="175.918">
            <text:p>175,9</text:p>
          </table:table-cell>
          <table:table-cell table:style-name="ce438" table:formula="of:=[.D78]-[.C78]" office:value-type="float" office:value="40.818">
            <text:p>40,8</text:p>
          </table:table-cell>
          <table:table-cell table:style-name="ce384" table:formula="of:=[.D78]/[.C78]*100" office:value-type="float" office:value="130.213175425611">
            <text:p>130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Страхування а/транспорта,водіїв</text:p>
          </table:table-cell>
          <table:table-cell table:style-name="ce342"/>
          <table:table-cell table:style-name="ce353" office:value-type="float" office:value="16.9">
            <text:p>16,9</text:p>
          </table:table-cell>
          <table:table-cell table:style-name="ce410" office:value-type="float" office:value="0.618">
            <text:p>0,6</text:p>
          </table:table-cell>
          <table:table-cell table:style-name="ce438" table:formula="of:=[.D79]-[.C79]" office:value-type="float" office:value="-16.282">
            <text:p>-16,3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1">
          <table:table-cell table:style-name="ce319" office:value-type="string">
            <text:p>Виготовлення проектної документації,виготовлення енергопаспорта</text:p>
          </table:table-cell>
          <table:table-cell table:style-name="ce342"/>
          <table:table-cell table:style-name="ce353" office:value-type="float" office:value="10">
            <text:p>10,0</text:p>
          </table:table-cell>
          <table:table-cell table:style-name="ce410" office:value-type="float" office:value="0">
            <text:p>0,0</text:p>
          </table:table-cell>
          <table:table-cell table:style-name="ce438" table:formula="of:=[.D80]-[.C80]" office:value-type="float" office:value="-10">
            <text:p>-1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Послуги а/транспорту сторонніх організацій</text:p>
          </table:table-cell>
          <table:table-cell table:style-name="ce342"/>
          <table:table-cell table:style-name="ce353" office:value-type="float" office:value="54.2">
            <text:p>54,2</text:p>
          </table:table-cell>
          <table:table-cell table:style-name="ce410" office:value-type="float" office:value="80.419">
            <text:p>80,4</text:p>
          </table:table-cell>
          <table:table-cell table:style-name="ce438" table:formula="of:=[.D81]-[.C81]" office:value-type="float" office:value="26.219">
            <text:p>26,2</text:p>
          </table:table-cell>
          <table:table-cell table:style-name="ce384" table:formula="of:=[.D81]/[.C81]*100" office:value-type="float" office:value="148.374538745387">
            <text:p>148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Аренда а/гаража Виконкому</text:p>
          </table:table-cell>
          <table:table-cell table:style-name="ce342"/>
          <table:table-cell table:style-name="ce353" office:value-type="float" office:value="6.3">
            <text:p>6,3</text:p>
          </table:table-cell>
          <table:table-cell table:style-name="ce410" office:value-type="float" office:value="5.821">
            <text:p>5,8</text:p>
          </table:table-cell>
          <table:table-cell table:style-name="ce438" table:formula="of:=[.D82]-[.C82]" office:value-type="float" office:value="-0.479">
            <text:p>-0,5</text:p>
          </table:table-cell>
          <table:table-cell table:style-name="ce384" table:formula="of:=[.D82]/[.C82]*100" office:value-type="float" office:value="92.3968253968254">
            <text:p>92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1">
          <table:table-cell table:style-name="ce319" office:value-type="string">
            <text:p>Підвищення кваліфікації,курси інформаційні послуги,службові витрати</text:p>
          </table:table-cell>
          <table:table-cell table:style-name="ce342"/>
          <table:table-cell table:style-name="ce356" office:value-type="float" office:value="10.3">
            <text:p>10,30</text:p>
          </table:table-cell>
          <table:table-cell table:style-name="ce410" office:value-type="float" office:value="9.295">
            <text:p>9,3</text:p>
          </table:table-cell>
          <table:table-cell table:style-name="ce438" table:formula="of:=[.D83]-[.C83]" office:value-type="float" office:value="-1.005">
            <text:p>-1,0</text:p>
          </table:table-cell>
          <table:table-cell table:style-name="ce384" table:formula="of:=[.D83]/[.C83]*100" office:value-type="float" office:value="90.2427184466019">
            <text:p>90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Інші витрати <text:s/></text:p>
          </table:table-cell>
          <table:table-cell table:style-name="ce342"/>
          <table:table-cell table:style-name="ce353" office:value-type="float" office:value="25.6">
            <text:p>25,6</text:p>
          </table:table-cell>
          <table:table-cell table:style-name="ce410" office:value-type="float" office:value="112.649">
            <text:p>112,6</text:p>
          </table:table-cell>
          <table:table-cell table:style-name="ce438" table:formula="of:=[.D84]-[.C84]" office:value-type="float" office:value="87.049">
            <text:p>87,0</text:p>
          </table:table-cell>
          <table:table-cell table:style-name="ce384" table:formula="of:=[.D84]/[.C84]*100" office:value-type="float" office:value="440.03515625">
            <text:p>44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21" office:value-type="string">
            <text:p>Послуги охорони об`єктів</text:p>
          </table:table-cell>
          <table:table-cell table:style-name="ce343"/>
          <table:table-cell table:style-name="ce353" office:value-type="float" office:value="188.1">
            <text:p>188,1</text:p>
          </table:table-cell>
          <table:table-cell table:style-name="ce411" office:value-type="float" office:value="134.37">
            <text:p>134,4</text:p>
          </table:table-cell>
          <table:table-cell table:style-name="ce438" table:formula="of:=[.D85]-[.C85]" office:value-type="float" office:value="-53.73">
            <text:p>-53,7</text:p>
          </table:table-cell>
          <table:table-cell table:style-name="ce384" table:formula="of:=[.D85]/[.C85]*100" office:value-type="float" office:value="71.4354066985646">
            <text:p>71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0">
          <table:table-cell table:style-name="ce319" office:value-type="string">
            <text:p>податки </text:p>
          </table:table-cell>
          <table:table-cell table:style-name="ce342"/>
          <table:table-cell table:style-name="ce353" office:value-type="float" office:value="408.2">
            <text:p>408,2</text:p>
          </table:table-cell>
          <table:table-cell table:style-name="ce410" office:value-type="float" office:value="452.138">
            <text:p>452,1</text:p>
          </table:table-cell>
          <table:table-cell table:style-name="ce438" table:formula="of:=[.D86]-[.C86]" office:value-type="float" office:value="43.938">
            <text:p>43,9</text:p>
          </table:table-cell>
          <table:table-cell table:style-name="ce384" table:formula="of:=[.D86]/[.C86]*100" office:value-type="float" office:value="110.763841254287">
            <text:p>110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318" office:value-type="string">
            <text:p>Адміністративні витрати, усього, у тому числі:</text:p>
          </table:table-cell>
          <table:table-cell table:style-name="ce342" office:value-type="string">
            <text:p>014</text:p>
          </table:table-cell>
          <table:table-cell table:style-name="ce357" table:formula="of:=SUM([.C88:.C92])" office:value-type="float" office:value="851.2">
            <text:p>851,2</text:p>
          </table:table-cell>
          <table:table-cell table:style-name="ce357" table:formula="of:=SUM([.D88:.D92])" office:value-type="float" office:value="843.656">
            <text:p>843,7</text:p>
          </table:table-cell>
          <table:table-cell table:style-name="ce373" table:formula="of:=[.D87]-[.C87]" office:value-type="float" office:value="-7.5440000000001">
            <text:p>-7,5</text:p>
          </table:table-cell>
          <table:table-cell table:style-name="ce436" table:formula="of:=[.D87]/[.C87]*100" office:value-type="float" office:value="99.1137218045113">
            <text:p>99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3">
          <table:table-cell table:style-name="ce320" office:value-type="string">
            <text:p>витрати, пов’язані з використанням службових автомобілів</text:p>
          </table:table-cell>
          <table:table-cell table:style-name="ce342" office:value-type="string">
            <text:p>014/1</text:p>
          </table:table-cell>
          <table:table-cell table:style-name="ce354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8" table:formula="of:=[.D88]-[.C88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4">
          <table:table-cell table:style-name="ce320" office:value-type="string">
            <text:p>витрати на консалтингові послуги</text:p>
          </table:table-cell>
          <table:table-cell table:style-name="ce342" office:value-type="string">
            <text:p>014/2</text:p>
          </table:table-cell>
          <table:table-cell table:style-name="ce354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8" table:formula="of:=[.D89]-[.C89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3">
          <table:table-cell table:style-name="ce320" office:value-type="string">
            <text:p>витрати на страхові послуги</text:p>
          </table:table-cell>
          <table:table-cell table:style-name="ce342" office:value-type="string">
            <text:p>014/3</text:p>
          </table:table-cell>
          <table:table-cell table:style-name="ce354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8" table:formula="of:=[.D90]-[.C90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20" office:value-type="string">
            <text:p>витрати на аудиторські послуги</text:p>
          </table:table-cell>
          <table:table-cell table:style-name="ce342" office:value-type="string">
            <text:p>014/4</text:p>
          </table:table-cell>
          <table:table-cell table:style-name="ce354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style-name="ce438" table:formula="of:=[.D91]-[.C91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3">
          <table:table-cell table:style-name="ce320" office:value-type="string">
            <text:p>інші адміністративні витрати <text:span text:style-name="T4">(розшифрувати)</text:span></text:p>
          </table:table-cell>
          <table:table-cell table:style-name="ce342" office:value-type="string">
            <text:p>014/5</text:p>
          </table:table-cell>
          <table:table-cell table:style-name="ce358" table:formula="of:=SUM([.C93:.C107])" office:value-type="float" office:value="851.2">
            <text:p>851,2</text:p>
          </table:table-cell>
          <table:table-cell table:style-name="ce413" table:formula="of:=SUM([.D93:.D107])" office:value-type="float" office:value="843.656">
            <text:p>843,7</text:p>
          </table:table-cell>
          <table:table-cell table:style-name="ce438" table:formula="of:=[.D92]-[.C92]" office:value-type="float" office:value="-7.5440000000001">
            <text:p>-7,5</text:p>
          </table:table-cell>
          <table:table-cell table:style-name="ce384" table:formula="of:=[.D92]/[.C92]*100" office:value-type="float" office:value="99.1137218045113">
            <text:p>99,1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5">
          <table:table-cell table:style-name="ce320" office:value-type="string">
            <text:p>у т/ч витрати на оплату праці</text:p>
          </table:table-cell>
          <table:table-cell table:style-name="ce342"/>
          <table:table-cell table:style-name="ce359" office:value-type="float" office:value="421.8">
            <text:p>421,8</text:p>
          </table:table-cell>
          <table:table-cell table:style-name="ce410" office:value-type="float" office:value="434.767">
            <text:p>434,8</text:p>
          </table:table-cell>
          <table:table-cell table:style-name="ce438" table:formula="of:=[.D93]-[.C93]" office:value-type="float" office:value="12.967">
            <text:p>13,0</text:p>
          </table:table-cell>
          <table:table-cell table:style-name="ce384" table:formula="of:=[.D93]/[.C93]*100" office:value-type="float" office:value="103.074205784732">
            <text:p>103,1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6">
          <table:table-cell table:style-name="ce320" office:value-type="string">
            <text:p>Відрахування на загальнообовязкове державне соціальне страхування</text:p>
          </table:table-cell>
          <table:table-cell table:style-name="ce342"/>
          <table:table-cell table:style-name="ce359" office:value-type="float" office:value="92.8">
            <text:p>92,8</text:p>
          </table:table-cell>
          <table:table-cell table:style-name="ce410" office:value-type="float" office:value="91.889">
            <text:p>91,9</text:p>
          </table:table-cell>
          <table:table-cell table:style-name="ce438" table:formula="of:=[.D94]-[.C94]" office:value-type="float" office:value="-0.911000000000001">
            <text:p>-0,9</text:p>
          </table:table-cell>
          <table:table-cell table:style-name="ce384" table:formula="of:=[.D94]/[.C94]*100" office:value-type="float" office:value="99.0183189655172">
            <text:p>99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7">
          <table:table-cell table:style-name="ce320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342"/>
          <table:table-cell table:style-name="ce359" office:value-type="float" office:value="31.8">
            <text:p>31,8</text:p>
          </table:table-cell>
          <table:table-cell table:style-name="ce410" office:value-type="float" office:value="43.447">
            <text:p>43,4</text:p>
          </table:table-cell>
          <table:table-cell table:style-name="ce438" table:formula="of:=[.D95]-[.C95]" office:value-type="float" office:value="11.647">
            <text:p>11,6</text:p>
          </table:table-cell>
          <table:table-cell table:style-name="ce384" table:formula="of:=[.D95]/[.C95]*100" office:value-type="float" office:value="136.625786163522">
            <text:p>136,6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4">
          <table:table-cell table:style-name="ce320" office:value-type="string">
            <text:p>Службові відрядження</text:p>
          </table:table-cell>
          <table:table-cell table:style-name="ce342"/>
          <table:table-cell table:style-name="ce359" office:value-type="float" office:value="9.6">
            <text:p>9,6</text:p>
          </table:table-cell>
          <table:table-cell table:style-name="ce410" office:value-type="float" office:value="10.215">
            <text:p>10,2</text:p>
          </table:table-cell>
          <table:table-cell table:style-name="ce438" table:formula="of:=[.D96]-[.C96]" office:value-type="float" office:value="0.615">
            <text:p>0,6</text:p>
          </table:table-cell>
          <table:table-cell table:style-name="ce384" table:formula="of:=[.D96]/[.C96]*100" office:value-type="float" office:value="106.40625">
            <text:p>106,4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8">
          <table:table-cell table:style-name="ce320" office:value-type="string">
            <text:p>Витрати на утримання ОЗ,інших необоротних матеріальних активів загальногосподарського використання(комунальні послуги )</text:p>
          </table:table-cell>
          <table:table-cell table:style-name="ce342"/>
          <table:table-cell table:style-name="ce359" office:value-type="float" office:value="61.4">
            <text:p>61,4</text:p>
          </table:table-cell>
          <table:table-cell table:style-name="ce410" office:value-type="float" office:value="47.549">
            <text:p>47,5</text:p>
          </table:table-cell>
          <table:table-cell table:style-name="ce438" table:formula="of:=[.D97]-[.C97]" office:value-type="float" office:value="-13.851">
            <text:p>-13,9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9">
          <table:table-cell table:style-name="ce320" office:value-type="string">
            <text:p>Плата за розрахунково-касове обслуговування та інші послуги банків</text:p>
          </table:table-cell>
          <table:table-cell table:style-name="ce342"/>
          <table:table-cell table:style-name="ce360" office:value-type="float" office:value="56.8">
            <text:p>57</text:p>
          </table:table-cell>
          <table:table-cell table:style-name="ce410" office:value-type="float" office:value="57.632">
            <text:p>57,6</text:p>
          </table:table-cell>
          <table:table-cell table:style-name="ce438" table:formula="of:=[.D98]-[.C98]" office:value-type="float" office:value="0.832000000000001">
            <text:p>0,8</text:p>
          </table:table-cell>
          <table:table-cell table:style-name="ce384" table:formula="of:=[.D98]/[.C98]*100" office:value-type="float" office:value="101.464788732394">
            <text:p>101,5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20" office:value-type="string">
            <text:p>Витрати на звязок</text:p>
          </table:table-cell>
          <table:table-cell table:style-name="ce342"/>
          <table:table-cell table:style-name="ce359" office:value-type="float" office:value="15.8">
            <text:p>15,8</text:p>
          </table:table-cell>
          <table:table-cell table:style-name="ce410" office:value-type="float" office:value="11.323">
            <text:p>11,3</text:p>
          </table:table-cell>
          <table:table-cell table:style-name="ce438" table:formula="of:=[.D99]-[.C99]" office:value-type="float" office:value="-4.477">
            <text:p>-4,5</text:p>
          </table:table-cell>
          <table:table-cell table:style-name="ce384" table:formula="of:=[.D99]/[.C99]*100" office:value-type="float" office:value="71.6645569620253">
            <text:p>71,7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90">
          <table:table-cell table:style-name="ce320" office:value-type="string">
            <text:p>Витрати на професійні послуги(юридичні,аудиторські,держмито <text:s/>інформаційні послуги)</text:p>
          </table:table-cell>
          <table:table-cell table:style-name="ce342"/>
          <table:table-cell table:style-name="ce361" office:value-type="float" office:value="10.9">
            <text:p>11</text:p>
          </table:table-cell>
          <table:table-cell table:style-name="ce410" office:value-type="float" office:value="24.561">
            <text:p>24,6</text:p>
          </table:table-cell>
          <table:table-cell table:style-name="ce438" table:formula="of:=[.D100]-[.C100]" office:value-type="float" office:value="13.661">
            <text:p>13,7</text:p>
          </table:table-cell>
          <table:table-cell table:style-name="ce384" table:formula="of:=[.D100]/[.C100]*100" office:value-type="float" office:value="225.330275229358">
            <text:p>225,3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78">
          <table:table-cell table:style-name="ce320" office:value-type="string">
            <text:p>Канцтовари,передплата професійних видань</text:p>
          </table:table-cell>
          <table:table-cell table:style-name="ce342"/>
          <table:table-cell table:style-name="ce359" office:value-type="float" office:value="55.5">
            <text:p>55,5</text:p>
          </table:table-cell>
          <table:table-cell table:style-name="ce410" office:value-type="float" office:value="6.103">
            <text:p>6,1</text:p>
          </table:table-cell>
          <table:table-cell table:style-name="ce438" table:formula="of:=[.D101]-[.C101]" office:value-type="float" office:value="-49.397">
            <text:p>-49,4</text:p>
          </table:table-cell>
          <table:table-cell table:style-name="ce384" table:formula="of:=[.D101]/[.C101]*100" office:value-type="float" office:value="10.9963963963964">
            <text:p>11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20" office:value-type="string">
            <text:p>Страхування приміщення</text:p>
          </table:table-cell>
          <table:table-cell table:style-name="ce342"/>
          <table:table-cell table:style-name="ce362" office:value-type="float" office:value="0">
            <text:p>0</text:p>
          </table:table-cell>
          <table:table-cell table:style-name="ce410" office:value-type="float" office:value="0">
            <text:p>0,0</text:p>
          </table:table-cell>
          <table:table-cell table:style-name="ce438" table:formula="of:=[.D102]-[.C102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20" office:value-type="string">
            <text:p>Охорона,обслуговування офісної техніки,інші</text:p>
          </table:table-cell>
          <table:table-cell table:style-name="ce342"/>
          <table:table-cell table:style-name="ce359" office:value-type="float" office:value="8.9">
            <text:p>8,9</text:p>
          </table:table-cell>
          <table:table-cell table:style-name="ce410" office:value-type="float" office:value="9.175">
            <text:p>9,2</text:p>
          </table:table-cell>
          <table:table-cell table:style-name="ce438" table:formula="of:=[.D103]-[.C103]" office:value-type="float" office:value="0.275">
            <text:p>0,3</text:p>
          </table:table-cell>
          <table:table-cell table:style-name="ce384" table:formula="of:=[.D103]/[.C103]*100" office:value-type="float" office:value="103.089887640449">
            <text:p>103,1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22" office:value-type="string">
            <text:p>Підвищення кваліфікації,курси</text:p>
          </table:table-cell>
          <table:table-cell table:style-name="ce342"/>
          <table:table-cell table:style-name="ce363" office:value-type="float" office:value="11.8">
            <text:p>11,8</text:p>
          </table:table-cell>
          <table:table-cell table:style-name="ce410" office:value-type="float" office:value="0">
            <text:p>0,0</text:p>
          </table:table-cell>
          <table:table-cell table:style-name="ce438" table:formula="of:=[.D104]-[.C104]" office:value-type="float" office:value="-11.8">
            <text:p>-11,8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78">
          <table:table-cell table:style-name="ce320" office:value-type="string">
            <text:p>Енергопаспорт підприємства, ремонти</text:p>
          </table:table-cell>
          <table:table-cell table:style-name="ce342"/>
          <table:table-cell table:style-name="ce364" office:value-type="float" office:value="47.3">
            <text:p>47,3</text:p>
          </table:table-cell>
          <table:table-cell table:style-name="ce410" office:value-type="float" office:value="79.736">
            <text:p>79,7</text:p>
          </table:table-cell>
          <table:table-cell table:style-name="ce438" table:formula="of:=[.D105]-[.C105]" office:value-type="float" office:value="32.436">
            <text:p>32,4</text:p>
          </table:table-cell>
          <table:table-cell table:style-name="ce384" table:formula="of:=[.D105]/[.C105]*100" office:value-type="float" office:value="168.575052854123">
            <text:p>168,6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89">
          <table:table-cell table:style-name="ce320" office:value-type="string">
            <text:p>Інші витрати</text:p>
          </table:table-cell>
          <table:table-cell table:style-name="ce342"/>
          <table:table-cell table:style-name="ce359" office:value-type="float" office:value="26.8">
            <text:p>26,8</text:p>
          </table:table-cell>
          <table:table-cell table:style-name="ce410" office:value-type="float" office:value="27.259">
            <text:p>27,3</text:p>
          </table:table-cell>
          <table:table-cell table:style-name="ce438" table:formula="of:=[.D106]-[.C106]" office:value-type="float" office:value="0.459">
            <text:p>0,5</text:p>
          </table:table-cell>
          <table:table-cell table:style-name="ce384" table:formula="of:=[.D106]/[.C106]*100" office:value-type="float" office:value="101.712686567164">
            <text:p>101,7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20" office:value-type="string">
            <text:p>податки(земля)</text:p>
          </table:table-cell>
          <table:table-cell table:style-name="ce342"/>
          <table:table-cell table:style-name="ce359" office:value-type="float" office:value="0">
            <text:p>0,0</text:p>
          </table:table-cell>
          <table:table-cell table:style-name="ce414" office:value-type="float" office:value="0">
            <text:p>0</text:p>
          </table:table-cell>
          <table:table-cell table:style-name="ce438" table:formula="of:=[.D107]-[.C107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18" office:value-type="string">
            <text:p>Витрати на збут <text:span text:style-name="T4">(розшифрувати)</text:span></text:p>
          </table:table-cell>
          <table:table-cell table:style-name="ce342" office:value-type="string">
            <text:p>015</text:p>
          </table:table-cell>
          <table:table-cell table:style-name="ce355" table:formula="of:=[.C109]+[.C110]+[.C111]+[.C112]+[.C113]+[.C114]+[.C115]+[.C116]+[.C117]+[.C118]+[.C119]+[.C120]+[.C121]+[.C122]" office:value-type="float" office:value="838.2">
            <text:p>838,2</text:p>
          </table:table-cell>
          <table:table-cell table:style-name="ce415" table:formula="of:=[.D109]+[.D110]+[.D111]+[.D112]+[.D113]+[.D114]+[.D115]+[.D116]+[.D117]+[.D118]+[.D119]+[.D120]+[.D121]+[.D122]" office:value-type="float" office:value="905.598">
            <text:p>905,6</text:p>
          </table:table-cell>
          <table:table-cell table:style-name="ce373" table:formula="of:=[.D108]-[.C108]" office:value-type="float" office:value="67.398">
            <text:p>67,4</text:p>
          </table:table-cell>
          <table:table-cell table:style-name="ce436" table:formula="of:=[.D108]/[.C108]*100" office:value-type="float" office:value="108.040801717967">
            <text:p>108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у т/ч витрати на оплату праці</text:p>
          </table:table-cell>
          <table:table-cell table:style-name="ce342"/>
          <table:table-cell table:style-name="ce359" office:value-type="float" office:value="544">
            <text:p>544,0</text:p>
          </table:table-cell>
          <table:table-cell table:style-name="ce410" office:value-type="float" office:value="568.201">
            <text:p>568,2</text:p>
          </table:table-cell>
          <table:table-cell table:style-name="ce438" table:formula="of:=[.D109]-[.C109]" office:value-type="float" office:value="24.201">
            <text:p>24,2</text:p>
          </table:table-cell>
          <table:table-cell table:style-name="ce384" table:formula="of:=[.D109]/[.C109]*100" office:value-type="float" office:value="104.448713235294">
            <text:p>104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1">
          <table:table-cell table:style-name="ce319" office:value-type="string">
            <text:p>Відрахування на загальнообовязкове державне соціальне страхування</text:p>
          </table:table-cell>
          <table:table-cell table:style-name="ce342"/>
          <table:table-cell table:style-name="ce362" office:value-type="float" office:value="119.7">
            <text:p>119,7</text:p>
          </table:table-cell>
          <table:table-cell table:style-name="ce410" office:value-type="float" office:value="118.013">
            <text:p>118,0</text:p>
          </table:table-cell>
          <table:table-cell table:style-name="ce438" table:formula="of:=[.D110]-[.C110]" office:value-type="float" office:value="-1.687">
            <text:p>-1,7</text:p>
          </table:table-cell>
          <table:table-cell table:style-name="ce384" table:formula="of:=[.D110]/[.C110]*100" office:value-type="float" office:value="98.5906432748538">
            <text:p>98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2">
          <table:table-cell table:style-name="ce319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342"/>
          <table:table-cell table:style-name="ce359" office:value-type="float" office:value="1.3">
            <text:p>1,3</text:p>
          </table:table-cell>
          <table:table-cell table:style-name="ce410" office:value-type="float" office:value="60.322">
            <text:p>60,3</text:p>
          </table:table-cell>
          <table:table-cell table:style-name="ce438" table:formula="of:=[.D111]-[.C111]" office:value-type="float" office:value="59.022">
            <text:p>59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Паливо-мастильні матеріали</text:p>
          </table:table-cell>
          <table:table-cell table:style-name="ce342"/>
          <table:table-cell table:style-name="ce359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112]-[.C112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3">
          <table:table-cell table:style-name="ce320" office:value-type="string">
            <text:p>Послуги з обслуговування програми(Градієнт:Абонент-населення)</text:p>
          </table:table-cell>
          <table:table-cell table:style-name="ce342"/>
          <table:table-cell table:style-name="ce359" office:value-type="float" office:value="19.5">
            <text:p>19,5</text:p>
          </table:table-cell>
          <table:table-cell table:style-name="ce410" office:value-type="float" office:value="20.813">
            <text:p>20,8</text:p>
          </table:table-cell>
          <table:table-cell table:style-name="ce438" table:formula="of:=[.D113]-[.C113]" office:value-type="float" office:value="1.313">
            <text:p>1,3</text:p>
          </table:table-cell>
          <table:table-cell table:style-name="ce384" table:formula="of:=[.D113]/[.C113]*100" office:value-type="float" office:value="106.733333333333">
            <text:p>106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4">
          <table:table-cell table:style-name="ce320" office:value-type="string">
            <text:p>Інші витрати (спецодяг,службові відрядження,звязок,розміщення об*яв медогляд поштові послуги та.ін.) </text:p>
          </table:table-cell>
          <table:table-cell table:style-name="ce342"/>
          <table:table-cell table:style-name="ce359" office:value-type="float" office:value="19.1">
            <text:p>19,1</text:p>
          </table:table-cell>
          <table:table-cell table:style-name="ce410" office:value-type="float" office:value="28.973">
            <text:p>29,0</text:p>
          </table:table-cell>
          <table:table-cell table:style-name="ce438" table:formula="of:=[.D114]-[.C114]" office:value-type="float" office:value="9.873">
            <text:p>9,9</text:p>
          </table:table-cell>
          <table:table-cell table:style-name="ce384" table:formula="of:=[.D114]/[.C114]*100" office:value-type="float" office:value="151.69109947644">
            <text:p>151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Витрати на оплату послуг банків за збір абонентської плати</text:p>
          </table:table-cell>
          <table:table-cell table:style-name="ce342"/>
          <table:table-cell table:style-name="ce359" office:value-type="float" office:value="121.5">
            <text:p>121,5</text:p>
          </table:table-cell>
          <table:table-cell table:style-name="ce410" office:value-type="float" office:value="108.176">
            <text:p>108,2</text:p>
          </table:table-cell>
          <table:table-cell table:style-name="ce438" table:formula="of:=[.D115]-[.C115]" office:value-type="float" office:value="-13.324">
            <text:p>-13,3</text:p>
          </table:table-cell>
          <table:table-cell table:style-name="ce384" table:formula="of:=[.D115]/[.C115]*100" office:value-type="float" office:value="89.0337448559671">
            <text:p>89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Витрати на виготовл. розрах. Книжок</text:p>
          </table:table-cell>
          <table:table-cell table:style-name="ce342"/>
          <table:table-cell table:style-name="ce359" office:value-type="float" office:value="10.4">
            <text:p>10,4</text:p>
          </table:table-cell>
          <table:table-cell table:style-name="ce410" office:value-type="float" office:value="0">
            <text:p>0,0</text:p>
          </table:table-cell>
          <table:table-cell table:style-name="ce438" table:formula="of:=[.D116]-[.C116]" office:value-type="float" office:value="-10.4">
            <text:p>-10,4</text:p>
          </table:table-cell>
          <table:table-cell table:style-name="ce384" table:formula="of:=[.D116]/[.C116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Витрати на товарно матеріальні цінності</text:p>
          </table:table-cell>
          <table:table-cell table:style-name="ce342"/>
          <table:table-cell table:style-name="ce359" office:value-type="float" office:value="2.6">
            <text:p>2,6</text:p>
          </table:table-cell>
          <table:table-cell table:style-name="ce410" office:value-type="float" office:value="1.1">
            <text:p>1,1</text:p>
          </table:table-cell>
          <table:table-cell table:style-name="ce438" table:formula="of:=[.D117]-[.C117]" office:value-type="float" office:value="-1.5">
            <text:p>-1,5</text:p>
          </table:table-cell>
          <table:table-cell table:style-name="ce384" table:formula="of:=[.D117]/[.C117]*100" office:value-type="float" office:value="42.3076923076923">
            <text:p>42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Податки</text:p>
          </table:table-cell>
          <table:table-cell table:style-name="ce342"/>
          <table:table-cell table:style-name="ce362" office:value-type="float" office:value="0">
            <text:p>0</text:p>
          </table:table-cell>
          <table:table-cell table:style-name="ce410" office:value-type="float" office:value="0">
            <text:p>0,0</text:p>
          </table:table-cell>
          <table:table-cell table:style-name="ce438" table:formula="of:=[.D118]-[.C118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Інформаційні послуги</text:p>
          </table:table-cell>
          <table:table-cell table:style-name="ce342"/>
          <table:table-cell table:style-name="ce362" office:value-type="float" office:value="0.1">
            <text:p>0,1</text:p>
          </table:table-cell>
          <table:table-cell table:style-name="ce410" office:value-type="float" office:value="0">
            <text:p>0,0</text:p>
          </table:table-cell>
          <table:table-cell table:style-name="ce438" table:formula="of:=[.D119]-[.C119]" office:value-type="float" office:value="-0.1">
            <text:p>-0,1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5">
          <table:table-cell table:style-name="ce320" office:value-type="string">
            <text:p>Транспортні витрати (доставка лічильників ДП”одесастандартметрологія”)</text:p>
          </table:table-cell>
          <table:table-cell table:style-name="ce342"/>
          <table:table-cell table:style-name="ce359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120]-[.C120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Витрати обмінного фонду квартирних приладів обліку</text:p>
          </table:table-cell>
          <table:table-cell table:style-name="ce342"/>
          <table:table-cell table:style-name="ce359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121]-[.C121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2">
          <table:table-cell table:style-name="ce320" office:value-type="string">
            <text:p>Витрати на проведення планових перевірок (ДП”Одесастандартметрологія”</text:p>
          </table:table-cell>
          <table:table-cell table:style-name="ce342"/>
          <table:table-cell table:style-name="ce359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38" table:formula="of:=[.D122]-[.C122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Інші операційні витрати <text:span text:style-name="T4">(розшифрувати)</text:span></text:p>
          </table:table-cell>
          <table:table-cell table:style-name="ce102" office:value-type="string">
            <text:p>016</text:p>
          </table:table-cell>
          <table:table-cell table:style-name="ce365" table:formula="of:=[.C124]+[.C125]+[.C126]+[.C127]" office:value-type="float" office:value="250">
            <text:p>250</text:p>
          </table:table-cell>
          <table:table-cell table:style-name="ce416" table:formula="of:=[.D124]+[.D125]+[.D126]+[.D127]" office:value-type="float" office:value="44.4">
            <text:p>44,4</text:p>
          </table:table-cell>
          <table:table-cell table:style-name="ce384" table:formula="of:=[.D123]-[.C123]" office:value-type="float" office:value="-205.6">
            <text:p>-205,6</text:p>
          </table:table-cell>
          <table:table-cell table:style-name="ce384" table:formula="of:=[.D123]/[.C123]*100" office:value-type="float" office:value="17.76">
            <text:p>17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Зар.плата та нарах. на лікарняні</text:p>
          </table:table-cell>
          <table:table-cell table:style-name="ce102"/>
          <table:table-cell table:style-name="ce362" office:value-type="float" office:value="37.5">
            <text:p>37,5</text:p>
          </table:table-cell>
          <table:table-cell table:style-name="ce417" office:value-type="float" office:value="11.7">
            <text:p>11,7</text:p>
          </table:table-cell>
          <table:table-cell table:style-name="ce384" table:formula="of:=[.D124]-[.C124]" office:value-type="float" office:value="-25.8">
            <text:p>-25,8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Сплата 30% оренди</text:p>
          </table:table-cell>
          <table:table-cell table:style-name="ce102"/>
          <table:table-cell table:style-name="ce366" office:value-type="float" office:value="20">
            <text:p>20,0</text:p>
          </table:table-cell>
          <table:table-cell table:style-name="ce417" office:value-type="float" office:value="20.7">
            <text:p>20,7</text:p>
          </table:table-cell>
          <table:table-cell table:style-name="ce384" table:formula="of:=[.D125]-[.C125]" office:value-type="float" office:value="0.699999999999999">
            <text:p>0,7</text:p>
          </table:table-cell>
          <table:table-cell table:style-name="ce384" table:formula="of:=[.D125]/[.C125]*100" office:value-type="float" office:value="103.5">
            <text:p>103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Штрафи , пені</text:p>
          </table:table-cell>
          <table:table-cell table:style-name="ce102"/>
          <table:table-cell table:style-name="ce367" office:value-type="float" office:value="0">
            <text:p>0,0</text:p>
          </table:table-cell>
          <table:table-cell table:style-name="ce417" office:value-type="float" office:value="0">
            <text:p>0,0</text:p>
          </table:table-cell>
          <table:table-cell table:style-name="ce384" table:formula="of:=[.D126]-[.C126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Інші </text:p>
          </table:table-cell>
          <table:table-cell table:style-name="ce102"/>
          <table:table-cell table:style-name="ce368" office:value-type="float" office:value="192.5">
            <text:p>192,5</text:p>
          </table:table-cell>
          <table:table-cell table:style-name="ce417" office:value-type="float" office:value="12">
            <text:p>12,0</text:p>
          </table:table-cell>
          <table:table-cell table:style-name="ce384" table:formula="of:=[.D127]-[.C127]" office:value-type="float" office:value="-180.5">
            <text:p>-180,5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Фінансові витрати <text:span text:style-name="T4">(розшифрувати)</text:span></text:p>
          </table:table-cell>
          <table:table-cell table:style-name="ce102" office:value-type="string">
            <text:p>017</text:p>
          </table:table-cell>
          <table:table-cell table:style-name="ce369" table:formula="of:=[.C129]" office:value-type="float" office:value="67.1">
            <text:p>67,1</text:p>
          </table:table-cell>
          <table:table-cell table:style-name="ce269" table:formula="of:=[.D129]" office:value-type="float" office:value="0">
            <text:p>0,0</text:p>
          </table:table-cell>
          <table:table-cell table:style-name="ce384" table:formula="of:=[.D128]-[.C128]" office:value-type="float" office:value="-67.1">
            <text:p>-67,1</text:p>
          </table:table-cell>
          <table:table-cell table:style-name="ce384" table:formula="of:=[.D128]/[.C128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Відсотки по кредиту</text:p>
          </table:table-cell>
          <table:table-cell table:style-name="ce102"/>
          <table:table-cell table:style-name="ce368" office:value-type="float" office:value="67.1">
            <text:p>67,1</text:p>
          </table:table-cell>
          <table:table-cell table:style-name="ce417" office:value-type="float" office:value="0">
            <text:p>0,0</text:p>
          </table:table-cell>
          <table:table-cell table:style-name="ce384" table:formula="of:=[.D129]-[.C129]" office:value-type="float" office:value="-67.1">
            <text:p>-67,1</text:p>
          </table:table-cell>
          <table:table-cell table:style-name="ce384" table:formula="of:=[.D129]/[.C129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Втрати від участі в капіталі<text:span text:style-name="T4"> (розшифрувати)</text:span></text:p>
          </table:table-cell>
          <table:table-cell table:style-name="ce102" office:value-type="string">
            <text:p>018</text:p>
          </table:table-cell>
          <table:table-cell table:style-name="ce368" office:value-type="float" office:value="0">
            <text:p>0,0</text:p>
          </table:table-cell>
          <table:table-cell table:style-name="ce417" office:value-type="float" office:value="0">
            <text:p>0,0</text:p>
          </table:table-cell>
          <table:table-cell table:style-name="ce384" table:formula="of:=[.D130]-[.C130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Інші витрати <text:span text:style-name="T4">(розшифрувати)</text:span></text:p>
          </table:table-cell>
          <table:table-cell table:style-name="ce102" office:value-type="string">
            <text:p>019</text:p>
          </table:table-cell>
          <table:table-cell table:style-name="ce370" table:formula="of:=[.C132]+[.C133]" office:value-type="float" office:value="149">
            <text:p>149,0</text:p>
          </table:table-cell>
          <table:table-cell table:style-name="ce269" table:formula="of:=[.D132]+[.D133]" office:value-type="float" office:value="25.9">
            <text:p>25,9</text:p>
          </table:table-cell>
          <table:table-cell table:style-name="ce384" table:formula="of:=[.D131]-[.C131]" office:value-type="float" office:value="-123.1">
            <text:p>-123,1</text:p>
          </table:table-cell>
          <table:table-cell table:style-name="ce384" table:formula="of:=[.D131]/[.C131]*100" office:value-type="float" office:value="17.3825503355705">
            <text:p>17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Компенсація витрат ( опалення , світло, моб. зв`язок)</text:p>
          </table:table-cell>
          <table:table-cell table:style-name="ce102" office:value-type="string">
            <text:p>019/1</text:p>
          </table:table-cell>
          <table:table-cell table:style-name="ce368" office:value-type="float" office:value="24">
            <text:p>24,0</text:p>
          </table:table-cell>
          <table:table-cell table:style-name="ce417" office:value-type="float" office:value="21.9">
            <text:p>21,9</text:p>
          </table:table-cell>
          <table:table-cell table:style-name="ce438" table:formula="of:=[.D132]-[.C132]" office:value-type="float" office:value="-2.1">
            <text:p>-2,1</text:p>
          </table:table-cell>
          <table:table-cell table:style-name="ce384" table:formula="of:=[.D132]/[.C132]*100" office:value-type="float" office:value="91.25">
            <text:p>91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9" office:value-type="string">
            <text:p>Інші</text:p>
          </table:table-cell>
          <table:table-cell table:style-name="ce102" office:value-type="string">
            <text:p>019/2</text:p>
          </table:table-cell>
          <table:table-cell table:style-name="ce371" office:value-type="float" office:value="125">
            <text:p>125,0</text:p>
          </table:table-cell>
          <table:table-cell table:style-name="ce417" office:value-type="float" office:value="4">
            <text:p>4,0</text:p>
          </table:table-cell>
          <table:table-cell table:style-name="ce384" table:formula="of:=[.D133]-[.C133]" office:value-type="float" office:value="-121">
            <text:p>-121,0</text:p>
          </table:table-cell>
          <table:table-cell table:style-name="ce44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4" office:value-type="string">
            <text:p>Податок на прибуток від звичайної діяльності</text:p>
          </table:table-cell>
          <table:table-cell table:style-name="ce102" office:value-type="string">
            <text:p>020</text:p>
          </table:table-cell>
          <table:table-cell table:style-name="ce372" office:value-type="float" office:value="0">
            <text:p>0,0</text:p>
          </table:table-cell>
          <table:table-cell table:style-name="ce158" office:value-type="float" office:value="0">
            <text:p>0,0</text:p>
          </table:table-cell>
          <table:table-cell table:style-name="ce384" table:formula="of:=[.D134]-[.C134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4" office:value-type="string">
            <text:p>Надзвичайні витрати (невідшкодовані збитки)</text:p>
          </table:table-cell>
          <table:table-cell table:style-name="ce102" office:value-type="string">
            <text:p>021</text:p>
          </table:table-cell>
          <table:table-cell table:style-name="ce354" office:value-type="float" office:value="0">
            <text:p>0,0</text:p>
          </table:table-cell>
          <table:table-cell table:style-name="ce268" office:value-type="float" office:value="0">
            <text:p>0,0</text:p>
          </table:table-cell>
          <table:table-cell table:style-name="ce438" table:formula="of:=[.D135]-[.C135]" office:value-type="float" office:value="0">
            <text:p>0,0</text:p>
          </table:table-cell>
          <table:table-cell table:style-name="ce384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7" office:value-type="string">
            <text:p>Усього витрати</text:p>
          </table:table-cell>
          <table:table-cell table:style-name="ce341" office:value-type="string">
            <text:p>022</text:p>
          </table:table-cell>
          <table:table-cell table:style-name="ce373" table:formula="of:=[.C53]+[.C87]+[.C108]+[.C123]+[.C128]+[.C130]+[.C131]+[.C134]+[.C135]" office:value-type="float" office:value="15307.3">
            <text:p>15307,3</text:p>
          </table:table-cell>
          <table:table-cell table:style-name="ce276" table:formula="of:=[.D53]+[.D87]+[.D108]+[.D123]+[.D128]+[.D130]+[.D131]+[.D134]+[.D135]" office:value-type="float" office:value="15594.719">
            <text:p>15594,7</text:p>
          </table:table-cell>
          <table:table-cell table:style-name="ce373" table:formula="of:=[.D136]-[.C136]" office:value-type="float" office:value="287.418999999994">
            <text:p>287,4</text:p>
          </table:table-cell>
          <table:table-cell table:style-name="ce436" table:formula="of:=[.D136]/[.C136]*100" office:value-type="float" office:value="101.877659678715">
            <text:p>101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7" office:value-type="string">
            <text:p>Фінансові результати діяльності</text:p>
          </table:table-cell>
          <table:table-cell table:style-name="ce341"/>
          <table:table-cell table:style-name="ce374" office:value-type="float" office:value="0">
            <text:p>0,0</text:p>
          </table:table-cell>
          <table:table-cell table:style-name="ce398" office:value-type="float" office:value="0">
            <text:p>0,0</text:p>
          </table:table-cell>
          <table:table-cell table:number-columns-repeated="2" table:style-name="ce440" office:value-type="float" office:value="0">
            <text:p>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68">
          <table:table-cell table:style-name="ce239" office:value-type="string">
            <text:p>Валовий прибуток (збиток)</text:p>
          </table:table-cell>
          <table:table-cell table:style-name="ce102" office:value-type="string">
            <text:p>023</text:p>
          </table:table-cell>
          <table:table-cell table:style-name="ce375" table:formula="of:=[.C35]-[.C53]" office:value-type="float" office:value="2026.6">
            <text:p>2026,6</text:p>
          </table:table-cell>
          <table:table-cell table:style-name="ce418" table:formula="of:=[.D35]-[.D53]" office:value-type="float" office:value="882.714000000004">
            <text:p>882,7</text:p>
          </table:table-cell>
          <table:table-cell table:style-name="ce438" table:formula="of:=[.D138]-[.C138]" office:value-type="float" office:value="-1143.886">
            <text:p>-1143,9</text:p>
          </table:table-cell>
          <table:table-cell table:style-name="ce384" table:formula="of:=[.D138]/[.C138]*100" office:value-type="float" office:value="43.5563998815753">
            <text:p>43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68">
          <table:table-cell table:style-name="ce194" office:value-type="string">
            <text:p>Фінансовий результат від операційної діяльності</text:p>
          </table:table-cell>
          <table:table-cell table:style-name="ce102" office:value-type="string">
            <text:p>024</text:p>
          </table:table-cell>
          <table:table-cell table:style-name="ce353" table:formula="of:=[.C138]+[.C36]-[.C87]-[.C108]-[.C123]" office:value-type="float" office:value="392.199999999998">
            <text:p>392,2</text:p>
          </table:table-cell>
          <table:table-cell table:style-name="ce419" table:formula="of:=[.D36]+[.D138]-[.D87]-[.D108]-[.D123]" office:value-type="float" office:value="-781.439999999996">
            <text:p>-781,4</text:p>
          </table:table-cell>
          <table:table-cell table:style-name="ce441" table:formula="of:=[.D139]-[.C139]" office:value-type="float" office:value="-1173.64">
            <text:p>-1173,6</text:p>
          </table:table-cell>
          <table:table-cell table:style-name="ce385" table:formula="of:=[.D140]/[.C138]*100" office:value-type="float" office:value="-28.0390802329022">
            <text:p>-28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6">
          <table:table-cell table:style-name="ce194" office:value-type="string">
            <text:p>Фінансовий результат від звичайної діяльності до оподаткування</text:p>
          </table:table-cell>
          <table:table-cell table:style-name="ce102" office:value-type="string">
            <text:p>025</text:p>
          </table:table-cell>
          <table:table-cell table:style-name="ce363" table:formula="of:=[.C139]+[.C41]+[.C42]+[.C44]-[.C130]-[.C131]-[.C128]" office:value-type="float" office:value="361.099999999998">
            <text:p>361,1</text:p>
          </table:table-cell>
          <table:table-cell table:style-name="ce420" table:formula="of:=[.D139]+[.D41]+[.D42]+[.D44]-[.D130]-[.D131]-[.D128]" office:value-type="float" office:value="-568.239999999996">
            <text:p>-568,2</text:p>
          </table:table-cell>
          <table:table-cell table:style-name="ce441" table:formula="of:=[.D140]-[.C140]" office:value-type="float" office:value="-929.339999999995">
            <text:p>-929,3</text:p>
          </table:table-cell>
          <table:table-cell table:style-name="ce385" table:formula="of:=[.D142]/[.C140]*100" office:value-type="float" office:value="-157.363611188036">
            <text:p>-157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194" office:value-type="string">
            <text:p>Частка меншості</text:p>
          </table:table-cell>
          <table:table-cell table:style-name="ce102" office:value-type="string">
            <text:p>026</text:p>
          </table:table-cell>
          <table:table-cell table:style-name="ce376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ce441" table:formula="of:=[.D141]-[.C141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15" office:value-type="string">
            <text:p>Чистий <text:s/>прибуток (збиток), у тому числі:</text:p>
          </table:table-cell>
          <table:table-cell table:style-name="ce341" office:value-type="string">
            <text:p>027</text:p>
          </table:table-cell>
          <table:table-cell table:style-name="ce377" table:formula="of:=[.C140]+[.C50]-[.C134]-[.C135]-[.C141]" office:value-type="float" office:value="361.099999999998">
            <text:p>361,1</text:p>
          </table:table-cell>
          <table:table-cell table:style-name="ce420" table:formula="of:=[.D140]+[.D50]-[.D134]-[.D135]-[.D141]" office:value-type="float" office:value="-568.239999999996">
            <text:p>-568,2</text:p>
          </table:table-cell>
          <table:table-cell table:style-name="ce441" table:formula="of:=[.D142]-[.C142]" office:value-type="float" office:value="-929.339999999995">
            <text:p>-929,3</text:p>
          </table:table-cell>
          <table:table-cell table:style-name="ce383" table:formula="of:=[.D143]/[.C142]*100" office:value-type="float" office:value="0">
            <text:p>0,0</text:p>
          </table:table-cell>
          <table:table-cell table:style-name="Default" table:number-columns-repeated="12"/>
          <table:table-cell table:style-name="ce449" table:number-columns-repeated="1006"/>
        </table:table-row>
        <table:table-row table:style-name="ro68">
          <table:table-cell table:style-name="ce194" office:value-type="string">
            <text:p>прибуток </text:p>
          </table:table-cell>
          <table:table-cell table:style-name="ce102" office:value-type="string">
            <text:p>027/1</text:p>
          </table:table-cell>
          <table:table-cell table:style-name="ce377" office:value-type="float" office:value="0">
            <text:p>0,0</text:p>
          </table:table-cell>
          <table:table-cell table:style-name="ce422" office:value-type="float" office:value="0">
            <text:p>0</text:p>
          </table:table-cell>
          <table:table-cell table:style-name="ce385" office:value-type="float" office:value="0">
            <text:p>0,0</text:p>
          </table:table-cell>
          <table:table-cell table:style-name="ce385" table:formula="of:=[.D143]/[.C144]*100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68">
          <table:table-cell table:style-name="ce194" office:value-type="string">
            <text:p>збиток</text:p>
          </table:table-cell>
          <table:table-cell table:style-name="ce102" office:value-type="string">
            <text:p>027/2</text:p>
          </table:table-cell>
          <table:table-cell table:style-name="ce376" table:formula="of:=[.C142]" office:value-type="float" office:value="361.099999999998">
            <text:p>361,1</text:p>
          </table:table-cell>
          <table:table-cell table:style-name="ce423" table:formula="of:=[.D140]+[.D50]-[.D134]-[.D135]-[.D141]" office:value-type="float" office:value="-568.239999999996">
            <text:p>-568,2</text:p>
          </table:table-cell>
          <table:table-cell table:style-name="ce385" table:formula="of:=[.D144]-[.C144]" office:value-type="float" office:value="-929.339999999995">
            <text:p>-929,3</text:p>
          </table:table-cell>
          <table:table-cell table:style-name="ce385" table:formula="of:=[.D144]/[.C144]*100" office:value-type="float" office:value="-157.363611188036">
            <text:p>-157,4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96">
          <table:table-cell table:style-name="ce323"/>
          <table:table-cell table:style-name="ce344"/>
          <table:table-cell table:style-name="ce378"/>
          <table:table-cell table:style-name="ce424"/>
          <table:table-cell table:style-name="ce442"/>
          <table:table-cell table:style-name="ce446" office:value-type="string">
            <text:p>Продовження додатка 3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1">
          <table:table-cell table:style-name="ce2" office:value-type="string" table:number-columns-spanned="6" table:number-rows-spanned="1">
            <text:p>ІІ. Розподіл чистого прибутку</text:p>
          </table:table-cell>
          <table:covered-table-cell table:style-name="ce2"/>
          <table:covered-table-cell table:style-name="ce379"/>
          <table:covered-table-cell table:style-name="ce2"/>
          <table:covered-table-cell table:number-columns-repeated="2" table:style-name="ce379"/>
          <table:table-cell table:style-name="Default" table:number-columns-repeated="12"/>
          <table:table-cell table:style-name="ce450" table:number-columns-repeated="1006"/>
        </table:table-row>
        <table:table-row table:style-name="ro5">
          <table:table-cell table:style-name="ce102" office:value-type="string" table:number-columns-spanned="1" table:number-rows-spanned="2">
            <text:p>Показники</text:p>
          </table:table-cell>
          <table:table-cell table:style-name="ce95" office:value-type="string" table:number-columns-spanned="1" table:number-rows-spanned="2">
            <text:p>Код рядка </text:p>
          </table:table-cell>
          <table:table-cell table:style-name="ce378"/>
          <table:table-cell table:style-name="ce425" office:value-type="string" table:number-columns-spanned="1" table:number-rows-spanned="2">
            <text:p>Факт</text:p>
          </table:table-cell>
          <table:table-cell table:style-name="ce443" office:value-type="string" table:number-columns-spanned="1" table:number-rows-spanned="2">
            <text:p>Відхилення <text:s text:c="10"/>(+,-)</text:p>
          </table:table-cell>
          <table:table-cell table:style-name="ce443" office:value-type="string" table:number-columns-spanned="1" table:number-rows-spanned="2">
            <text:p>Виконання <text:s text:c="15"/>(%)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97">
          <table:covered-table-cell table:style-name="ce102"/>
          <table:covered-table-cell table:style-name="ce95"/>
          <table:table-cell table:style-name="ce378"/>
          <table:covered-table-cell table:style-name="ce425"/>
          <table:covered-table-cell table:number-columns-repeated="2" table:style-name="ce443"/>
          <table:table-cell table:style-name="Default" table:number-columns-repeated="12"/>
          <table:table-cell table:style-name="ce52" table:number-columns-repeated="1006"/>
        </table:table-row>
        <table:table-row table:style-name="ro54">
          <table:table-cell table:style-name="ce102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80"/>
          <table:table-cell table:style-name="ce425" office:value-type="float" office:value="4">
            <text:p>4,0</text:p>
          </table:table-cell>
          <table:table-cell table:style-name="ce443" office:value-type="float" office:value="5">
            <text:p>5</text:p>
          </table:table-cell>
          <table:table-cell table:style-name="ce443" office:value-type="float" office:value="6">
            <text:p>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53">
          <table:table-cell table:style-name="ce315" office:value-type="string">
            <text:p>Відрахування частини чистого прибутку до державного бюджету: <text:s/></text:p>
          </table:table-cell>
          <table:table-cell table:style-name="ce341" office:value-type="string">
            <text:p>028</text:p>
          </table:table-cell>
          <table:table-cell table:style-name="ce381" office:value-type="string">
            <text:p>x</text:p>
          </table:table-cell>
          <table:table-cell table:style-name="ce426" office:value-type="float" office:value="0">
            <text:p>0,0</text:p>
          </table:table-cell>
          <table:table-cell table:number-columns-repeated="2" table:style-name="ce383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8">
          <table:table-cell table:style-name="ce194" office:value-type="string">
            <text:p>державними унітарними підприємствами та їх об'єднаннями </text:p>
          </table:table-cell>
          <table:table-cell table:style-name="ce102" office:value-type="string">
            <text:p>028/1</text:p>
          </table:table-cell>
          <table:table-cell table:style-name="ce382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5" table:formula="of:=[.D151]-[.C151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53">
          <table:table-cell table:style-name="ce239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102" office:value-type="string">
            <text:p>028/2</text:p>
          </table:table-cell>
          <table:table-cell table:style-name="ce383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5" table:formula="of:=[.D152]-[.C152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5" office:value-type="string">
            <text:p>Відрахування до фонду на виплату дивідендів: <text:s/></text:p>
          </table:table-cell>
          <table:table-cell table:style-name="ce95"/>
          <table:table-cell table:style-name="ce384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5" table:formula="of:=[.D153]-[.C153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9">
          <table:table-cell table:style-name="ce194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102" office:value-type="string">
            <text:p>029</text:p>
          </table:table-cell>
          <table:table-cell table:style-name="ce385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5" table:formula="of:=[.D154]-[.C154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24" office:value-type="string">
            <text:p>у тому числі на державну частку</text:p>
          </table:table-cell>
          <table:table-cell table:style-name="ce102" office:value-type="string">
            <text:p>029/1</text:p>
          </table:table-cell>
          <table:table-cell table:style-name="ce385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5" table:formula="of:=[.D155]-[.C155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00">
          <table:table-cell table:style-name="ce194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102" office:value-type="string">
            <text:p>030</text:p>
          </table:table-cell>
          <table:table-cell table:style-name="ce385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number-columns-repeated="2"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7">
          <table:table-cell table:style-name="ce315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341" office:value-type="string">
            <text:p>031</text:p>
          </table:table-cell>
          <table:table-cell table:style-name="ce383" office:value-type="float" office:value="-6546.6">
            <text:p>-6546,6</text:p>
          </table:table-cell>
          <table:table-cell table:style-name="ce427" office:value-type="float" office:value="-13230">
            <text:p>-13230,0</text:p>
          </table:table-cell>
          <table:table-cell table:style-name="ce385" table:formula="of:=[.D157]-[.C157]" office:value-type="float" office:value="-6683.4">
            <text:p>-6683,4</text:p>
          </table:table-cell>
          <table:table-cell table:style-name="ce385" table:formula="of:=[.D157]/[.C157]*100" office:value-type="float" office:value="202.089634313995">
            <text:p>202,1</text:p>
          </table:table-cell>
          <table:table-cell table:style-name="Default" table:number-columns-repeated="12"/>
          <table:table-cell table:style-name="ce449" table:number-columns-repeated="1006"/>
        </table:table-row>
        <table:table-row table:style-name="ro37">
          <table:table-cell table:style-name="ce194" office:value-type="string">
            <text:p>Розвиток виробництва</text:p>
          </table:table-cell>
          <table:table-cell table:style-name="ce102" office:value-type="string">
            <text:p>032</text:p>
          </table:table-cell>
          <table:table-cell table:style-name="ce386"/>
          <table:table-cell table:style-name="ce168"/>
          <table:table-cell table:style-name="ce385" table:formula="of:=[.D158]-[.C158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01">
          <table:table-cell table:style-name="ce324" office:value-type="string">
            <text:p>у тому числі за основними видами діяльності згідно з КВЕД</text:p>
          </table:table-cell>
          <table:table-cell table:style-name="ce102" office:value-type="string">
            <text:p>032/1</text:p>
          </table:table-cell>
          <table:table-cell table:style-name="ce383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ce385" table:formula="of:=[.D159]-[.C159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4" office:value-type="string">
            <text:p>Резервний фонд</text:p>
          </table:table-cell>
          <table:table-cell table:style-name="ce102" office:value-type="string">
            <text:p>033</text:p>
          </table:table-cell>
          <table:table-cell table:style-name="ce382" office:value-type="float" office:value="0">
            <text:p>0,0</text:p>
          </table:table-cell>
          <table:table-cell table:style-name="ce428" office:value-type="float" office:value="0">
            <text:p>0,0</text:p>
          </table:table-cell>
          <table:table-cell table:style-name="ce385" table:formula="of:=[.D160]-[.C160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4" office:value-type="string">
            <text:p>Інші фонди <text:span text:style-name="T4">(розшифрувати)</text:span></text:p>
          </table:table-cell>
          <table:table-cell table:style-name="ce102" office:value-type="string">
            <text:p>034</text:p>
          </table:table-cell>
          <table:table-cell table:style-name="ce382" office:value-type="float" office:value="0">
            <text:p>0,0</text:p>
          </table:table-cell>
          <table:table-cell table:style-name="ce428" office:value-type="float" office:value="0">
            <text:p>0,0</text:p>
          </table:table-cell>
          <table:table-cell table:style-name="ce385" table:formula="of:=[.D161]-[.C161]" office:value-type="float" office:value="0">
            <text:p>0,0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4" office:value-type="string">
            <text:p>Інші цілі <text:span text:style-name="T4">(розшифрувати)</text:span></text:p>
          </table:table-cell>
          <table:table-cell table:style-name="ce102" office:value-type="string">
            <text:p>035</text:p>
          </table:table-cell>
          <table:table-cell table:style-name="ce382" office:value-type="float" office:value="0">
            <text:p>0,0</text:p>
          </table:table-cell>
          <table:table-cell table:style-name="ce427" office:value-type="float" office:value="-0.2">
            <text:p>-0,2</text:p>
          </table:table-cell>
          <table:table-cell table:style-name="ce385" table:formula="of:=[.D162]-[.C162]" office:value-type="float" office:value="-0.2">
            <text:p>-0,2</text:p>
          </table:table-cell>
          <table:table-cell table:style-name="ce385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6">
          <table:table-cell table:style-name="ce315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341" office:value-type="string">
            <text:p>036</text:p>
          </table:table-cell>
          <table:table-cell table:style-name="ce387" table:formula="of:=[.C142]+[.C157]" office:value-type="float" office:value="-6185.5">
            <text:p>-6185,5</text:p>
          </table:table-cell>
          <table:table-cell table:style-name="ce429" table:formula="of:=[.D142]+[.D157]+[.D162]" office:value-type="float" office:value="-13798.44">
            <text:p>-13798,4</text:p>
          </table:table-cell>
          <table:table-cell table:style-name="ce383" table:formula="of:=[.D163]-[.C163]" office:value-type="float" office:value="-7612.94">
            <text:p>-7612,9</text:p>
          </table:table-cell>
          <table:table-cell table:style-name="ce383" table:formula="of:=[.D163]/[.C163]*100" office:value-type="float" office:value="223.07719666963">
            <text:p>223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3">
          <table:table-cell table:style-name="ce325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325"/>
          <table:covered-table-cell table:style-name="ce388" office:value-type="float" office:value="0">
            <text:p>0</text:p>
          </table:covered-table-cell>
          <table:covered-table-cell table:style-name="ce325"/>
          <table:covered-table-cell table:number-columns-repeated="2" table:style-name="ce388"/>
          <table:table-cell table:style-name="Default" table:number-columns-repeated="12"/>
          <table:table-cell table:style-name="ce52" table:number-columns-repeated="1006"/>
        </table:table-row>
        <table:table-row table:style-name="ro102">
          <table:table-cell table:style-name="ce315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341" office:value-type="string">
            <text:p>037</text:p>
          </table:table-cell>
          <table:table-cell table:style-name="ce383" table:formula="of:=SUM([.C166:.C172])" office:value-type="float" office:value="2151.5">
            <text:p>2151,5</text:p>
          </table:table-cell>
          <table:table-cell table:style-name="ce430" table:formula="of:=SUM([.D166:.D172])" office:value-type="float" office:value="2290.6">
            <text:p>2290,6</text:p>
          </table:table-cell>
          <table:table-cell table:style-name="ce376" table:formula="of:=[.D165]-[.C165]" office:value-type="float" office:value="139.1">
            <text:p>139,1</text:p>
          </table:table-cell>
          <table:table-cell table:style-name="ce376" table:formula="of:=[.D165]/[.C165]*100" office:value-type="float" office:value="106.465256797583">
            <text:p>106,5</text:p>
          </table:table-cell>
          <table:table-cell table:style-name="Default" table:number-columns-repeated="12"/>
          <table:table-cell table:style-name="ce451" table:number-columns-repeated="1006"/>
        </table:table-row>
        <table:table-row table:style-name="ro37">
          <table:table-cell table:style-name="ce194" office:value-type="string">
            <text:p>податок на прибуток</text:p>
          </table:table-cell>
          <table:table-cell table:style-name="ce102" office:value-type="string">
            <text:p>037/1</text:p>
          </table:table-cell>
          <table:table-cell table:style-name="ce385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66]-[.C166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акцизний збір</text:p>
          </table:table-cell>
          <table:table-cell table:style-name="ce102" office:value-type="string">
            <text:p>037/2</text:p>
          </table:table-cell>
          <table:table-cell table:style-name="ce389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67]-[.C167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6">
          <table:table-cell table:style-name="ce239" office:value-type="string">
            <text:p>ПДВ, що підлягає сплаті до бюджету за підсумками звітного періоду</text:p>
          </table:table-cell>
          <table:table-cell table:style-name="ce102" office:value-type="string">
            <text:p>037/3</text:p>
          </table:table-cell>
          <table:table-cell table:style-name="ce389" office:value-type="float" office:value="1140">
            <text:p>1140,0</text:p>
          </table:table-cell>
          <table:table-cell table:style-name="ce431" office:value-type="float" office:value="1232.7">
            <text:p>1232,7</text:p>
          </table:table-cell>
          <table:table-cell table:style-name="ce382" table:formula="of:=[.D168]-[.C168]" office:value-type="float" office:value="92.7000000000001">
            <text:p>92,7</text:p>
          </table:table-cell>
          <table:table-cell table:style-name="ce382" table:formula="of:=[.D168]/[.C168]*100" office:value-type="float" office:value="108.131578947368">
            <text:p>108,1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03">
          <table:table-cell table:style-name="ce239" office:value-type="string">
            <text:p>ПДВ, що підлягає відшкодуванню з бюджету за підсумками звітного періоду</text:p>
          </table:table-cell>
          <table:table-cell table:style-name="ce102" office:value-type="string">
            <text:p>037/4</text:p>
          </table:table-cell>
          <table:table-cell table:style-name="ce390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69]-[.C169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рентні платежі</text:p>
          </table:table-cell>
          <table:table-cell table:style-name="ce102" office:value-type="string">
            <text:p>037/5</text:p>
          </table:table-cell>
          <table:table-cell table:style-name="ce391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70]-[.C170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ресурсні платежі</text:p>
          </table:table-cell>
          <table:table-cell table:style-name="ce102" office:value-type="string">
            <text:p>037/6</text:p>
          </table:table-cell>
          <table:table-cell table:style-name="ce389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71]-[.C171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інші податки, у тому числі <text:span text:style-name="T4">(розшифрувати):</text:span></text:p>
          </table:table-cell>
          <table:table-cell table:style-name="ce102" office:value-type="string">
            <text:p>037/7</text:p>
          </table:table-cell>
          <table:table-cell table:style-name="ce382" table:formula="of:=[.C173]+[.C174]+[.C175]+[.C176]+[.C177]" office:value-type="float" office:value="1011.5">
            <text:p>1011,5</text:p>
          </table:table-cell>
          <table:table-cell table:style-name="ce431" table:formula="of:=[.D173]+[.D174]+[.D175]+[.D176]+[.D177]" office:value-type="float" office:value="1057.9">
            <text:p>1057,9</text:p>
          </table:table-cell>
          <table:table-cell table:style-name="ce382" table:formula="of:=[.D172]-[.C172]" office:value-type="float" office:value="46.4000000000001">
            <text:p>46,4</text:p>
          </table:table-cell>
          <table:table-cell table:style-name="ce382" table:formula="of:=[.D172]/[.C172]*100" office:value-type="float" office:value="104.587246663371">
            <text:p>104,6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податок за використання надр</text:p>
          </table:table-cell>
          <table:table-cell table:style-name="ce102"/>
          <table:table-cell table:style-name="ce385" office:value-type="float" office:value="0">
            <text:p>0,0</text:p>
          </table:table-cell>
          <table:table-cell table:style-name="ce431" office:value-type="float" office:value="2">
            <text:p>2,0</text:p>
          </table:table-cell>
          <table:table-cell table:style-name="ce382" table:formula="of:=[.D173]-[.C173]" office:value-type="float" office:value="2">
            <text:p>2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податок з доходів</text:p>
          </table:table-cell>
          <table:table-cell table:style-name="ce102"/>
          <table:table-cell table:style-name="ce385" office:value-type="float" office:value="725.9">
            <text:p>725,9</text:p>
          </table:table-cell>
          <table:table-cell table:style-name="ce431" office:value-type="float" office:value="728.7">
            <text:p>728,7</text:p>
          </table:table-cell>
          <table:table-cell table:style-name="ce382" table:formula="of:=[.D174]-[.C174]" office:value-type="float" office:value="2.80000000000007">
            <text:p>2,8</text:p>
          </table:table-cell>
          <table:table-cell table:style-name="ce382" table:formula="of:=[.D174]/[.C174]*100" office:value-type="float" office:value="100.385728061717">
            <text:p>100,4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податок </text:p>
          </table:table-cell>
          <table:table-cell table:style-name="ce102"/>
          <table:table-cell table:style-name="ce385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75]-[.C175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податок за воду</text:p>
          </table:table-cell>
          <table:table-cell table:style-name="ce102"/>
          <table:table-cell table:style-name="ce385" office:value-type="float" office:value="31">
            <text:p>31,0</text:p>
          </table:table-cell>
          <table:table-cell table:style-name="ce431" office:value-type="float" office:value="16.7">
            <text:p>16,7</text:p>
          </table:table-cell>
          <table:table-cell table:style-name="ce382" table:formula="of:=[.D176]-[.C176]" office:value-type="float" office:value="-14.3">
            <text:p>-14,3</text:p>
          </table:table-cell>
          <table:table-cell table:style-name="ce382" table:formula="of:=[.D176]/[.C176]*100" office:value-type="float" office:value="53.8709677419355">
            <text:p>53,9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239" office:value-type="string">
            <text:p>збір екологічний</text:p>
          </table:table-cell>
          <table:table-cell table:style-name="ce102"/>
          <table:table-cell table:style-name="ce385" office:value-type="float" office:value="254.6">
            <text:p>254,6</text:p>
          </table:table-cell>
          <table:table-cell table:style-name="ce431" office:value-type="float" office:value="310.5">
            <text:p>310,5</text:p>
          </table:table-cell>
          <table:table-cell table:style-name="ce382" table:formula="of:=[.D177]-[.C177]" office:value-type="float" office:value="55.9">
            <text:p>55,9</text:p>
          </table:table-cell>
          <table:table-cell table:style-name="ce382" table:formula="of:=[.D177]/[.C177]*100" office:value-type="float" office:value="121.956009426551">
            <text:p>122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6">
          <table:table-cell table:style-name="ce194" office:value-type="string">
            <text:p>відрахування частини чистого прибутку державними підприємствами </text:p>
          </table:table-cell>
          <table:table-cell table:style-name="ce102" office:value-type="string">
            <text:p>037/7/1</text:p>
          </table:table-cell>
          <table:table-cell table:style-name="ce392" table:formula="of:=SUM([.C179:.C180])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78]-[.C178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04">
          <table:table-cell table:style-name="ce194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102" office:value-type="string">
            <text:p>037/7/2</text:p>
          </table:table-cell>
          <table:table-cell table:style-name="ce393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79]-[.C179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1">
          <table:table-cell table:style-name="ce315" office:value-type="string">
            <text:p>Погашення податкової заборгованості, у тому числі:</text:p>
          </table:table-cell>
          <table:table-cell table:style-name="ce341" office:value-type="string">
            <text:p>038</text:p>
          </table:table-cell>
          <table:table-cell table:style-name="ce393" office:value-type="float" office:value="0">
            <text:p>0,0</text:p>
          </table:table-cell>
          <table:table-cell table:style-name="ce426" table:formula="of:=SUM([.D181:.D183])" office:value-type="float" office:value="0">
            <text:p>0,0</text:p>
          </table:table-cell>
          <table:table-cell table:style-name="ce376" table:formula="of:=[.D180]-[.C180]" office:value-type="float" office:value="0">
            <text:p>0,0</text:p>
          </table:table-cell>
          <table:table-cell table:style-name="ce376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05">
          <table:table-cell table:style-name="ce194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102" office:value-type="string">
            <text:p>038/1</text:p>
          </table:table-cell>
          <table:table-cell table:style-name="ce383" table:formula="of:=SUM([.C182:.C183])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2" table:formula="of:=[.D181]-[.C181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194" office:value-type="string">
            <text:p>до державних цільових фондів</text:p>
          </table:table-cell>
          <table:table-cell table:style-name="ce102" office:value-type="string">
            <text:p>038/2</text:p>
          </table:table-cell>
          <table:table-cell table:style-name="ce385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2" table:formula="of:=[.D182]-[.C182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194" office:value-type="string">
            <text:p>неустойки (штрафи, пені)</text:p>
          </table:table-cell>
          <table:table-cell table:style-name="ce102" office:value-type="string">
            <text:p>038/3</text:p>
          </table:table-cell>
          <table:table-cell table:style-name="ce390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2" table:formula="of:=[.D183]-[.C183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06">
          <table:table-cell table:style-name="ce315" office:value-type="string">
            <text:p>Внески до державних цільових фондів, у тому числі:</text:p>
          </table:table-cell>
          <table:table-cell table:style-name="ce341" office:value-type="string">
            <text:p>039</text:p>
          </table:table-cell>
          <table:table-cell table:style-name="ce392" table:formula="of:=SUM([.C185:.C186])" office:value-type="float" office:value="887.2">
            <text:p>887,2</text:p>
          </table:table-cell>
          <table:table-cell table:style-name="ce426" table:formula="of:=SUM([.D185:.D186])" office:value-type="float" office:value="836.7">
            <text:p>836,7</text:p>
          </table:table-cell>
          <table:table-cell table:style-name="ce376" table:formula="of:=[.D184]-[.C184]" office:value-type="float" office:value="-50.5">
            <text:p>-50,5</text:p>
          </table:table-cell>
          <table:table-cell table:style-name="ce376" table:formula="of:=[.D184]/[.C184]*100" office:value-type="float" office:value="94.3079350766456">
            <text:p>94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4" office:value-type="string">
            <text:p>внески до Пенсійного фонду України</text:p>
          </table:table-cell>
          <table:table-cell table:style-name="ce102" office:value-type="string">
            <text:p>039/1</text:p>
          </table:table-cell>
          <table:table-cell table:style-name="ce393" office:value-type="float" office:value="887.2">
            <text:p>887,2</text:p>
          </table:table-cell>
          <table:table-cell table:style-name="ce427" office:value-type="float" office:value="836.7">
            <text:p>836,7</text:p>
          </table:table-cell>
          <table:table-cell table:style-name="ce382" table:formula="of:=[.D185]-[.C185]" office:value-type="float" office:value="-50.5">
            <text:p>-50,5</text:p>
          </table:table-cell>
          <table:table-cell table:style-name="ce382" table:formula="of:=[.D185]/[.C185]*100" office:value-type="float" office:value="94.3079350766456">
            <text:p>94,3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194" office:value-type="string">
            <text:p>внески до фондів соціального страхування</text:p>
          </table:table-cell>
          <table:table-cell table:style-name="ce102" office:value-type="string">
            <text:p>039/2</text:p>
          </table:table-cell>
          <table:table-cell table:style-name="ce393" office:value-type="float" office:value="0">
            <text:p>0,0</text:p>
          </table:table-cell>
          <table:table-cell table:style-name="ce427" office:value-type="float" office:value="0">
            <text:p>0,0</text:p>
          </table:table-cell>
          <table:table-cell table:style-name="ce382" table:formula="of:=[.D186]-[.C186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37">
          <table:table-cell table:style-name="ce315" office:value-type="string">
            <text:p>Інші обов’язкові платежі, у тому числі:</text:p>
          </table:table-cell>
          <table:table-cell table:style-name="ce341" office:value-type="string">
            <text:p>040</text:p>
          </table:table-cell>
          <table:table-cell table:style-name="ce376" table:formula="of:=SUM([.C188:.C189])" office:value-type="float" office:value="122.6">
            <text:p>122,6</text:p>
          </table:table-cell>
          <table:table-cell table:style-name="ce430" table:formula="of:=SUM([.D188:.D189])" office:value-type="float" office:value="123">
            <text:p>123,0</text:p>
          </table:table-cell>
          <table:table-cell table:style-name="ce376" table:formula="of:=[.D187]-[.C187]" office:value-type="float" office:value="0.400000000000006">
            <text:p>0,4</text:p>
          </table:table-cell>
          <table:table-cell table:style-name="ce376" table:formula="of:=[.D187]/[.C187]*100" office:value-type="float" office:value="100.326264274062">
            <text:p>100,3</text:p>
          </table:table-cell>
          <table:table-cell table:style-name="Default" table:number-columns-repeated="12"/>
          <table:table-cell table:style-name="ce449" table:number-columns-repeated="1006"/>
        </table:table-row>
        <table:table-row table:style-name="ro37">
          <table:table-cell table:style-name="ce194" office:value-type="string">
            <text:p>місцеві податки та збори</text:p>
          </table:table-cell>
          <table:table-cell table:style-name="ce102" office:value-type="string">
            <text:p>040/1</text:p>
          </table:table-cell>
          <table:table-cell table:style-name="ce382" office:value-type="float" office:value="0">
            <text:p>0,0</text:p>
          </table:table-cell>
          <table:table-cell table:style-name="ce431" office:value-type="float" office:value="0">
            <text:p>0,0</text:p>
          </table:table-cell>
          <table:table-cell table:style-name="ce382" table:formula="of:=[.D188]-[.C188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50" table:number-columns-repeated="1006"/>
        </table:table-row>
        <table:table-row table:style-name="ro107">
          <table:table-cell table:style-name="ce326" office:value-type="string">
            <text:p>інші платежі (податок за землю<text:span text:style-name="T4">)</text:span></text:p>
          </table:table-cell>
          <table:table-cell table:style-name="ce102" office:value-type="string">
            <text:p>040/2</text:p>
          </table:table-cell>
          <table:table-cell table:style-name="ce394" office:value-type="float" office:value="122.6">
            <text:p>122,6</text:p>
          </table:table-cell>
          <table:table-cell table:style-name="ce432" office:value-type="float" office:value="123">
            <text:p>123,0</text:p>
          </table:table-cell>
          <table:table-cell table:style-name="ce382" table:formula="of:=[.D189]-[.C189]" office:value-type="float" office:value="0.400000000000006">
            <text:p>0,4</text:p>
          </table:table-cell>
          <table:table-cell table:style-name="ce382" table:formula="of:=[.D189]/[.C189]*100" office:value-type="float" office:value="100.326264274062">
            <text:p>100,3</text:p>
          </table:table-cell>
          <table:table-cell table:style-name="Default" table:number-columns-repeated="12"/>
          <table:table-cell table:style-name="ce452" table:number-columns-repeated="1006"/>
        </table:table-row>
        <table:table-row table:style-name="ro2">
          <table:table-cell table:style-name="ce327"/>
          <table:table-cell table:style-name="ce344"/>
          <table:table-cell table:style-name="ce395"/>
          <table:table-cell table:style-name="ce433" table:number-columns-repeated="3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27"/>
          <table:table-cell table:style-name="ce344"/>
          <table:table-cell table:style-name="Default" table:number-columns-repeated="2"/>
          <table:table-cell table:style-name="ce433" table:number-columns-repeated="2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27"/>
          <table:table-cell table:style-name="ce344"/>
          <table:table-cell table:style-name="ce395"/>
          <table:table-cell table:style-name="ce433" table:number-columns-repeated="3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152" office:value-type="string">
            <text:p>Директор</text:p>
          </table:table-cell>
          <table:table-cell table:style-name="ce20"/>
          <table:table-cell table:style-name="ce44" table:number-columns-repeated="2"/>
          <table:table-cell table:style-name="ce44" office:value-type="string">
            <text:p>В.Г. Бондаренко</text:p>
          </table:table-cell>
          <table:table-cell table:style-name="ce44"/>
          <table:table-cell table:style-name="Default" table:number-columns-repeated="12"/>
          <table:table-cell table:style-name="ce453" table:number-columns-repeated="1006"/>
        </table:table-row>
        <table:table-row table:style-name="ro9">
          <table:table-cell table:style-name="ce153" office:value-type="string">
            <text:p>______________</text:p>
          </table:table-cell>
          <table:table-cell table:style-name="ce153"/>
          <table:table-cell table:style-name="ce166" office:value-type="string">
            <text:p>_________________</text:p>
          </table:table-cell>
          <table:table-cell table:style-name="ce166"/>
          <table:table-cell table:style-name="ce45" office:value-type="string">
            <text:p>___________________</text:p>
          </table:table-cell>
          <table:table-cell table:style-name="ce47"/>
          <table:table-cell table:style-name="Default" table:number-columns-repeated="12"/>
          <table:table-cell table:style-name="ce454" table:number-columns-repeated="1006"/>
        </table:table-row>
        <table:table-row table:style-name="ro1">
          <table:table-cell table:style-name="ce155" office:value-type="string">
            <text:p>(посада)</text:p>
          </table:table-cell>
          <table:table-cell table:style-name="ce21"/>
          <table:table-cell table:style-name="ce167" office:value-type="string">
            <text:p>(підпис)</text:p>
          </table:table-cell>
          <table:table-cell table:style-name="ce20"/>
          <table:table-cell table:style-name="ce46" office:value-type="string">
            <text:p><text:s text:c="3"/>(ініціали, прізвище) <text:s text:c="3"/></text:p>
          </table:table-cell>
          <table:table-cell table:style-name="ce21"/>
          <table:table-cell table:style-name="Default" table:number-columns-repeated="12"/>
          <table:table-cell table:style-name="ce453" table:number-columns-repeated="1006"/>
        </table:table-row>
        <table:table-row table:style-name="ro1">
          <table:table-cell table:style-name="ce154"/>
          <table:table-cell table:style-name="ce85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28"/>
          <table:table-cell table:style-name="ce85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28"/>
          <table:table-cell table:style-name="ce85"/>
          <table:table-cell table:style-name="ce396"/>
          <table:table-cell table:style-name="ce154" table:number-columns-repeated="3"/>
          <table:table-cell table:style-name="Default" table:number-columns-repeated="12"/>
          <table:table-cell table:number-columns-repeated="1006"/>
        </table:table-row>
        <table:table-row table:style-name="ro1" table:number-rows-repeated="15">
          <table:table-cell table:style-name="ce328"/>
          <table:table-cell table:style-name="ce85"/>
          <table:table-cell table:style-name="ce154" table:number-columns-repeated="4"/>
          <table:table-cell table:style-name="Default" table:number-columns-repeated="12"/>
          <table:table-cell table:number-columns-repeated="1006"/>
        </table:table-row>
        <table:table-row table:style-name="ro1" table:number-rows-repeated="20">
          <table:table-cell table:style-name="ce328"/>
          <table:table-cell table:style-name="ce85"/>
          <table:table-cell table:style-name="ce154" table:number-columns-repeated="4"/>
          <table:table-cell table:number-columns-repeated="1018"/>
        </table:table-row>
        <table:table-row table:style-name="ro38" table:number-rows-repeated="90">
          <table:table-cell table:style-name="ce329"/>
          <table:table-cell table:number-columns-repeated="1023"/>
        </table:table-row>
        <table:table-row table:style-name="ro38" table:number-rows-repeated="1048252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1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/08/2019</text:date>, <text:time>15:50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</meta:initial-creator>
    <meta:creation-date>2003-03-13T19:00:22</meta:creation-date>
    <dc:date>2019-08-02T15:50:16.21</dc:date>
    <meta:print-date>2019-08-02T10:57:29.43</meta:print-date>
    <meta:editing-cycles>458</meta:editing-cycles>
    <meta:editing-duration>P13DT17S</meta:editing-duration>
    <meta:generator>OpenOffice.org/3.3$Win32 OpenOffice.org_project/330m20$Build-9567</meta:generator>
    <meta:document-statistic meta:table-count="5" meta:cell-count="2315" meta:object-count="0"/>
  </office:meta>
</office:document-meta>
</file>