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3" svg:font-family="Arial"/>
    <style:font-face style:name="Arial11" svg:font-family="Arial1"/>
    <style:font-face style:name="Arial2" svg:font-family="Arial" style:font-family-generic="swiss"/>
    <style:font-face style:name="Arial4" svg:font-family="Arial" style:font-adornments="Обычный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6.369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ackground-color="transparent" fo:wrap-option="wrap" fo:border="0.002cm solid #000000" style:vertical-align="automatic"/>
      <style:text-properties fo:color="#0563c1" style:font-name="Arial2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wrap-option="wrap" fo:border="0.002cm solid #000000"/>
      <style:text-properties fo:language="uk" fo:country="UA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4"/>
    </style:style>
  </office:automatic-styles>
  <office:body>
    <office:spreadsheet>
      <table:table table:name="Sheet1" table:style-name="ta1" table:print="false">
        <table:table-column table:style-name="co2" table:number-columns-repeated="4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number-columns-repeated="2" table:default-cell-style-name="ce2"/>
        <table:table-row table:style-name="ro2">
          <table:table-cell table:style-name="ce1" office:value-type="string">
            <text:p>orgPrefLabel</text:p>
          </table:table-cell>
          <table:table-cell table:style-name="ce1" office:value-type="string">
            <text:p>orgUnitPrefLabel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ostPrefLabel</text:p>
          </table:table-cell>
          <table:table-cell table:style-name="ce1" office:value-type="string">
            <text:p>homepage</text:p>
          </table:table-cell>
          <table:table-cell table:style-name="ce1" office:value-type="string">
            <text:p>phone</text:p>
          </table:table-cell>
          <table:table-cell table:style-name="ce1" office:value-type="string">
            <text:p>mbox</text:p>
          </table:table-cell>
          <table:table-cell table:style-name="ce1" office:value-type="string">
            <text:p>openingHours</text:p>
          </table:table-cell>
          <table:table-cell table:style-name="ce1" office:value-type="string">
            <text:p>availabilityRestriction</text:p>
          </table:table-cell>
        </table:table-row>
        <table:table-row table:style-name="ro3">
          <table:table-cell table:style-name="ce1" office:value-type="string">
            <text:p>Належність до юридичної особи (назва)</text:p>
          </table:table-cell>
          <table:table-cell table:style-name="ce1" office:value-type="string">
            <text:p>Належність до структурного підрозділу (назва)</text:p>
          </table:table-cell>
          <table:table-cell table:style-name="ce1" office:value-type="string">
            <text:p>Ім’я</text:p>
          </table:table-cell>
          <table:table-cell table:style-name="ce1" office:value-type="string">
            <text:p>Посада</text:p>
          </table:table-cell>
          <table:table-cell table:style-name="ce1" office:value-type="string">
            <text:p>Веб-сторінка</text:p>
          </table:table-cell>
          <table:table-cell table:style-name="ce1" office:value-type="string">
            <text:p>Номер телефону</text:p>
          </table:table-cell>
          <table:table-cell table:style-name="ce1" office:value-type="string">
            <text:p>Адреса електронної адреси</text:p>
          </table:table-cell>
          <table:table-cell table:style-name="ce1" office:value-type="string">
            <text:p>Дні та години прийому</text:p>
          </table:table-cell>
          <table:table-cell table:style-name="ce1" office:value-type="string">
            <text:p>Обмеження прийому</text:p>
          </table:table-cell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Адміністрація</text:p>
          </table:table-cell>
          <table:table-cell office:value-type="string">
            <text:p>Бондаренко Володимир Григорович</text:p>
          </table:table-cell>
          <table:table-cell office:value-type="string">
            <text:p>директор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style-name="ce6" office:value-type="string">
            <text:p>Понеділок 15:00-17:00</text:p>
          </table:table-cell>
          <table:table-cell table:style-name="ce6" office:value-type="string">
            <text:p>null</text:p>
          </table:table-cell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Адміністрація</text:p>
          </table:table-cell>
          <table:table-cell office:value-type="string">
            <text:p>Манук'ян Альберт Манукович</text:p>
          </table:table-cell>
          <table:table-cell office:value-type="string">
            <text:p>заступник директора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Адміністрація</text:p>
          </table:table-cell>
          <table:table-cell office:value-type="string">
            <text:p>Прокоф<text:span text:style-name="T1">'</text:span>єв Олег Валерійович</text:p>
          </table:table-cell>
          <table:table-cell office:value-type="string">
            <text:p>головний інженер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office:value-type="string">
            <text:p>вівторок з 15-00 до 17-00</text:p>
          </table:table-cell>
          <table:table-cell table:style-name="ce6" office:value-type="string">
            <text:p>null</text:p>
          </table:table-cell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Адміністрація</text:p>
          </table:table-cell>
          <table:table-cell office:value-type="string">
            <text:p>Левченко Володимир Миколайович</text:p>
          </table:table-cell>
          <table:table-cell office:value-type="string">
            <text:p>головний бухгалтер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Адміністрація</text:p>
          </table:table-cell>
          <table:table-cell office:value-type="string">
            <text:p>Гудзь Світлана Анатоліївна</text:p>
          </table:table-cell>
          <table:table-cell office:value-type="string">
            <text:p>заступник головного бухгалтера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3116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Адміністрація</text:p>
          </table:table-cell>
          <table:table-cell office:value-type="string">
            <text:p>Довженко Сергій Миколайович</text:p>
          </table:table-cell>
          <table:table-cell office:value-type="string">
            <text:p>заступник головного інженера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office:value-type="string">
            <text:p>вівторок з 9-00 до 12-00, середа та четвер з 13-00 до 17-00</text:p>
          </table:table-cell>
          <table:table-cell table:style-name="ce6" office:value-type="string">
            <text:p>null</text:p>
          </table:table-cell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Служба охорони праці</text:p>
          </table:table-cell>
          <table:table-cell office:value-type="string">
            <text:p>Корсовський Анатолій Григорович</text:p>
          </table:table-cell>
          <table:table-cell office:value-type="string">
            <text:p>начальник служби охорони праці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Планово-економічна служба</text:p>
          </table:table-cell>
          <table:table-cell office:value-type="string">
            <text:p>Луценко Людмила Григорівна</text:p>
          </table:table-cell>
          <table:table-cell office:value-type="string">
            <text:p>головний економіст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50307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Енергослужба</text:p>
          </table:table-cell>
          <table:table-cell office:value-type="string">
            <text:p>Бакунін Ігор Миколайович</text:p>
          </table:table-cell>
          <table:table-cell office:value-type="string">
            <text:p>начальник енергослужби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50307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Виробничо-технічний відділ</text:p>
          </table:table-cell>
          <table:table-cell office:value-type="string">
            <text:p>Боканча Юлія Вячеславівна</text:p>
          </table:table-cell>
          <table:table-cell office:value-type="string">
            <text:p>начальник виробничо-технічного відділу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office:value-type="string">
            <text:p>понеділок, віторок, середа, четвер з13-00 до 17-00 та п<text:span text:style-name="T1">'</text:span>ятниця з 13-00 до 16-00</text:p>
          </table:table-cell>
          <table:table-cell table:style-name="ce6" office:value-type="string">
            <text:p>null</text:p>
          </table:table-cell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Відділ перспективного розвитку</text:p>
          </table:table-cell>
          <table:table-cell office:value-type="string">
            <text:p>Скидан Тетяна Володимирівна</text:p>
          </table:table-cell>
          <table:table-cell office:value-type="string">
            <text:p>начальник відділу перспективного розвитку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Юридичний відділ</text:p>
          </table:table-cell>
          <table:table-cell office:value-type="string">
            <text:p>Поведик Тетяна Петрівна</text:p>
          </table:table-cell>
          <table:table-cell office:value-type="string">
            <text:p>начальник юридичного відділу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007</text:p>
          </table:table-cell>
          <table:table-cell office:value-type="string">
            <text:p>chornomorskvodokanal@gmail.com </text:p>
          </table:table-cell>
          <table:table-cell office:value-type="string">
            <text:p>понеділок, віторок, середа, четвер з13-00 до 17-00 та п<text:span text:style-name="T1">'</text:span>ятниця з 13-00 до 16-00</text:p>
          </table:table-cell>
          <table:table-cell table:style-name="ce6" office:value-type="string">
            <text:p>null</text:p>
          </table:table-cell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водопроводу</text:p>
          </table:table-cell>
          <table:table-cell office:value-type="string">
            <text:p>Тітов Андрій Вікторович</text:p>
          </table:table-cell>
          <table:table-cell office:value-type="string">
            <text:p>начальник дільниці водопроводу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1029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водопроводу</text:p>
          </table:table-cell>
          <table:table-cell office:value-type="string">
            <text:p>Шевчук Анастасія Вадимівна</text:p>
          </table:table-cell>
          <table:table-cell office:value-type="string">
            <text:p>майстер дільниці водопроводу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водопроводу</text:p>
          </table:table-cell>
          <table:table-cell office:value-type="string">
            <text:p>Данілейчук Олександр Вікторович</text:p>
          </table:table-cell>
          <table:table-cell office:value-type="string">
            <text:p>лінійний майстер дільниці водопроводу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з обслуговування каналізаційних мереж (КНС)</text:p>
          </table:table-cell>
          <table:table-cell office:value-type="string">
            <text:p>Сирокваша Олександр Михайлович</text:p>
          </table:table-cell>
          <table:table-cell office:value-type="string">
            <text:p>начальник дільниці з обслуговування каналізаційних мереж та каналізаційно-насосної станції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2057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очисних споруд</text:p>
          </table:table-cell>
          <table:table-cell office:value-type="string">
            <text:p>Осінна Наталія Володимирівна</text:p>
          </table:table-cell>
          <table:table-cell office:value-type="string">
            <text:p>начальник дільниці очисних споруд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очисних споруд</text:p>
          </table:table-cell>
          <table:table-cell office:value-type="string">
            <text:p>Макєєва Наталія Григорівна</text:p>
          </table:table-cell>
          <table:table-cell office:value-type="string">
            <text:p>заступник начальника дільниці очисних споруд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очисних споруд</text:p>
          </table:table-cell>
          <table:table-cell office:value-type="string">
            <text:p>Абабін Борис Григорович</text:p>
          </table:table-cell>
          <table:table-cell office:value-type="string">
            <text:p>старший майстер дільниці очисниї споруд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очисних споруд</text:p>
          </table:table-cell>
          <table:table-cell office:value-type="string">
            <text:p>Кардаш Микола Григорович</text:p>
          </table:table-cell>
          <table:table-cell office:value-type="string">
            <text:p>майстер, енергетик дільниці очисних споруд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Дільниця очисних споруд</text:p>
          </table:table-cell>
          <table:table-cell office:value-type="string">
            <text:p>Калініченко Тетяна Володимирівна</text:p>
          </table:table-cell>
          <table:table-cell office:value-type="string">
            <text:p>майстер дільниці очисних споруд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0248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4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Транспортна дільниця</text:p>
          </table:table-cell>
          <table:table-cell office:value-type="string">
            <text:p>Змирлі Григорій Павлович</text:p>
          </table:table-cell>
          <table:table-cell office:value-type="string">
            <text:p>начальник транспортної дільниці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61029</text:p>
          </table:table-cell>
          <table:table-cell office:value-type="string">
            <text:p>chornomorskvodokanal@gmail.com </text:p>
          </table:table-cell>
          <table:table-cell table:number-columns-repeated="2"/>
        </table:table-row>
        <table:table-row table:style-name="ro5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Відділ водозбуту</text:p>
          </table:table-cell>
          <table:table-cell office:value-type="string">
            <text:p>Трубникова Інна Вікторівна</text:p>
          </table:table-cell>
          <table:table-cell office:value-type="string">
            <text:p>начальник абонентського відділу №1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50315</text:p>
          </table:table-cell>
          <table:table-cell office:value-type="string">
            <text:p>chornomorskvodokanal@gmail.com </text:p>
          </table:table-cell>
          <table:table-cell office:value-type="string">
            <text:p>понеділок з 8-00 до 18-15, вівторок з 8-00 до 12-00 та з 14-00 до 17-15, в середу з 8-00 до 18-15, <text:s/>в четвер з 8-00 до 12-00, п'ятниця з 12-00 та з 14-00 до 16-00. останній робочий день місяці не має прийому (звітність)</text:p>
          </table:table-cell>
          <table:table-cell table:style-name="ce6" office:value-type="string">
            <text:p>null</text:p>
          </table:table-cell>
        </table:table-row>
        <table:table-row table:style-name="ro5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Відділ водозбуту</text:p>
          </table:table-cell>
          <table:table-cell office:value-type="string">
            <text:p>Чорнобровкіна Любов Тимофіївна</text:p>
          </table:table-cell>
          <table:table-cell office:value-type="string">
            <text:p>начальник абонентського відділу №1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50314</text:p>
          </table:table-cell>
          <table:table-cell office:value-type="string">
            <text:p>chornomorskvodokanal@gmail.com </text:p>
          </table:table-cell>
          <table:table-cell office:value-type="string">
            <text:p>понеділок з 8-00 до 18-15, вівторок з 8-00 до 12-00 та з 14-00 до 17-15, в середу з 8-00 до 18-15, <text:s/>в четвер з 8-00 до 12-00, п'ятниця з 12-00 та з 14-00 до 16-00. останній робочий день місяці не має прийому (звітність)</text:p>
          </table:table-cell>
          <table:table-cell table:style-name="ce6" office:value-type="string">
            <text:p>null</text:p>
          </table:table-cell>
        </table:table-row>
        <table:table-row table:style-name="ro6">
          <table:table-cell office:value-type="string">
            <text:p>Комунальне підприємство “Чорноморськводоканал” Чорноморської міської ради Одеської області</text:p>
          </table:table-cell>
          <table:table-cell office:value-type="string">
            <text:p>Відділ водозбуту</text:p>
          </table:table-cell>
          <table:table-cell office:value-type="string">
            <text:p>Нагорний Андрій Борисович</text:p>
          </table:table-cell>
          <table:table-cell office:value-type="string">
            <text:p>начальник абонентського відділу №3</text:p>
          </table:table-cell>
          <table:table-cell office:value-type="string">
            <text:p><text:a xlink:href="https://cvk.od.ua/">https://cvk.od.ua/</text:a></text:p>
          </table:table-cell>
          <table:table-cell office:value-type="string">
            <text:p>+38(04868)50353</text:p>
          </table:table-cell>
          <table:table-cell office:value-type="string">
            <text:p>chornomorskvodokanal@gmail.com </text:p>
          </table:table-cell>
          <table:table-cell office:value-type="string">
            <text:p>понеділок, вівторок, середа,четвер з 8-00 до 12-00,та з 13-00 до 17-00, п<text:span text:style-name="T1">('</text:span>ятниця з 8-00 до 12-00 та з 14-00 до 16-00</text:p>
          </table:table-cell>
          <table:table-cell table:style-name="ce6" office:value-type="string">
            <text:p>null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Arial2" svg:font-family="Arial" style:font-family-generic="swiss"/>
    <style:font-face style:name="Arial4" svg:font-family="Arial" style:font-adornments="Обычный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968cm" fo:margin-left="1.057cm" fo:margin-right="0.757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6:4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19S</meta:editing-duration>
    <meta:editing-cycles>5</meta:editing-cycles>
    <meta:generator>OpenOffice/4.1.6$Win32 OpenOffice.org_project/416m1$Build-9790</meta:generator>
    <dc:date>2021-02-02T16:48:37.65</dc:date>
    <dc:creator>Елена </dc:creator>
    <meta:document-statistic meta:table-count="3" meta:cell-count="209" meta:object-count="0"/>
    <meta:user-defined meta:name="Info 1"/>
    <meta:user-defined meta:name="Info 2"/>
    <meta:user-defined meta:name="Info 3"/>
    <meta:user-defined meta:name="Info 4"/>
  </office:meta>
</office:document-meta>
</file>