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40001726B0000A55DE5C27392.wmf"/>
  <manifest:file-entry manifest:media-type="" manifest:full-path="Pictures/200000080000087A00000422E6E99B77.wmf"/>
  <manifest:file-entry manifest:media-type="" manifest:full-path="Pictures/2000000800000E0E00000422DA38A883.wmf"/>
  <manifest:file-entry manifest:media-type="" manifest:full-path="Pictures/2000000800000BAE000004A758C7585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ndale Sans UI" svg:font-family="'Andale Sans UI', 'Arial Unicode MS'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43cm" fo:margin-left="-0.023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7.558cm"/>
    </style:style>
    <style:style style:name="Таблица1.C" style:family="table-column">
      <style:table-column-properties style:column-width="3.193cm"/>
    </style:style>
    <style:style style:name="Таблица1.D" style:family="table-column">
      <style:table-column-properties style:column-width="5.191cm"/>
    </style:style>
    <style:style style:name="Таблица1.1" style:family="table-row">
      <style:table-row-properties style:row-height="0.566cm" style:keep-together="true" fo:keep-together="auto"/>
    </style:style>
    <style:style style:name="Таблица1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none" style:writing-mode="lr-tb"/>
    </style:style>
    <style:style style:name="Таблица1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1.2" style:family="table-row">
      <style:table-row-properties style:row-height="0.533cm" style:keep-together="true" fo:keep-together="auto"/>
    </style:style>
    <style:style style:name="Таблица1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.3" style:family="table-row">
      <style:table-row-properties style:row-height="0.926cm" style:keep-together="true" fo:keep-together="auto"/>
    </style:style>
    <style:style style:name="Таблица1.D3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Таблица1.4" style:family="table-row">
      <style:table-row-properties style:row-height="0.61cm" style:keep-together="true" fo:keep-together="auto"/>
    </style:style>
    <style:style style:name="Таблица1.5" style:family="table-row">
      <style:table-row-properties style:row-height="0.159cm" style:keep-together="true" fo:keep-together="auto"/>
    </style:style>
    <style:style style:name="Таблица1.6" style:family="table-row">
      <style:table-row-properties style:row-height="0.575cm" style:keep-together="true" fo:keep-together="auto"/>
    </style:style>
    <style:style style:name="Таблица1.7" style:family="table-row">
      <style:table-row-properties style:row-height="0.609cm" style:keep-together="true" fo:keep-together="auto"/>
    </style:style>
    <style:style style:name="Таблица1.9" style:family="table-row">
      <style:table-row-properties style:row-height="0.6cm" style:keep-together="true" fo:keep-together="auto"/>
    </style:style>
    <style:style style:name="Таблица1.13" style:family="table-row">
      <style:table-row-properties style:row-height="0.557cm" style:keep-together="true" fo:keep-together="auto"/>
    </style:style>
    <style:style style:name="Таблица1.14" style:family="table-row">
      <style:table-row-properties style:row-height="0.542cm" style:keep-together="true" fo:keep-together="auto"/>
    </style:style>
    <style:style style:name="Таблица1.15" style:family="table-row">
      <style:table-row-properties style:row-height="0.593cm" style:keep-together="true" fo:keep-together="auto"/>
    </style:style>
    <style:style style:name="Таблица1.17" style:family="table-row">
      <style:table-row-properties style:row-height="0.55cm" style:keep-together="true" fo:keep-together="auto"/>
    </style:style>
    <style:style style:name="Таблица2" style:family="table">
      <style:table-properties style:width="14.085cm" fo:margin-left="0.885cm" table:align="left" style:writing-mode="lr-tb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8.751cm"/>
    </style:style>
    <style:style style:name="Таблица2.C" style:family="table-column">
      <style:table-column-properties style:column-width="3.5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2.3" style:family="table-row">
      <style:table-row-properties style:min-row-height="0.801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665cm" fo:margin-left="-0.302cm" table:align="left" style:writing-mode="lr-tb"/>
    </style:style>
    <style:style style:name="Таблица3.A" style:family="table-column">
      <style:table-column-properties style:column-width="2.191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4.251cm"/>
    </style:style>
    <style:style style:name="Таблица3.D" style:family="table-column">
      <style:table-column-properties style:column-width="6.001cm"/>
    </style:style>
    <style:style style:name="Таблица3.E" style:family="table-column">
      <style:table-column-properties style:column-width="2.22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6.702cm" fo:margin-left="-0.365cm" table:align="left" style:writing-mode="lr-tb"/>
    </style:style>
    <style:style style:name="Таблица4.A" style:family="table-column">
      <style:table-column-properties style:column-width="5.502cm"/>
    </style:style>
    <style:style style:name="Таблица4.B" style:family="table-column">
      <style:table-column-properties style:column-width="2.859cm"/>
    </style:style>
    <style:style style:name="Таблица4.C" style:family="table-column">
      <style:table-column-properties style:column-width="5.392cm"/>
    </style:style>
    <style:style style:name="Таблица4.D" style:family="table-column">
      <style:table-column-properties style:column-width="2.92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4.A1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4.D1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5" style:family="table">
      <style:table-properties style:width="17.156cm" fo:margin-left="-0.023cm" table:align="left" style:writing-mode="lr-tb"/>
    </style:style>
    <style:style style:name="Таблица5.A" style:family="table-column">
      <style:table-column-properties style:column-width="0.079cm"/>
    </style:style>
    <style:style style:name="Таблица5.B" style:family="table-column">
      <style:table-column-properties style:column-width="6.172cm"/>
    </style:style>
    <style:style style:name="Таблица5.C" style:family="table-column">
      <style:table-column-properties style:column-width="2cm"/>
    </style:style>
    <style:style style:name="Таблица5.D" style:family="table-column">
      <style:table-column-properties style:column-width="6.75cm"/>
    </style:style>
    <style:style style:name="Таблица5.E" style:family="table-column">
      <style:table-column-properties style:column-width="1.113cm"/>
    </style:style>
    <style:style style:name="Таблица5.F" style:family="table-column">
      <style:table-column-properties style:column-width="0.452cm"/>
    </style:style>
    <style:style style:name="Таблица5.G" style:family="table-column">
      <style:table-column-properties style:column-width="0.291cm"/>
    </style:style>
    <style:style style:name="Таблица5.H" style:family="table-column">
      <style:table-column-properties style:column-width="0.21cm"/>
    </style:style>
    <style:style style:name="Таблица5.I" style:family="table-column">
      <style:table-column-properties style:column-width="0.08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018cm" fo:padding-right="0cm" fo:padding-top="0cm" fo:padding-bottom="0cm" fo:border="none" style:writing-mode="lr-tb"/>
    </style:style>
    <style:style style:name="Таблица5.B2" style:family="table-cell">
      <style:table-cell-properties style:vertical-align="top" fo:padding-left="0.018cm" fo:padding-right="0cm" fo:padding-top="0cm" fo:padding-bottom="0cm" fo:border-left="none" fo:border-right="none" fo:border-top="0.002cm solid #000000" fo:border-bottom="none" style:writing-mode="lr-tb"/>
    </style:style>
    <style:style style:name="Таблица5.B3" style:family="table-cell">
      <style:table-cell-properties style:vertical-align="top" fo:padding-left="0.018cm" fo:padding-right="0cm" fo:padding-top="0cm" fo:padding-bottom="0cm" fo:border-left="none" fo:border-right="none" fo:border-top="0.002cm solid #000000" fo:border-bottom="0.002cm solid #000000" style:writing-mode="lr-tb"/>
    </style:style>
    <style:style style:name="Таблица5.A7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Таблица5.I7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5.A8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6" style:family="table">
      <style:table-properties style:width="17.013cm" table:align="left" style:writing-mode="lr-tb"/>
    </style:style>
    <style:style style:name="Таблица6.A" style:family="table-column">
      <style:table-column-properties style:column-width="1.251cm"/>
    </style:style>
    <style:style style:name="Таблица6.B" style:family="table-column">
      <style:table-column-properties style:column-width="3cm"/>
    </style:style>
    <style:style style:name="Таблица6.C" style:family="table-column">
      <style:table-column-properties style:column-width="4.75cm"/>
    </style:style>
    <style:style style:name="Таблица6.D" style:family="table-column">
      <style:table-column-properties style:column-width="4.752cm"/>
    </style:style>
    <style:style style:name="Таблица6.E" style:family="table-column">
      <style:table-column-properties style:column-width="3.26cm"/>
    </style:style>
    <style:style style:name="Таблица6.1" style:family="table-row">
      <style:table-row-properties style:min-row-height="0.69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6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Таблица6.2" style:family="table-row">
      <style:table-row-properties style:min-row-height="1.679cm" style:keep-together="true" fo:keep-together="auto"/>
    </style:style>
    <style:style style:name="Таблица6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6.3" style:family="table-row">
      <style:table-row-properties style:keep-together="true" fo:keep-together="auto"/>
    </style:style>
    <style:style style:name="Таблица7" style:family="table">
      <style:table-properties style:width="16.514cm" table:align="left" style:writing-mode="lr-tb"/>
    </style:style>
    <style:style style:name="Таблица7.A" style:family="table-column">
      <style:table-column-properties style:column-width="1.251cm"/>
    </style:style>
    <style:style style:name="Таблица7.B" style:family="table-column">
      <style:table-column-properties style:column-width="6.502cm"/>
    </style:style>
    <style:style style:name="Таблица7.C" style:family="table-column">
      <style:table-column-properties style:column-width="5.001cm"/>
    </style:style>
    <style:style style:name="Таблица7.D" style:family="table-column">
      <style:table-column-properties style:column-width="3.761cm"/>
    </style:style>
    <style:style style:name="Таблица7.1" style:family="table-row">
      <style:table-row-properties style:min-row-height="0.464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7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Таблица7.2" style:family="table-row">
      <style:table-row-properties style:min-row-height="0.482cm" style:keep-together="true" fo:keep-together="auto"/>
    </style:style>
    <style:style style:name="Таблица7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8" style:family="table">
      <style:table-properties style:width="16.514cm" table:align="left" style:writing-mode="lr-tb"/>
    </style:style>
    <style:style style:name="Таблица8.A" style:family="table-column">
      <style:table-column-properties style:column-width="2cm"/>
    </style:style>
    <style:style style:name="Таблица8.B" style:family="table-column">
      <style:table-column-properties style:column-width="6.251cm"/>
    </style:style>
    <style:style style:name="Таблица8.C" style:family="table-column">
      <style:table-column-properties style:column-width="3.501cm"/>
    </style:style>
    <style:style style:name="Таблица8.D" style:family="table-column">
      <style:table-column-properties style:column-width="4.761cm"/>
    </style:style>
    <style:style style:name="Таблица8.1" style:family="table-row">
      <style:table-row-properties style:min-row-height="0.464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8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Таблица8.2" style:family="table-row">
      <style:table-row-properties style:keep-together="true" fo:keep-together="auto"/>
    </style:style>
    <style:style style:name="Таблица8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9" style:family="table">
      <style:table-properties style:width="17.618cm" fo:margin-left="-0.15cm" table:align="left" style:writing-mode="lr-tb"/>
    </style:style>
    <style:style style:name="Таблица9.A" style:family="table-column">
      <style:table-column-properties style:column-width="0.416cm"/>
    </style:style>
    <style:style style:name="Таблица9.B" style:family="table-column">
      <style:table-column-properties style:column-width="1.27cm"/>
    </style:style>
    <style:style style:name="Таблица9.C" style:family="table-column">
      <style:table-column-properties style:column-width="1.402cm"/>
    </style:style>
    <style:style style:name="Таблица9.D" style:family="table-column">
      <style:table-column-properties style:column-width="2.09cm"/>
    </style:style>
    <style:style style:name="Таблица9.E" style:family="table-column">
      <style:table-column-properties style:column-width="0.159cm"/>
    </style:style>
    <style:style style:name="Таблица9.F" style:family="table-column">
      <style:table-column-properties style:column-width="3.096cm"/>
    </style:style>
    <style:style style:name="Таблица9.G" style:family="table-column">
      <style:table-column-properties style:column-width="0.053cm"/>
    </style:style>
    <style:style style:name="Таблица9.H" style:family="table-column">
      <style:table-column-properties style:column-width="2.937cm"/>
    </style:style>
    <style:style style:name="Таблица9.I" style:family="table-column">
      <style:table-column-properties style:column-width="1.773cm"/>
    </style:style>
    <style:style style:name="Таблица9.J" style:family="table-column">
      <style:table-column-properties style:column-width="0.979cm"/>
    </style:style>
    <style:style style:name="Таблица9.K" style:family="table-column">
      <style:table-column-properties style:column-width="1.429cm"/>
    </style:style>
    <style:style style:name="Таблица9.L" style:family="table-column">
      <style:table-column-properties style:column-width="2.014cm"/>
    </style:style>
    <style:style style:name="Таблица9.1" style:family="table-row">
      <style:table-row-properties style:min-row-height="0.464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9.C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9.K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Таблица9.3" style:family="table-row">
      <style:table-row-properties style:keep-together="true" fo:keep-together="auto"/>
    </style:style>
    <style:style style:name="Таблица9.K3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9.5" style:family="table-row">
      <style:table-row-properties style:min-row-height="0.326cm" style:keep-together="true" fo:keep-together="auto"/>
    </style:style>
    <style:style style:name="Таблица10" style:family="table">
      <style:table-properties style:width="17.754cm" fo:margin-left="-0.191cm" table:align="left" style:writing-mode="lr-tb"/>
    </style:style>
    <style:style style:name="Таблица10.A" style:family="table-column">
      <style:table-column-properties style:column-width="3.076cm"/>
    </style:style>
    <style:style style:name="Таблица10.B" style:family="table-column">
      <style:table-column-properties style:column-width="13.254cm"/>
    </style:style>
    <style:style style:name="Таблица10.C" style:family="table-column">
      <style:table-column-properties style:column-width="1.423cm"/>
    </style:style>
    <style:style style:name="Таблица10.1" style:family="table-row">
      <style:table-row-properties style:row-height="1.6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row-height="0.9cm" style:keep-together="true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3" style:family="table-row">
      <style:table-row-properties style:row-height="1.199cm" style:keep-together="true" fo:keep-together="auto"/>
    </style:style>
    <style:style style:name="Таблица10.5" style:family="table-row">
      <style:table-row-properties style:row-height="1.101cm" style:keep-together="true" fo:keep-together="auto"/>
    </style:style>
    <style:style style:name="Таблица10.8" style:family="table-row">
      <style:table-row-properties style:min-row-height="0.9cm" style:keep-together="true" fo:keep-together="auto"/>
    </style:style>
    <style:style style:name="Таблица10.13" style:family="table-row">
      <style:table-row-properties style:min-row-height="1.199cm" style:keep-together="true" fo:keep-together="auto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/>
      <style:text-properties fo:language="uk" fo:country="UA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language="uk" fo:country="UA" style:font-name-asian="Times New Roman CYR" style:font-name-complex="Times New Roman CYR"/>
    </style:style>
    <style:style style:name="P4" style:family="paragraph" style:parent-style-name="Standard">
      <style:paragraph-properties fo:line-height="125%" fo:text-align="justify" style:justify-single-word="false" style:text-autospace="none"/>
      <style:text-properties fo:language="uk" fo:country="UA" style:font-name-asian="Times New Roman CYR" style:font-name-complex="Times New Roman CYR"/>
    </style:style>
    <style:style style:name="P5" style:family="paragraph" style:parent-style-name="Standard">
      <style:paragraph-properties style:text-autospace="none"/>
      <style:text-properties fo:language="uk" fo:country="UA" style:font-name-asian="Times New Roman CYR" style:font-name-complex="Times New Roman CYR"/>
    </style:style>
    <style:style style:name="P6" style:family="paragraph" style:parent-style-name="Standard">
      <style:paragraph-properties style:text-autospace="none">
        <style:tab-stops>
          <style:tab-stop style:position="5.172cm" style:leader-style="solid" style:leader-text="_"/>
          <style:tab-stop style:position="11.456cm"/>
        </style:tab-stops>
      </style:paragraph-properties>
      <style:text-properties fo:language="uk" fo:country="UA" style:font-name-asian="Times New Roman CYR" style:font-name-complex="Times New Roman CYR"/>
    </style:style>
    <style:style style:name="P7" style:family="paragraph" style:parent-style-name="Standard">
      <style:paragraph-properties style:line-height-at-least="0.423cm" style:text-autospace="none"/>
      <style:text-properties fo:language="uk" fo:country="UA" style:font-name-asian="Times New Roman CYR" style:font-name-complex="Times New Roman CYR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language="uk" fo:country="UA" fo:font-weight="bold" style:font-name-asian="Arial CYR" style:font-weight-asian="bold" style:font-name-complex="Arial CYR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language="uk" fo:country="UA" style:font-name-asian="Arial CYR" style:font-name-complex="Arial CYR"/>
    </style:style>
    <style:style style:name="P1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5.104cm" style:leader-style="dotted" style:leader-text="."/>
          <style:tab-stop style:position="16.828cm"/>
        </style:tab-stops>
      </style:paragraph-properties>
      <style:text-properties fo:language="uk" fo:country="UA" style:font-name-asian="Arial CYR" style:font-name-complex="Arial CYR"/>
    </style:style>
    <style:style style:name="P12" style:family="paragraph" style:parent-style-name="Standard">
      <style:paragraph-properties fo:text-align="justify" style:justify-single-word="false" style:text-autospace="none"/>
      <style:text-properties fo:language="uk" fo:country="UA" style:font-name-asian="Arial CYR" style:font-name-complex="Arial CYR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language="uk" fo:country="UA" style:font-name-asian="Arial CYR" style:font-name-complex="Arial CYR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language="uk" fo:country="UA" style:font-name-asian="Arial CYR" style:font-name-complex="Arial CYR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1.562cm"/>
        </style:tab-stops>
      </style:paragraph-properties>
      <style:text-properties fo:language="uk" fo:country="UA" style:font-name-asian="Arial CYR" style:font-name-complex="Arial CYR"/>
    </style:style>
    <style:style style:name="P16" style:family="paragraph" style:parent-style-name="Standard">
      <style:paragraph-properties fo:text-align="end" style:justify-single-word="false" style:text-autospace="none"/>
      <style:text-properties fo:language="uk" fo:country="UA" style:font-name-asian="Arial CYR" style:font-name-complex="Arial CYR"/>
    </style:style>
    <style:style style:name="P17" style:family="paragraph" style:parent-style-name="Standard">
      <style:paragraph-properties style:text-autospace="none"/>
      <style:text-properties fo:language="uk" fo:country="UA" style:font-name-asian="Arial CYR" style:font-name-complex="Arial CYR"/>
    </style:style>
    <style:style style:name="P18" style:family="paragraph" style:parent-style-name="Standard">
      <style:paragraph-properties style:snap-to-layout-grid="false"/>
      <style:text-properties fo:language="uk" fo:country="UA" style:font-name-asian="Arial CYR" style:font-name-complex="Arial CYR"/>
    </style:style>
    <style:style style:name="P19" style:family="paragraph" style:parent-style-name="Standard">
      <style:paragraph-properties style:line-height-at-least="0.423cm" style:text-autospace="none">
        <style:tab-stops>
          <style:tab-stop style:position="0cm"/>
        </style:tab-stops>
      </style:paragraph-properties>
      <style:text-properties fo:language="uk" fo:country="UA" style:font-name-asian="Arial CYR" style:font-name-complex="Arial CYR"/>
    </style:style>
    <style:style style:name="P20" style:family="paragraph" style:parent-style-name="Standard">
      <style:paragraph-properties style:line-height-at-least="0.423cm" fo:text-align="center" style:justify-single-word="false" style:text-autospace="none"/>
      <style:text-properties fo:language="uk" fo:country="UA" style:font-name-asian="Arial CYR" style:font-name-complex="Arial CYR"/>
    </style:style>
    <style:style style:name="P21" style:family="paragraph" style:parent-style-name="Standard">
      <style:paragraph-properties style:line-height-at-least="0.423cm" fo:text-align="justify" style:justify-single-word="false" style:text-autospace="none"/>
      <style:text-properties fo:language="uk" fo:country="UA" style:font-name-asian="Arial CYR" style:font-name-complex="Arial CYR"/>
    </style:style>
    <style:style style:name="P22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language="uk" fo:country="UA" style:font-name-asian="Arial CYR" style:font-name-complex="Arial CYR"/>
    </style:style>
    <style:style style:name="P23" style:family="paragraph" style:parent-style-name="Standard">
      <style:paragraph-properties fo:line-height="150%" style:text-autospace="none"/>
      <style:text-properties fo:language="uk" fo:country="UA" style:font-name-asian="Arial CYR" style:font-name-complex="Arial CYR"/>
    </style:style>
    <style:style style:name="P24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15.104cm" style:leader-style="dotted" style:leader-text="."/>
          <style:tab-stop style:position="16.828cm"/>
        </style:tab-stops>
      </style:paragraph-properties>
      <style:text-properties fo:language="uk" fo:country="UA" style:font-name-asian="Arial CYR" style:font-name-complex="Arial CYR"/>
    </style:style>
    <style:style style:name="P25" style:family="paragraph" style:parent-style-name="Standard">
      <style:paragraph-properties fo:line-height="150%" style:text-autospace="none"/>
      <style:text-properties fo:language="uk" fo:country="UA" style:text-underline-style="solid" style:text-underline-width="auto" style:text-underline-color="font-color" style:font-name-asian="Times New Roman CYR" style:font-name-complex="Times New Roman CYR"/>
    </style:style>
    <style:style style:name="P26" style:family="paragraph" style:parent-style-name="Standard">
      <style:paragraph-properties style:line-height-at-least="0cm" fo:text-align="justify" style:justify-single-word="false" style:text-autospace="none"/>
      <style:text-properties fo:language="uk" fo:country="UA"/>
    </style:style>
    <style:style style:name="P27" style:family="paragraph" style:parent-style-name="Standard">
      <style:paragraph-properties fo:line-height="150%" style:text-autospace="none" style:snap-to-layout-grid="false">
        <style:tab-stops>
          <style:tab-stop style:position="13.653cm" style:leader-style="dotted" style:leader-text="."/>
          <style:tab-stop style:position="15.104cm" style:leader-style="dotted" style:leader-text="."/>
          <style:tab-stop style:position="16.828cm"/>
        </style:tab-stops>
      </style:paragraph-properties>
    </style:style>
    <style:style style:name="P28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15.104cm" style:leader-style="dotted" style:leader-text="."/>
          <style:tab-stop style:position="16.828cm"/>
        </style:tab-stops>
      </style:paragraph-properties>
    </style:style>
    <style:style style:name="P29" style:family="paragraph" style:parent-style-name="Standard">
      <style:paragraph-properties fo:line-height="150%" style:text-autospace="none">
        <style:tab-stops>
          <style:tab-stop style:position="15.104cm" style:leader-style="dotted" style:leader-text="."/>
          <style:tab-stop style:position="16.828cm"/>
        </style:tab-stops>
      </style:paragraph-properties>
    </style:style>
    <style:style style:name="P30" style:family="paragraph" style:parent-style-name="Standard">
      <style:paragraph-properties fo:line-height="150%" style:text-autospace="none" style:snap-to-layout-grid="false">
        <style:tab-stops>
          <style:tab-stop style:position="15.104cm" style:leader-style="dotted" style:leader-text="."/>
          <style:tab-stop style:position="16.828cm"/>
        </style:tab-stops>
      </style:paragraph-properties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style:text-autospace="none" style:snap-to-layout-grid="false"/>
    </style:style>
    <style:style style:name="P33" style:family="paragraph" style:parent-style-name="Standard">
      <style:paragraph-properties fo:line-height="125%" fo:text-align="justify" style:justify-single-word="false" style:text-autospace="none"/>
    </style:style>
    <style:style style:name="P34" style:family="paragraph" style:parent-style-name="Standard">
      <style:paragraph-properties fo:text-align="center" style:justify-single-word="false" style:text-autospace="none"/>
    </style:style>
    <style:style style:name="P35" style:family="paragraph" style:parent-style-name="Standard">
      <style:paragraph-properties fo:text-align="center" style:justify-single-word="false" style:text-autospace="none">
        <style:tab-stops>
          <style:tab-stop style:position="0cm"/>
          <style:tab-stop style:position="0.635cm"/>
        </style:tab-stops>
      </style:paragraph-properties>
    </style:style>
    <style:style style:name="P36" style:family="paragraph" style:parent-style-name="Standard">
      <style:paragraph-properties fo:text-align="center" style:justify-single-word="false" style:text-autospace="none">
        <style:tab-stops>
          <style:tab-stop style:position="15.104cm" style:leader-style="dotted" style:leader-text="."/>
          <style:tab-stop style:position="16.828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5.104cm" style:leader-style="dotted" style:leader-text="."/>
          <style:tab-stop style:position="16.828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1.27cm"/>
        </style:tab-stops>
      </style:paragraph-properties>
    </style:style>
    <style:style style:name="P40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</style:style>
    <style:style style:name="P42" style:family="paragraph" style:parent-style-name="Standard">
      <style:paragraph-properties fo:line-height="125%" fo:text-align="justify" style:justify-single-word="false" style:text-autospace="none"/>
      <style:text-properties fo:color="#000000" fo:language="uk" fo:country="UA" style:font-name-asian="Times New Roman CYR" style:font-name-complex="Times New Roman CYR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fo:language="uk" fo:country="UA" style:font-name-asian="Arial CYR" style:font-name-complex="Arial CYR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fo:color="#000000" fo:language="uk" fo:country="UA" style:font-name-asian="Arial CYR" style:font-name-complex="Arial CYR"/>
    </style:style>
    <style:style style:name="P45" style:family="paragraph" style:parent-style-name="Standard">
      <style:paragraph-properties fo:text-align="center" style:justify-single-word="false" style:text-autospace="none">
        <style:tab-stops>
          <style:tab-stop style:position="15.104cm" style:leader-style="dotted" style:leader-text="."/>
          <style:tab-stop style:position="16.828cm"/>
        </style:tab-stops>
      </style:paragraph-properties>
      <style:text-properties fo:color="#000000" fo:language="uk" fo:country="UA" style:font-name-asian="Arial CYR" style:font-name-complex="Arial CYR"/>
    </style:style>
    <style:style style:name="P46" style:family="paragraph" style:parent-style-name="Standard">
      <style:paragraph-properties style:text-autospace="none"/>
      <style:text-properties fo:color="#000000" fo:language="uk" fo:country="UA" style:font-name-asian="Arial CYR" style:font-name-complex="Arial CYR"/>
    </style:style>
    <style:style style:name="P47" style:family="paragraph" style:parent-style-name="Standard">
      <style:paragraph-properties style:text-autospace="none" style:snap-to-layout-grid="false"/>
      <style:text-properties fo:color="#000000" fo:language="uk" fo:country="UA" style:font-name-asian="Arial CYR" style:font-name-complex="Arial CYR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fo:language="uk" fo:country="UA" style:font-name-asian="Arial CYR" style:font-name-complex="Arial CYR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fo:color="#000000" fo:language="uk" fo:country="UA" style:font-name-asian="Arial CYR" style:font-name-complex="Arial CYR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11.589cm"/>
        </style:tab-stops>
      </style:paragraph-properties>
      <style:text-properties fo:color="#000000" fo:language="uk" fo:country="UA" style:font-name-asian="Arial CYR" style:font-name-complex="Arial CYR"/>
    </style:style>
    <style:style style:name="P51" style:family="paragraph" style:parent-style-name="Standard">
      <style:paragraph-properties fo:text-align="end" style:justify-single-word="false" style:text-autospace="none"/>
      <style:text-properties fo:color="#000000" fo:language="uk" fo:country="UA" style:font-name-asian="Arial CYR" style:font-name-complex="Arial CYR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fo:color="#000000" fo:language="uk" fo:country="UA" style:font-name-asian="Arial CYR" style:font-name-complex="Arial CYR"/>
    </style:style>
    <style:style style:name="P5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color="#000000" fo:language="uk" fo:country="UA" style:font-name-asian="Arial CYR" style:font-name-complex="Arial CYR"/>
    </style:style>
    <style:style style:name="P54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color="#000000" fo:language="uk" fo:country="UA" style:font-name-asian="Arial CYR" style:font-name-complex="Arial CYR"/>
    </style:style>
    <style:style style:name="P55" style:family="paragraph" style:parent-style-name="Standard">
      <style:paragraph-properties style:snap-to-layout-grid="false"/>
      <style:text-properties fo:color="#000000" fo:language="uk" fo:country="UA" style:font-name-asian="Arial CYR" style:font-name-complex="Arial CYR"/>
    </style:style>
    <style:style style:name="P56" style:family="paragraph" style:parent-style-name="Standard">
      <style:paragraph-properties style:line-height-at-least="0.423cm" fo:text-align="center" style:justify-single-word="false" style:text-autospace="none"/>
      <style:text-properties fo:color="#000000" fo:language="uk" fo:country="UA" style:font-name-asian="Arial CYR" style:font-name-complex="Arial CYR"/>
    </style:style>
    <style:style style:name="P57" style:family="paragraph" style:parent-style-name="Standard">
      <style:paragraph-properties style:line-height-at-least="0.423cm" style:text-autospace="none"/>
      <style:text-properties fo:color="#000000" fo:language="uk" fo:country="UA" style:font-name-asian="Arial CYR" style:font-name-complex="Arial CYR"/>
    </style:style>
    <style:style style:name="P58" style:family="paragraph" style:parent-style-name="Standard">
      <style:paragraph-properties fo:text-align="center" style:justify-single-word="false" style:text-autospace="none"/>
      <style:text-properties fo:color="#000000" fo:language="uk" fo:country="UA" fo:font-weight="bold" style:font-name-asian="Arial CYR" style:font-weight-asian="bold" style:font-name-complex="Arial CYR" style:font-weight-complex="bold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fo:color="#000000" fo:language="uk" fo:country="UA" fo:font-weight="bold" style:font-name-asian="Arial CYR" style:font-weight-asian="bold" style:font-name-complex="Arial CYR" style:font-weight-complex="bold"/>
    </style:style>
    <style:style style:name="P60" style:family="paragraph" style:parent-style-name="Standard">
      <style:paragraph-properties style:snap-to-layout-grid="false"/>
      <style:text-properties fo:color="#000000" fo:language="uk" fo:country="UA" fo:font-weight="bold" style:font-name-asian="Arial CYR" style:font-weight-asian="bold" style:font-name-complex="Arial CYR" style:font-weight-complex="bold"/>
    </style:style>
    <style:style style:name="P61" style:family="paragraph" style:parent-style-name="Standard">
      <style:paragraph-properties style:line-height-at-least="0.423cm" fo:text-align="center" style:justify-single-word="false" style:text-autospace="none">
        <style:tab-stops>
          <style:tab-stop style:position="15.104cm" style:leader-style="dotted" style:leader-text="."/>
          <style:tab-stop style:position="16.828cm"/>
        </style:tab-stops>
      </style:paragraph-properties>
      <style:text-properties fo:color="#000000" fo:language="uk" fo:country="UA" fo:font-weight="bold" style:font-name-asian="Arial CYR" style:font-weight-asian="bold" style:font-name-complex="Arial CYR" style:font-weight-complex="bold"/>
    </style:style>
    <style:style style:name="P62" style:family="paragraph" style:parent-style-name="Standard">
      <style:paragraph-properties style:line-height-at-least="0.423cm" fo:text-align="center" style:justify-single-word="false" style:text-autospace="none" style:snap-to-layout-grid="false">
        <style:tab-stops>
          <style:tab-stop style:position="15.104cm" style:leader-style="dotted" style:leader-text="."/>
          <style:tab-stop style:position="16.828cm"/>
        </style:tab-stops>
      </style:paragraph-properties>
      <style:text-properties fo:color="#000000" fo:language="uk" fo:country="UA" fo:font-weight="bold" style:font-name-asian="Arial CYR" style:font-weight-asian="bold" style:font-name-complex="Arial CYR" style:font-weight-complex="bold"/>
    </style:style>
    <style:style style:name="P63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13.653cm" style:leader-style="dotted" style:leader-text="."/>
          <style:tab-stop style:position="15.104cm" style:leader-style="dotted" style:leader-text="."/>
          <style:tab-stop style:position="16.828cm"/>
        </style:tab-stops>
      </style:paragraph-properties>
      <style:text-properties fo:color="#000000" fo:language="uk" fo:country="UA" fo:font-weight="bold" style:font-name-asian="Arial CYR" style:font-weight-asian="bold" style:font-name-complex="Arial CYR" style:font-weight-complex="bold"/>
    </style:style>
    <style:style style:name="P64" style:family="paragraph" style:parent-style-name="Standard">
      <style:paragraph-properties fo:line-height="150%" style:text-autospace="none">
        <style:tab-stops>
          <style:tab-stop style:position="13.653cm" style:leader-style="dotted" style:leader-text="."/>
          <style:tab-stop style:position="15.104cm" style:leader-style="dotted" style:leader-text="."/>
          <style:tab-stop style:position="16.828cm"/>
        </style:tab-stops>
      </style:paragraph-properties>
      <style:text-properties fo:color="#000000" fo:font-size="11pt" fo:language="uk" fo:country="UA" style:font-name-asian="Arial CYR" style:font-size-asian="11pt" style:font-name-complex="Arial CYR" style:font-size-complex="11pt"/>
    </style:style>
    <style:style style:name="P65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15.104cm" style:leader-style="dotted" style:leader-text="."/>
          <style:tab-stop style:position="16.828cm"/>
        </style:tab-stops>
      </style:paragraph-properties>
      <style:text-properties fo:color="#000000" fo:font-size="11pt" fo:language="uk" fo:country="UA" style:font-name-asian="Arial CYR" style:font-size-asian="11pt" style:font-name-complex="Arial CYR" style:font-size-complex="11pt"/>
    </style:style>
    <style:style style:name="P66" style:family="paragraph" style:parent-style-name="Standard">
      <style:paragraph-properties fo:text-align="center" style:justify-single-word="false" style:text-autospace="none">
        <style:tab-stops>
          <style:tab-stop style:position="15.104cm" style:leader-style="dotted" style:leader-text="."/>
          <style:tab-stop style:position="16.828cm"/>
        </style:tab-stops>
      </style:paragraph-properties>
      <style:text-properties fo:color="#000000" fo:font-size="11pt" fo:language="uk" fo:country="UA" style:font-name-asian="Arial CYR" style:font-size-asian="11pt" style:font-name-complex="Arial CYR" style:font-size-complex="11pt"/>
    </style:style>
    <style:style style:name="P6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5.104cm" style:leader-style="dotted" style:leader-text="."/>
          <style:tab-stop style:position="16.828cm"/>
        </style:tab-stops>
      </style:paragraph-properties>
      <style:text-properties fo:color="#000000" fo:font-size="11pt" fo:language="uk" fo:country="UA" style:font-name-asian="Arial CYR" style:font-size-asian="11pt" style:font-name-complex="Arial CYR" style:font-size-complex="11pt"/>
    </style:style>
    <style:style style:name="P68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1pt" fo:language="uk" fo:country="UA" style:font-name-asian="Arial CYR" style:font-size-asian="11pt" style:font-name-complex="Arial CYR" style:font-size-complex="11pt"/>
    </style:style>
    <style:style style:name="P69" style:family="paragraph" style:parent-style-name="Standard">
      <style:paragraph-properties fo:text-align="end" style:justify-single-word="false" style:text-autospace="none"/>
      <style:text-properties fo:font-size="11pt" fo:language="uk" fo:country="UA" style:font-name-asian="Times New Roman CYR" style:font-size-asian="11pt" style:font-name-complex="Times New Roman CYR" style:font-size-complex="11pt"/>
    </style:style>
    <style:style style:name="P70" style:family="paragraph" style:parent-style-name="Standard">
      <style:paragraph-properties fo:line-height="125%" style:text-autospace="none" style:snap-to-layout-grid="false"/>
      <style:text-properties fo:font-size="11pt" fo:language="uk" fo:country="UA" style:font-name-asian="Times New Roman CYR" style:font-size-asian="11pt" style:font-name-complex="Times New Roman CYR" style:font-size-complex="11pt"/>
    </style:style>
    <style:style style:name="P71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15.104cm" style:leader-style="dotted" style:leader-text="."/>
          <style:tab-stop style:position="16.828cm"/>
        </style:tab-stops>
      </style:paragraph-properties>
      <style:text-properties fo:font-size="11pt" fo:language="uk" fo:country="UA" style:font-name-asian="Arial CYR" style:font-size-asian="11pt" style:font-name-complex="Arial CYR" style:font-size-complex="11pt"/>
    </style:style>
    <style:style style:name="P72" style:family="paragraph" style:parent-style-name="Standard">
      <style:paragraph-properties fo:line-height="150%" style:text-autospace="none" style:snap-to-layout-grid="false">
        <style:tab-stops>
          <style:tab-stop style:position="13.653cm" style:leader-style="dotted" style:leader-text="."/>
          <style:tab-stop style:position="15.104cm" style:leader-style="dotted" style:leader-text="."/>
          <style:tab-stop style:position="16.828cm"/>
        </style:tab-stops>
      </style:paragraph-properties>
      <style:text-properties fo:font-size="11pt" fo:language="uk" fo:country="UA" style:font-name-asian="Arial CYR" style:font-size-asian="11pt" style:font-name-complex="Arial CYR" style:font-size-complex="11pt"/>
    </style:style>
    <style:style style:name="P73" style:family="paragraph" style:parent-style-name="Standard">
      <style:paragraph-properties style:text-autospace="none" style:snap-to-layout-grid="false">
        <style:tab-stops>
          <style:tab-stop style:position="13.653cm" style:leader-style="dotted" style:leader-text="."/>
          <style:tab-stop style:position="15.104cm" style:leader-style="dotted" style:leader-text="."/>
          <style:tab-stop style:position="16.828cm"/>
        </style:tab-stops>
      </style:paragraph-properties>
      <style:text-properties fo:font-size="11pt" fo:language="uk" fo:country="UA" style:font-name-asian="Arial CYR" style:font-size-asian="11pt" style:font-name-complex="Arial CYR" style:font-size-complex="11pt"/>
    </style:style>
    <style:style style:name="P74" style:family="paragraph" style:parent-style-name="Standard">
      <style:paragraph-properties style:text-autospace="none" style:snap-to-layout-grid="false"/>
      <style:text-properties fo:font-size="11pt" fo:language="uk" fo:country="UA" style:font-name-asian="Arial CYR" style:font-size-asian="11pt" style:font-name-complex="Arial CYR" style:font-size-complex="11pt"/>
    </style:style>
    <style:style style:name="P75" style:family="paragraph" style:parent-style-name="Standard">
      <style:paragraph-properties fo:text-align="justify" style:justify-single-word="false" style:text-autospace="none"/>
      <style:text-properties fo:font-size="11pt" fo:language="uk" fo:country="UA" style:font-name-asian="Arial CYR" style:font-size-asian="11pt" style:font-name-complex="Arial CYR" style:font-size-complex="11pt"/>
    </style:style>
    <style:style style:name="P76" style:family="paragraph" style:parent-style-name="Standard">
      <style:paragraph-properties fo:text-align="justify" style:justify-single-word="false" style:text-autospace="none" style:snap-to-layout-grid="false"/>
      <style:text-properties fo:font-size="11pt" fo:language="uk" fo:country="UA" style:font-name-asian="Arial CYR" style:font-size-asian="11pt" style:font-name-complex="Arial CYR" style:font-size-complex="11pt"/>
    </style:style>
    <style:style style:name="P77" style:family="paragraph" style:parent-style-name="Standard">
      <style:paragraph-properties style:text-autospace="none" style:snap-to-layout-grid="false">
        <style:tab-stops>
          <style:tab-stop style:position="13.653cm" style:leader-style="dotted" style:leader-text="."/>
        </style:tab-stops>
      </style:paragraph-properties>
      <style:text-properties fo:font-size="11pt" fo:language="uk" fo:country="UA" style:font-name-asian="Arial CYR" style:font-size-asian="11pt" style:font-name-complex="Arial CYR" style:font-size-complex="11pt"/>
    </style:style>
    <style:style style:name="P78" style:family="paragraph" style:parent-style-name="Standard">
      <style:paragraph-properties style:text-autospace="none" style:snap-to-layout-grid="false">
        <style:tab-stops>
          <style:tab-stop style:position="15.104cm" style:leader-style="dotted" style:leader-text="."/>
          <style:tab-stop style:position="16.828cm"/>
        </style:tab-stops>
      </style:paragraph-properties>
    </style:style>
    <style:style style:name="P79" style:family="paragraph" style:parent-style-name="Standard">
      <style:paragraph-properties fo:margin-left="10.252cm" fo:margin-right="0cm" fo:text-align="end" style:justify-single-word="false" fo:text-indent="0cm" style:auto-text-indent="false">
        <style:tab-stops>
          <style:tab-stop style:position="23.375cm"/>
        </style:tab-stops>
      </style:paragraph-properties>
      <style:text-properties fo:language="uk" fo:country="UA"/>
    </style:style>
    <style:style style:name="P80" style:family="paragraph" style:parent-style-name="Standard">
      <style:paragraph-properties fo:margin-left="0cm" fo:margin-right="-0.132cm" fo:line-height="150%" fo:text-align="end" style:justify-single-word="false" fo:text-indent="0cm" style:auto-text-indent="false" style:text-autospace="none">
        <style:tab-stops>
          <style:tab-stop style:position="11.192cm"/>
        </style:tab-stops>
      </style:paragraph-properties>
      <style:text-properties fo:font-size="14pt" fo:language="ru" fo:country="RU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1" style:family="paragraph" style:parent-style-name="Standard">
      <style:paragraph-properties fo:margin-left="8.864cm" fo:margin-right="0.007cm" fo:text-indent="0cm" style:auto-text-indent="false" style:text-autospace="none"/>
      <style:text-properties fo:language="uk" fo:country="UA" style:text-underline-style="solid" style:text-underline-width="auto" style:text-underline-color="font-color" style:font-name-asian="Times New Roman CYR" style:font-name-complex="Times New Roman CYR"/>
    </style:style>
    <style:style style:name="P82" style:family="paragraph" style:parent-style-name="Standard">
      <style:paragraph-properties fo:margin-left="7.315cm" fo:margin-right="0cm" fo:line-height="150%" fo:text-indent="0cm" style:auto-text-indent="false" style:text-autospace="none"/>
      <style:text-properties fo:language="uk" fo:country="UA" style:font-name-asian="Times New Roman CYR" style:font-name-complex="Times New Roman CYR"/>
    </style:style>
    <style:style style:name="P83" style:family="paragraph" style:parent-style-name="Standard">
      <style:paragraph-properties fo:margin-left="5.927cm" fo:margin-right="0cm" fo:text-indent="0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84" style:family="paragraph" style:parent-style-name="Standard">
      <style:paragraph-properties fo:margin-left="5.927cm" fo:margin-right="0cm" fo:text-indent="0cm" style:auto-text-indent="false" style:text-autospace="none"/>
      <style:text-properties fo:language="uk" fo:country="UA" style:font-name-asian="Times New Roman CYR" style:font-name-complex="Times New Roman CYR"/>
    </style:style>
    <style:style style:name="P85" style:family="paragraph" style:parent-style-name="Standard">
      <style:paragraph-properties fo:margin-left="0cm" fo:margin-right="0.016cm" fo:line-height="125%" fo:text-align="justify" style:justify-single-word="false" fo:text-indent="1cm" style:auto-text-indent="false" style:text-autospace="none"/>
    </style:style>
    <style:style style:name="P86" style:family="paragraph" style:parent-style-name="Standard">
      <style:paragraph-properties fo:margin-left="0cm" fo:margin-right="0.016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87" style:family="paragraph" style:parent-style-name="Standard">
      <style:paragraph-properties fo:margin-left="0cm" fo:margin-right="0.016cm" fo:text-indent="1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88" style:family="paragraph" style:parent-style-name="Standard">
      <style:paragraph-properties fo:margin-left="0cm" fo:margin-right="0.016cm" fo:text-align="justify" style:justify-single-word="false" fo:text-indent="1cm" style:auto-text-indent="false" style:text-autospace="none" style:snap-to-layout-grid="false"/>
    </style:style>
    <style:style style:name="P89" style:family="paragraph" style:parent-style-name="Standard">
      <style:paragraph-properties fo:margin-left="0cm" fo:margin-right="0.049cm" fo:line-height="125%" fo:text-align="justify" style:justify-single-word="false" fo:text-indent="1cm" style:auto-text-indent="false" style:text-autospace="none"/>
    </style:style>
    <style:style style:name="P90" style:family="paragraph" style:parent-style-name="Standard">
      <style:paragraph-properties fo:margin-left="0cm" fo:margin-right="0.049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91" style:family="paragraph" style:parent-style-name="Standard">
      <style:paragraph-properties fo:margin-left="0cm" fo:margin-right="0.025cm" fo:line-height="125%" fo:text-align="justify" style:justify-single-word="false" fo:text-indent="1cm" style:auto-text-indent="false" style:text-autospace="none"/>
    </style:style>
    <style:style style:name="P92" style:family="paragraph" style:parent-style-name="Standard">
      <style:paragraph-properties fo:margin-left="0cm" fo:margin-right="0.025cm" fo:line-height="125%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93" style:family="paragraph" style:parent-style-name="Standard">
      <style:paragraph-properties fo:margin-left="0cm" fo:margin-right="0.025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94" style:family="paragraph" style:parent-style-name="Standard">
      <style:paragraph-properties fo:margin-left="0cm" fo:margin-right="0.025cm" fo:text-align="end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95" style:family="paragraph" style:parent-style-name="Standard">
      <style:paragraph-properties fo:margin-left="0cm" fo:margin-right="0cm" fo:line-height="125%" fo:text-align="justify" style:justify-single-word="false" fo:text-indent="1cm" style:auto-text-indent="false" style:text-autospace="none"/>
    </style:style>
    <style:style style:name="P96" style:family="paragraph" style:parent-style-name="Standard">
      <style:paragraph-properties fo:margin-left="0cm" fo:margin-right="0cm" fo:line-height="125%" fo:text-indent="1cm" style:auto-text-indent="false" style:text-autospace="none">
        <style:tab-stops>
          <style:tab-stop style:position="1.235cm"/>
          <style:tab-stop style:position="3.69cm"/>
          <style:tab-stop style:position="8.093cm"/>
          <style:tab-stop style:position="14.146cm"/>
        </style:tab-stops>
      </style:paragraph-properties>
    </style:style>
    <style:style style:name="P97" style:family="paragraph" style:parent-style-name="Standard">
      <style:paragraph-properties fo:margin-left="0cm" fo:margin-right="0cm" fo:line-height="125%" fo:text-align="center" style:justify-single-word="false" fo:text-indent="1cm" style:auto-text-indent="false" style:text-autospace="none"/>
    </style:style>
    <style:style style:name="P98" style:family="paragraph" style:parent-style-name="Standard">
      <style:paragraph-properties fo:margin-left="0cm" fo:margin-right="0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99" style:family="paragraph" style:parent-style-name="Standard">
      <style:paragraph-properties fo:margin-left="0cm" fo:margin-right="0cm" fo:line-height="125%" fo:text-align="justify" style:justify-single-word="false" fo:text-indent="1cm" style:auto-text-indent="false" style:text-autospace="none">
        <style:tab-stops>
          <style:tab-stop style:position="1.185cm"/>
          <style:tab-stop style:position="14.893cm"/>
        </style:tab-stops>
      </style:paragraph-properties>
      <style:text-properties fo:language="uk" fo:country="UA" style:font-name-asian="Times New Roman CYR" style:font-name-complex="Times New Roman CYR"/>
    </style:style>
    <style:style style:name="P100" style:family="paragraph" style:parent-style-name="Standard">
      <style:paragraph-properties fo:margin-left="0cm" fo:margin-right="0cm" fo:line-height="125%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01" style:family="paragraph" style:parent-style-name="Standard">
      <style:paragraph-properties fo:margin-left="0cm" fo:margin-right="0cm" fo:line-height="125%" fo:text-indent="1cm" style:auto-text-indent="false" style:text-autospace="none">
        <style:tab-stops>
          <style:tab-stop style:position="1.565cm"/>
          <style:tab-stop style:position="12.656cm"/>
        </style:tab-stops>
      </style:paragraph-properties>
      <style:text-properties fo:language="uk" fo:country="UA" style:font-name-asian="Times New Roman CYR" style:font-name-complex="Times New Roman CYR"/>
    </style:style>
    <style:style style:name="P102" style:family="paragraph" style:parent-style-name="Standard">
      <style:paragraph-properties fo:margin-left="0cm" fo:margin-right="0cm" fo:line-height="125%" fo:text-align="center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0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04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05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  <style:tab-stop style:position="1.164cm"/>
          <style:tab-stop style:position="1.501cm"/>
          <style:tab-stop style:position="3.81cm"/>
        </style:tab-stops>
      </style:paragraph-properties>
      <style:text-properties fo:language="uk" fo:country="UA" style:font-name-asian="Times New Roman CYR" style:font-name-complex="Times New Roman CYR"/>
    </style:style>
    <style:style style:name="P106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  <style:tab-stop style:position="1.501cm"/>
        </style:tab-stops>
      </style:paragraph-properties>
      <style:text-properties fo:language="uk" fo:country="UA" style:font-name-asian="Times New Roman CYR" style:font-name-complex="Times New Roman CYR"/>
    </style:style>
    <style:style style:name="P107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3.81cm"/>
        </style:tab-stops>
      </style:paragraph-properties>
      <style:text-properties fo:language="uk" fo:country="UA" style:font-name-asian="Times New Roman CYR" style:font-name-complex="Times New Roman CYR"/>
    </style:style>
    <style:style style:name="P108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09" style:family="paragraph" style:parent-style-name="Standard">
      <style:paragraph-properties fo:margin-left="0cm" fo:margin-right="0cm" fo:text-align="center" style:justify-single-word="false" fo:text-indent="1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10" style:family="paragraph" style:parent-style-name="Standard">
      <style:paragraph-properties fo:margin-left="0cm" fo:margin-right="0cm" fo:line-height="125%" fo:text-align="center" style:justify-single-word="false" fo:text-indent="1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111" style:family="paragraph" style:parent-style-name="Standard">
      <style:paragraph-properties fo:margin-left="0cm" fo:margin-right="0cm" fo:line-height="125%" fo:text-align="justify" style:justify-single-word="false" fo:text-indent="1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11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113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snap-to-layout-grid="false"/>
    </style:style>
    <style:style style:name="P114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115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  <style:tab-stop style:position="1.164cm"/>
          <style:tab-stop style:position="2.752cm"/>
        </style:tab-stops>
      </style:paragraph-properties>
    </style:style>
    <style:style style:name="P116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  <style:tab-stop style:position="1.164cm"/>
          <style:tab-stop style:position="1.501cm"/>
        </style:tab-stops>
      </style:paragraph-properties>
    </style:style>
    <style:style style:name="P117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 style:text-autospace="none" style:snap-to-layout-grid="false"/>
    </style:style>
    <style:style style:name="P118" style:family="paragraph" style:parent-style-name="Standard">
      <style:paragraph-properties fo:margin-left="0cm" fo:margin-right="0cm" fo:line-height="125%" fo:text-align="center" style:justify-single-word="false" fo:text-indent="1cm" style:auto-text-indent="false" style:text-autospace="none"/>
      <style:text-properties fo:language="ru" fo:country="RU" style:font-name-asian="Arial CYR" style:font-name-complex="Arial CYR"/>
    </style:style>
    <style:style style:name="P119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3.81cm"/>
        </style:tab-stops>
      </style:paragraph-properties>
      <style:text-properties fo:color="#000000" fo:language="uk" fo:country="UA" style:font-name-asian="Arial CYR" style:font-name-complex="Arial CYR"/>
    </style:style>
    <style:style style:name="P120" style:family="paragraph" style:parent-style-name="Standard">
      <style:paragraph-properties fo:margin-left="0cm" fo:margin-right="0cm" fo:line-height="125%" fo:text-align="justify" style:justify-single-word="false" fo:text-indent="1cm" style:auto-text-indent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21" style:family="paragraph" style:parent-style-name="Standard">
      <style:paragraph-properties fo:margin-left="0cm" fo:margin-right="0cm" fo:line-height="125%" fo:text-align="justify" style:justify-single-word="false" fo:text-indent="1cm" style:auto-text-indent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language="ru" fo:country="RU" style:font-name-asian="Times New Roman CYR" style:font-name-complex="Times New Roman CYR"/>
    </style:style>
    <style:style style:name="P122" style:family="paragraph" style:parent-style-name="Standard">
      <style:paragraph-properties fo:margin-left="0cm" fo:margin-right="0.085cm" fo:line-height="125%" fo:text-indent="1cm" style:auto-text-indent="false" style:text-autospace="none"/>
    </style:style>
    <style:style style:name="P123" style:family="paragraph" style:parent-style-name="Standard">
      <style:paragraph-properties fo:margin-left="0cm" fo:margin-right="0.085cm" fo:line-height="125%" fo:text-align="justify" style:justify-single-word="false" fo:text-indent="1cm" style:auto-text-indent="false" style:text-autospace="none"/>
    </style:style>
    <style:style style:name="P124" style:family="paragraph" style:parent-style-name="Standard">
      <style:paragraph-properties fo:margin-left="0cm" fo:margin-right="0.085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25" style:family="paragraph" style:parent-style-name="Standard">
      <style:paragraph-properties fo:margin-left="0cm" fo:margin-right="0.085cm" fo:line-height="125%" fo:text-align="center" style:justify-single-word="false" fo:text-indent="1cm" style:auto-text-indent="false" style:text-autospace="none"/>
      <style:text-properties fo:language="ru" fo:country="RU" style:font-name-asian="Arial CYR" style:font-name-complex="Arial CYR"/>
    </style:style>
    <style:style style:name="P126" style:family="paragraph" style:parent-style-name="Standard">
      <style:paragraph-properties fo:margin-left="0cm" fo:margin-right="0.143cm" fo:line-height="125%" fo:text-indent="1cm" style:auto-text-indent="false" style:text-autospace="none"/>
    </style:style>
    <style:style style:name="P127" style:family="paragraph" style:parent-style-name="Standard">
      <style:paragraph-properties fo:margin-left="0cm" fo:margin-right="0.143cm" fo:line-height="125%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28" style:family="paragraph" style:parent-style-name="Standard">
      <style:paragraph-properties fo:margin-left="0cm" fo:margin-right="0.143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29" style:family="paragraph" style:parent-style-name="Standard">
      <style:paragraph-properties fo:line-height="125%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30" style:family="paragraph" style:parent-style-name="Standard">
      <style:paragraph-properties fo:line-height="125%" fo:text-align="justify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31" style:family="paragraph" style:parent-style-name="Standard">
      <style:paragraph-properties fo:margin-left="0cm" fo:margin-right="0.143cm" fo:line-height="125%" fo:text-indent="0cm" style:auto-text-indent="false" style:text-autospace="none">
        <style:tab-stops>
          <style:tab-stop style:position="7.726cm"/>
        </style:tab-stops>
      </style:paragraph-properties>
      <style:text-properties fo:language="uk" fo:country="UA" style:font-name-asian="Times New Roman CYR" style:font-name-complex="Times New Roman CYR"/>
    </style:style>
    <style:style style:name="P132" style:family="paragraph" style:parent-style-name="Standard">
      <style:paragraph-properties fo:margin-left="0cm" fo:margin-right="0.007cm" fo:line-height="125%" fo:text-align="justify" style:justify-single-word="false" fo:text-indent="1cm" style:auto-text-indent="false" style:text-autospace="none"/>
    </style:style>
    <style:style style:name="P133" style:family="paragraph" style:parent-style-name="Standard">
      <style:paragraph-properties fo:margin-left="0cm" fo:margin-right="0.007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34" style:family="paragraph" style:parent-style-name="Standard">
      <style:paragraph-properties fo:margin-left="0cm" fo:margin-right="0.034cm" fo:line-height="125%" fo:text-align="justify" style:justify-single-word="false" fo:text-indent="1cm" style:auto-text-indent="false" style:text-autospace="none"/>
    </style:style>
    <style:style style:name="P135" style:family="paragraph" style:parent-style-name="Standard">
      <style:paragraph-properties fo:margin-left="0cm" fo:margin-right="0.034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36" style:family="paragraph" style:parent-style-name="Standard">
      <style:paragraph-properties fo:margin-left="0cm" fo:margin-right="0.034cm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37" style:family="paragraph" style:parent-style-name="Standard">
      <style:paragraph-properties fo:margin-left="0cm" fo:margin-right="3.26cm" fo:line-height="125%" fo:text-align="center" style:justify-single-word="false" fo:text-indent="1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138" style:family="paragraph" style:parent-style-name="Standard">
      <style:paragraph-properties fo:margin-left="0cm" fo:margin-right="3.26cm" fo:text-align="center" style:justify-single-word="false" fo:text-indent="1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139" style:family="paragraph" style:parent-style-name="Standard">
      <style:paragraph-properties fo:margin-left="0cm" fo:margin-right="0.067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40" style:family="paragraph" style:parent-style-name="Standard">
      <style:paragraph-properties fo:margin-left="0cm" fo:margin-right="0.076cm" fo:line-height="125%" fo:text-align="justify" style:justify-single-word="false" fo:text-indent="1cm" style:auto-text-indent="false" style:text-autospace="none"/>
    </style:style>
    <style:style style:name="P141" style:family="paragraph" style:parent-style-name="Standard">
      <style:paragraph-properties fo:margin-left="0cm" fo:margin-right="0.076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42" style:family="paragraph" style:parent-style-name="Standard">
      <style:paragraph-properties fo:margin-left="0cm" fo:margin-right="0.092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43" style:family="paragraph" style:parent-style-name="Standard">
      <style:paragraph-properties fo:margin-left="0cm" fo:margin-right="0.092cm" fo:text-align="justify" style:justify-single-word="false" fo:text-indent="1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44" style:family="paragraph" style:parent-style-name="Standard">
      <style:paragraph-properties fo:margin-left="0cm" fo:margin-right="0.092cm" fo:line-height="125%" fo:text-align="justify" style:justify-single-word="false" fo:text-indent="1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145" style:family="paragraph" style:parent-style-name="Standard">
      <style:paragraph-properties fo:margin-left="0cm" fo:margin-right="0.092cm" fo:margin-top="0.025cm" fo:margin-bottom="0cm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46" style:family="paragraph" style:parent-style-name="Standard">
      <style:paragraph-properties fo:margin-left="0cm" fo:margin-right="0.042cm" fo:line-height="125%" fo:text-align="justify" style:justify-single-word="false" fo:text-indent="1cm" style:auto-text-indent="false" style:text-autospace="none"/>
    </style:style>
    <style:style style:name="P147" style:family="paragraph" style:parent-style-name="Standard">
      <style:paragraph-properties fo:margin-left="0cm" fo:margin-right="0.042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48" style:family="paragraph" style:parent-style-name="Standard">
      <style:paragraph-properties fo:margin-left="0cm" fo:margin-right="0.042cm" fo:line-height="125%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49" style:family="paragraph" style:parent-style-name="Standard">
      <style:paragraph-properties fo:margin-left="0cm" fo:margin-right="0.109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50" style:family="paragraph" style:parent-style-name="Standard">
      <style:paragraph-properties fo:margin-left="0cm" fo:margin-right="2.591cm" fo:line-height="125%" fo:text-align="center" style:justify-single-word="false" fo:text-indent="1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151" style:family="paragraph" style:parent-style-name="Standard">
      <style:paragraph-properties fo:margin-left="0cm" fo:margin-right="2.589cm" fo:text-align="center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52" style:family="paragraph" style:parent-style-name="Standard">
      <style:paragraph-properties fo:margin-left="0cm" fo:margin-right="2.589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53" style:family="paragraph" style:parent-style-name="Standard">
      <style:paragraph-properties fo:margin-left="0cm" fo:margin-right="0.118cm" fo:line-height="125%" fo:text-align="justify" style:justify-single-word="false" fo:text-indent="1cm" style:auto-text-indent="false" style:text-autospace="none"/>
    </style:style>
    <style:style style:name="P154" style:family="paragraph" style:parent-style-name="Standard">
      <style:paragraph-properties fo:margin-left="0cm" fo:margin-right="0.118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55" style:family="paragraph" style:parent-style-name="Standard">
      <style:paragraph-properties fo:margin-left="0cm" fo:margin-right="5.249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56" style:family="paragraph" style:parent-style-name="Standard">
      <style:paragraph-properties fo:margin-left="0cm" fo:margin-right="2.371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57" style:family="paragraph" style:parent-style-name="Standard">
      <style:paragraph-properties fo:margin-left="0cm" fo:margin-right="1.252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58" style:family="paragraph" style:parent-style-name="Standard">
      <style:paragraph-properties fo:margin-left="0cm" fo:margin-right="2.912cm" fo:line-height="125%" fo:text-align="center" style:justify-single-word="false" fo:text-indent="1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159" style:family="paragraph" style:parent-style-name="Standard">
      <style:paragraph-properties fo:margin-left="0cm" fo:margin-right="2.244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60" style:family="paragraph" style:parent-style-name="Standard">
      <style:paragraph-properties fo:margin-left="0cm" fo:margin-right="0cm" fo:line-height="125%" fo:text-align="justify" style:justify-single-word="false" fo:text-indent="0.635cm" style:auto-text-indent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61" style:family="paragraph" style:parent-style-name="Standard">
      <style:paragraph-properties fo:margin-left="0cm" fo:margin-right="0cm" fo:line-height="125%" fo:text-align="justify" style:justify-single-word="false" fo:text-indent="0.635cm" style:auto-text-indent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language="uk" fo:country="UA" style:font-name-asian="Times New Roman CYR" style:font-name-complex="Times New Roman CYR"/>
    </style:style>
    <style:style style:name="P162" style:family="paragraph" style:parent-style-name="Standard">
      <style:paragraph-properties fo:margin-left="0cm" fo:margin-right="0.049cm" fo:line-height="125%" fo:text-align="justify" style:justify-single-word="false" fo:text-indent="0cm" style:auto-text-indent="false" style:text-autospace="none"/>
    </style:style>
    <style:style style:name="P163" style:family="paragraph" style:parent-style-name="Standard">
      <style:paragraph-properties fo:margin-left="0cm" fo:margin-right="0.019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64" style:family="paragraph" style:parent-style-name="Standard">
      <style:paragraph-properties fo:margin-left="0cm" fo:margin-right="-0.026cm" fo:line-height="125%" fo:text-align="center" style:justify-single-word="false" fo:text-indent="1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165" style:family="paragraph" style:parent-style-name="Standard">
      <style:paragraph-properties fo:margin-left="0cm" fo:margin-right="2.886cm" fo:line-height="125%" fo:text-align="center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66" style:family="paragraph" style:parent-style-name="Standard">
      <style:paragraph-properties fo:margin-left="0cm" fo:margin-right="0.025cm" fo:text-align="center" style:justify-single-word="false" fo:text-indent="0cm" style:auto-text-indent="false" style:text-autospace="none"/>
      <style:text-properties fo:language="uk" fo:country="UA" style:font-name-asian="Times New Roman CYR" style:font-name-complex="Times New Roman CYR"/>
    </style:style>
    <style:style style:name="P167" style:family="paragraph" style:parent-style-name="Standard">
      <style:paragraph-properties fo:margin-left="0cm" fo:margin-right="0cm" fo:text-indent="0.501cm" style:auto-text-indent="false" style:text-autospace="none"/>
      <style:text-properties fo:language="uk" fo:country="UA" style:font-name-asian="Times New Roman CYR" style:font-name-complex="Times New Roman CYR"/>
    </style:style>
    <style:style style:name="P168" style:family="paragraph" style:parent-style-name="Standard">
      <style:paragraph-properties fo:margin-left="0cm" fo:margin-right="0cm" fo:text-indent="0.501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69" style:family="paragraph" style:parent-style-name="Standard">
      <style:paragraph-properties fo:margin-left="0cm" fo:margin-right="1.125cm" fo:text-align="center" style:justify-single-word="false" fo:text-indent="1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70" style:family="paragraph" style:parent-style-name="Standard">
      <style:paragraph-properties fo:margin-left="0cm" fo:margin-right="1.125cm" fo:text-align="justify" style:justify-single-word="false" fo:text-indent="1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71" style:family="paragraph" style:parent-style-name="Standard">
      <style:paragraph-properties fo:margin-left="0cm" fo:margin-right="0.388cm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language="uk" fo:country="UA" style:font-name-asian="Times New Roman CYR" style:font-name-complex="Times New Roman CYR"/>
    </style:style>
    <style:style style:name="P172" style:family="paragraph" style:parent-style-name="Standard">
      <style:paragraph-properties fo:margin-left="0cm" fo:margin-right="0.212cm" fo:text-indent="1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73" style:family="paragraph" style:parent-style-name="Standard">
      <style:paragraph-properties fo:margin-left="0cm" fo:margin-right="0.212cm" fo:text-align="justify" style:justify-single-word="false" fo:text-indent="1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74" style:family="paragraph" style:parent-style-name="Standard">
      <style:paragraph-properties fo:margin-left="0cm" fo:margin-right="0cm" fo:text-align="center" style:justify-single-word="false" fo:text-indent="0.25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75" style:family="paragraph" style:parent-style-name="Standard">
      <style:paragraph-properties fo:margin-left="0cm" fo:margin-right="0cm" fo:text-align="justify" style:justify-single-word="false" fo:text-indent="0.25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76" style:family="paragraph" style:parent-style-name="Standard">
      <style:paragraph-properties fo:margin-left="0cm" fo:margin-right="0cm" style:line-height-at-least="0.423cm" fo:text-align="center" style:justify-single-word="false" fo:text-indent="0.25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77" style:family="paragraph" style:parent-style-name="Standard">
      <style:paragraph-properties fo:margin-left="0cm" fo:margin-right="0cm" style:line-height-at-least="0.423cm" fo:text-align="justify" style:justify-single-word="false" fo:text-indent="0.25cm" style:auto-text-indent="false" style:text-autospace="none" style:snap-to-layout-grid="false"/>
    </style:style>
    <style:style style:name="P178" style:family="paragraph" style:parent-style-name="Standard">
      <style:paragraph-properties fo:margin-left="0cm" fo:margin-right="2.039cm" fo:text-align="justify" style:justify-single-word="false" fo:text-indent="0.217cm" style:auto-text-indent="false" style:text-autospace="none" style:snap-to-layout-grid="false">
        <style:tab-stops>
          <style:tab-stop style:position="3.969cm"/>
          <style:tab-stop style:position="4.217cm"/>
        </style:tab-stops>
      </style:paragraph-properties>
      <style:text-properties fo:language="uk" fo:country="UA" style:font-name-asian="Times New Roman CYR" style:font-name-complex="Times New Roman CYR"/>
    </style:style>
    <style:style style:name="P179" style:family="paragraph" style:parent-style-name="Standard">
      <style:paragraph-properties fo:margin-left="0cm" fo:margin-right="2.039cm" style:line-height-at-least="0.423cm" fo:text-align="justify" style:justify-single-word="false" fo:text-indent="1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80" style:family="paragraph" style:parent-style-name="Standard">
      <style:paragraph-properties fo:margin-left="0cm" fo:margin-right="2.039cm" fo:text-align="justify" style:justify-single-word="false" fo:text-indent="1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81" style:family="paragraph" style:parent-style-name="Standard">
      <style:paragraph-properties fo:margin-left="0cm" fo:margin-right="0.016cm" fo:text-align="justify" style:justify-single-word="false" fo:text-indent="0.443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82" style:family="paragraph" style:parent-style-name="Standard">
      <style:paragraph-properties fo:margin-left="0cm" fo:margin-right="0.423cm" fo:text-align="justify" style:justify-single-word="false" fo:text-indent="0.192cm" style:auto-text-indent="false" style:text-autospace="none" style:snap-to-layout-grid="false"/>
      <style:text-properties fo:language="uk" fo:country="UA" style:font-name-asian="Times New Roman CYR" style:font-name-complex="Times New Roman CYR"/>
    </style:style>
    <style:style style:name="P183" style:family="paragraph" style:parent-style-name="Standard">
      <style:paragraph-properties fo:margin-left="0cm" fo:margin-right="0cm" fo:line-height="125%" fo:text-align="justify" style:justify-single-word="false" fo:text-indent="1.251cm" style:auto-text-indent="false" style:text-autospace="none"/>
    </style:style>
    <style:style style:name="P184" style:family="paragraph" style:parent-style-name="Standard">
      <style:paragraph-properties fo:margin-left="0cm" fo:margin-right="0cm" fo:line-height="125%" fo:text-align="justify" style:justify-single-word="false" fo:text-indent="1.251cm" style:auto-text-indent="false" style:text-autospace="none"/>
      <style:text-properties fo:language="uk" fo:country="UA" style:font-name-asian="Times New Roman CYR" style:font-name-complex="Times New Roman CYR"/>
    </style:style>
    <style:style style:name="P185" style:family="paragraph" style:parent-style-name="Standard">
      <style:paragraph-properties fo:margin-left="8.026cm" fo:margin-right="0cm" fo:text-indent="0cm" style:auto-text-indent="false" style:text-autospace="none"/>
      <style:text-properties fo:language="uk" fo:country="UA" style:font-name-asian="Times New Roman CYR" style:font-name-complex="Times New Roman CYR"/>
    </style:style>
    <style:style style:name="P186" style:family="paragraph" style:parent-style-name="Standard">
      <style:paragraph-properties fo:margin-left="2.94cm" fo:margin-right="3.26cm" fo:line-height="125%" fo:text-align="center" style:justify-single-word="false" fo:text-indent="0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187" style:family="paragraph" style:parent-style-name="Standard">
      <style:paragraph-properties fo:margin-left="2.937cm" fo:margin-right="3.26cm" fo:text-align="center" style:justify-single-word="false" fo:text-indent="0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188" style:family="paragraph" style:parent-style-name="Standard">
      <style:paragraph-properties fo:margin-left="0cm" fo:margin-right="2.133cm" fo:line-height="125%" fo:text-align="center" style:justify-single-word="false" fo:text-indent="1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189" style:family="paragraph" style:parent-style-name="Standard">
      <style:paragraph-properties fo:margin-left="0cm" fo:margin-right="2.133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90" style:family="paragraph" style:parent-style-name="Standard">
      <style:paragraph-properties fo:margin-left="0cm" fo:margin-right="2.081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91" style:family="paragraph" style:parent-style-name="Standard">
      <style:paragraph-properties fo:margin-left="0cm" fo:margin-right="1.963cm" fo:line-height="125%" fo:text-align="justify" style:justify-single-word="false" fo:text-indent="1cm" style:auto-text-indent="false" style:text-autospace="none"/>
      <style:text-properties fo:language="uk" fo:country="UA" style:font-name-asian="Times New Roman CYR" style:font-name-complex="Times New Roman CYR"/>
    </style:style>
    <style:style style:name="P192" style:family="paragraph" style:parent-style-name="Standard">
      <style:paragraph-properties fo:margin-left="3.175cm" fo:margin-right="0cm" fo:text-align="justify" style:justify-single-word="false" fo:text-indent="0cm" style:auto-text-indent="false" style:text-autospace="none"/>
      <style:text-properties fo:color="#000000" fo:language="uk" fo:country="UA" style:font-name-asian="Arial CYR" style:font-name-complex="Arial CYR"/>
    </style:style>
    <style:style style:name="P193" style:family="paragraph" style:parent-style-name="Standard">
      <style:paragraph-properties fo:margin-left="3.175cm" fo:margin-right="0cm" fo:text-align="center" style:justify-single-word="false" fo:text-indent="0cm" style:auto-text-indent="false" style:text-autospace="none"/>
      <style:text-properties fo:color="#000000" fo:language="uk" fo:country="UA" style:font-name-asian="Arial CYR" style:font-name-complex="Arial CYR"/>
    </style:style>
    <style:style style:name="P194" style:family="paragraph" style:parent-style-name="Standard">
      <style:paragraph-properties fo:margin-left="3.175cm" fo:margin-right="0cm" fo:text-align="end" style:justify-single-word="false" fo:text-indent="0cm" style:auto-text-indent="false" style:text-autospace="none"/>
      <style:text-properties fo:color="#000000" fo:language="uk" fo:country="UA" fo:font-weight="bold" style:font-name-asian="Arial CYR" style:font-weight-asian="bold" style:font-name-complex="Arial CYR" style:font-weight-complex="bold"/>
    </style:style>
    <style:style style:name="P195" style:family="paragraph" style:parent-style-name="Standard">
      <style:paragraph-properties fo:margin-left="8.502cm" fo:margin-right="0cm" fo:text-align="end" style:justify-single-word="false" fo:text-indent="0cm" style:auto-text-indent="false" style:text-autospace="none"/>
    </style:style>
    <style:style style:name="P196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fo:language="uk" fo:country="UA" style:font-name-asian="Arial CYR" style:font-name-complex="Arial CYR"/>
    </style:style>
    <style:style style:name="P197" style:family="paragraph" style:parent-style-name="Standard">
      <style:paragraph-properties fo:margin-left="8.502cm" fo:margin-right="0cm" fo:text-align="end" style:justify-single-word="false" fo:text-indent="0cm" style:auto-text-indent="false" style:text-autospace="none"/>
      <style:text-properties fo:color="#000000" fo:language="uk" fo:country="UA" fo:font-weight="bold" style:font-name-asian="Arial CYR" style:font-weight-asian="bold" style:font-name-complex="Arial CYR" style:font-weight-complex="bold"/>
    </style:style>
    <style:style style:name="P198" style:family="paragraph" style:parent-style-name="Standard">
      <style:paragraph-properties fo:margin-left="8.502cm" fo:margin-right="0cm" fo:text-align="end" style:justify-single-word="false" fo:text-indent="0cm" style:auto-text-indent="false" style:text-autospace="none"/>
      <style:text-properties fo:language="uk" fo:country="UA" fo:font-weight="bold" style:font-name-asian="Arial CYR" style:font-weight-asian="bold" style:font-name-complex="Arial CYR" style:font-weight-complex="bold"/>
    </style:style>
    <style:style style:name="P199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language="uk" fo:country="UA" style:font-name-asian="Arial CYR" style:font-name-complex="Arial CYR"/>
    </style:style>
    <style:style style:name="P200" style:family="paragraph" style:parent-style-name="Standard">
      <style:paragraph-properties fo:margin-left="8.502cm" fo:margin-right="0cm" fo:text-align="end" style:justify-single-word="false" fo:text-indent="0cm" style:auto-text-indent="false" style:text-autospace="none"/>
      <style:text-properties fo:font-size="11pt" fo:language="uk" fo:country="UA" style:font-name-asian="Times New Roman CYR" style:font-size-asian="11pt" style:font-name-complex="Times New Roman CYR" style:font-size-complex="11pt"/>
    </style:style>
    <style:style style:name="P201" style:family="paragraph" style:parent-style-name="Standard">
      <style:paragraph-properties fo:margin-left="9.356cm" fo:margin-right="0.134cm" fo:text-align="end" style:justify-single-word="false" fo:text-indent="1.646cm" style:auto-text-indent="false" style:text-autospace="none"/>
      <style:text-properties fo:font-size="11pt" fo:language="uk" fo:country="UA" style:font-name-asian="Times New Roman CYR" style:font-size-asian="11pt" style:font-name-complex="Times New Roman CYR" style:font-size-complex="11pt"/>
    </style:style>
    <style:style style:name="P202" style:family="paragraph" style:parent-style-name="Standard">
      <style:paragraph-properties fo:margin-left="9.356cm" fo:margin-right="0.134cm" fo:text-align="end" style:justify-single-word="false" fo:text-indent="1.646cm" style:auto-text-indent="false" style:text-autospace="none"/>
    </style:style>
    <style:style style:name="P20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20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20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fo:language="uk" fo:country="UA" style:font-name-asian="Arial CYR" style:font-name-complex="Arial CYR"/>
    </style:style>
    <style:style style:name="P206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language="uk" fo:country="UA" style:font-name-asian="Arial CYR" style:font-name-complex="Arial CYR"/>
    </style:style>
    <style:style style:name="P20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</style:style>
    <style:style style:name="P20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fo:color="#000000" fo:language="uk" fo:country="UA" style:text-underline-style="solid" style:text-underline-width="auto" style:text-underline-color="font-color" style:font-name-asian="Arial CYR" style:font-name-complex="Arial CYR"/>
    </style:style>
    <style:style style:name="P20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fo:color="#000000" fo:language="uk" fo:country="UA" style:font-name-asian="Arial CYR" style:font-name-complex="Arial CYR"/>
    </style:style>
    <style:style style:name="P210" style:family="paragraph" style:parent-style-name="Standard">
      <style:paragraph-properties fo:margin-left="0cm" fo:margin-right="5.745cm" fo:text-align="justify" style:justify-single-word="false" fo:text-indent="0cm" style:auto-text-indent="false" style:text-autospace="none">
        <style:tab-stops>
          <style:tab-stop style:position="12.753cm"/>
        </style:tab-stops>
      </style:paragraph-properties>
      <style:text-properties fo:color="#000000" fo:language="uk" fo:country="UA" style:font-name-asian="Arial CYR" style:font-name-complex="Arial CYR"/>
    </style:style>
    <style:style style:name="P211" style:family="paragraph" style:parent-style-name="Standard">
      <style:paragraph-properties fo:margin-left="0.499cm" fo:margin-right="0cm" fo:margin-top="0cm" fo:margin-bottom="0.212cm" fo:text-align="center" style:justify-single-word="false" fo:text-indent="0cm" style:auto-text-indent="false" style:text-autospace="none"/>
      <style:text-properties fo:color="#000000" fo:language="uk" fo:country="UA" style:font-name-asian="Arial CYR" style:font-name-complex="Arial CYR"/>
    </style:style>
    <style:style style:name="P212" style:family="paragraph" style:parent-style-name="Standard">
      <style:paragraph-properties fo:margin-left="0.499cm" fo:margin-right="0cm" fo:margin-top="0cm" fo:margin-bottom="0.212cm" fo:text-align="center" style:justify-single-word="false" fo:text-indent="0cm" style:auto-text-indent="false" style:text-autospace="none"/>
      <style:text-properties fo:language="uk" fo:country="UA" style:font-name-asian="Arial CYR" style:font-name-complex="Arial CYR"/>
    </style:style>
    <style:style style:name="P213" style:family="paragraph" style:parent-style-name="Standard">
      <style:paragraph-properties fo:margin-left="0.499cm" fo:margin-right="0cm" fo:margin-top="0cm" fo:margin-bottom="0.212cm" fo:text-indent="0cm" style:auto-text-indent="false" style:text-autospace="none"/>
      <style:text-properties fo:language="uk" fo:country="UA" style:font-name-asian="Arial CYR" style:font-name-complex="Arial CYR"/>
    </style:style>
    <style:style style:name="P214" style:family="paragraph" style:parent-style-name="Standard" style:list-style-name="WW8Num1">
      <style:paragraph-properties fo:margin-left="1.164cm" fo:margin-right="0cm" fo:text-align="justify" style:justify-single-word="false" fo:text-indent="-0.635cm" style:auto-text-indent="false" style:text-autospace="none">
        <style:tab-stops>
          <style:tab-stop style:position="1.164cm"/>
          <style:tab-stop style:position="1.799cm"/>
        </style:tab-stops>
      </style:paragraph-properties>
      <style:text-properties fo:language="uk" fo:country="UA" style:font-name-asian="Arial CYR" style:font-name-complex="Arial CYR"/>
    </style:style>
    <style:style style:name="P215" style:family="paragraph" style:parent-style-name="Standard">
      <style:paragraph-properties fo:margin-left="1.799cm" fo:margin-right="0cm" fo:text-align="justify" style:justify-single-word="false" fo:text-indent="0cm" style:auto-text-indent="false" style:text-autospace="none"/>
      <style:text-properties fo:language="uk" fo:country="UA" style:font-name-asian="Arial CYR" style:font-name-complex="Arial CYR"/>
    </style:style>
    <style:style style:name="P216" style:family="paragraph" style:parent-style-name="Standard" style:list-style-name="WW8Num2">
      <style:paragraph-properties fo:margin-left="2.434cm" fo:margin-right="0cm" fo:text-align="justify" style:justify-single-word="false" fo:text-indent="-0.635cm" style:auto-text-indent="false" style:text-autospace="none">
        <style:tab-stops>
          <style:tab-stop style:position="2.434cm"/>
          <style:tab-stop style:position="3.069cm"/>
        </style:tab-stops>
      </style:paragraph-properties>
      <style:text-properties fo:language="uk" fo:country="UA" style:font-name-asian="Arial CYR" style:font-name-complex="Arial CYR"/>
    </style:style>
    <style:style style:name="P217" style:family="paragraph" style:parent-style-name="Standard">
      <style:paragraph-properties fo:margin-left="0.007cm" fo:margin-right="0cm" fo:text-indent="0cm" style:auto-text-indent="false" style:text-autospace="none">
        <style:tab-stops>
          <style:tab-stop style:position="10.081cm"/>
        </style:tab-stops>
      </style:paragraph-properties>
      <style:text-properties fo:language="uk" fo:country="UA" style:font-name-asian="Times New Roman CYR" style:font-name-complex="Times New Roman CYR"/>
    </style:style>
    <style:style style:name="P218" style:family="paragraph" style:parent-style-name="Standard">
      <style:paragraph-properties fo:margin-left="0.007cm" fo:margin-right="0cm" fo:text-indent="0cm" style:auto-text-indent="false" style:text-autospace="none"/>
      <style:text-properties fo:language="uk" fo:country="UA" style:font-name-asian="Times New Roman CYR" style:font-name-complex="Times New Roman CYR"/>
    </style:style>
    <style:style style:name="P219" style:family="paragraph" style:parent-style-name="Standard">
      <style:paragraph-properties fo:margin-left="0.016cm" fo:margin-right="0cm" style:line-height-at-least="0.423cm" fo:text-indent="0cm" style:auto-text-indent="false" style:text-autospace="none">
        <style:tab-stops>
          <style:tab-stop style:position="10.451cm"/>
        </style:tab-stops>
      </style:paragraph-properties>
      <style:text-properties fo:language="uk" fo:country="UA" style:font-name-asian="Times New Roman CYR" style:font-name-complex="Times New Roman CYR"/>
    </style:style>
    <style:style style:name="P220" style:family="paragraph" style:parent-style-name="Standard">
      <style:paragraph-properties fo:margin-left="9.356cm" fo:margin-right="0cm" fo:text-align="end" style:justify-single-word="false" fo:text-indent="1.646cm" style:auto-text-indent="false" style:text-autospace="none"/>
    </style:style>
    <style:style style:name="P221" style:family="paragraph" style:parent-style-name="Standard">
      <style:paragraph-properties fo:margin-left="9.356cm" fo:margin-right="0cm" fo:text-indent="1.646cm" style:auto-text-indent="false" style:text-autospace="none"/>
      <style:text-properties fo:language="uk" fo:country="UA" style:font-name-asian="Times New Roman CYR" style:font-name-complex="Times New Roman CYR"/>
    </style:style>
    <style:style style:name="P222" style:family="paragraph" style:parent-style-name="Standard">
      <style:paragraph-properties fo:margin-left="9.356cm" fo:margin-right="0cm" fo:text-align="end" style:justify-single-word="false" fo:text-indent="1.646cm" style:auto-text-indent="false" style:text-autospace="none"/>
      <style:text-properties fo:font-size="11pt" fo:language="uk" fo:country="UA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223" style:family="paragraph" style:parent-style-name="Standard">
      <style:paragraph-properties fo:margin-left="2.979cm" fo:margin-right="0cm" fo:text-indent="0cm" style:auto-text-indent="false" style:text-autospace="none"/>
    </style:style>
    <style:style style:name="P224" style:family="paragraph" style:parent-style-name="Standard">
      <style:paragraph-properties fo:margin-left="2.979cm" fo:margin-right="0cm" fo:text-indent="0cm" style:auto-text-indent="false" style:text-autospace="none"/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P225" style:family="paragraph" style:parent-style-name="Standard">
      <style:paragraph-properties fo:margin-left="0cm" fo:margin-right="0cm" fo:line-height="125%" fo:text-indent="-0.076cm" style:auto-text-indent="false" style:text-autospace="none" style:snap-to-layout-grid="false"/>
      <style:text-properties fo:font-size="11pt" fo:language="uk" fo:country="UA" style:font-name-asian="Times New Roman CYR" style:font-size-asian="11pt" style:font-name-complex="Times New Roman CYR" style:font-size-complex="11pt"/>
    </style:style>
    <style:style style:name="P226" style:family="paragraph" style:parent-style-name="Standard" style:master-page-name="Standard">
      <style:paragraph-properties fo:text-align="end" style:justify-single-word="false" style:page-number="auto"/>
      <style:text-properties fo:language="uk" fo:country="UA"/>
    </style:style>
    <style:style style:name="P227" style:family="paragraph" style:parent-style-name="heading_20_3">
      <style:paragraph-properties fo:margin-left="8.502cm" fo:margin-right="0cm" fo:text-align="end" style:justify-single-word="false" fo:text-indent="0cm" style:auto-text-indent="false" fo:keep-with-next="always">
        <style:tab-stops>
          <style:tab-stop style:position="0cm"/>
          <style:tab-stop style:position="8.502cm"/>
        </style:tab-stops>
      </style:paragraph-properties>
      <style:text-properties fo:color="#000000" fo:language="uk" fo:country="UA" fo:font-weight="bold" style:font-name-asian="Arial CYR" style:font-weight-asian="bold" style:font-name-complex="Arial CYR" style:font-weight-complex="bold"/>
    </style:style>
    <style:style style:name="P228" style:family="paragraph" style:parent-style-name="Table_20_Heading">
      <style:paragraph-properties style:snap-to-layout-grid="false"/>
    </style:style>
    <style:style style:name="P229" style:family="paragraph" style:parent-style-name="heading_20_5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30" style:family="paragraph" style:parent-style-name="heading_20_5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language="uk" fo:country="UA" fo:font-weight="bold" style:font-name-asian="Arial CYR" style:font-weight-asian="bold" style:font-name-complex="Arial CYR" style:font-weight-complex="bold"/>
    </style:style>
    <style:style style:name="P231" style:family="paragraph" style:parent-style-name="heading_20_4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language="uk" fo:country="UA" style:font-name-asian="Arial CYR" style:font-name-complex="Arial CYR"/>
    </style:style>
    <style:style style:name="P232" style:family="paragraph" style:parent-style-name="heading_20_4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color="#000000" fo:language="uk" fo:country="UA" style:font-name-asian="Arial CYR" style:font-name-complex="Arial CYR"/>
    </style:style>
    <style:style style:name="T1" style:family="text">
      <style:text-properties fo:language="uk" fo:country="UA" style:font-name-asian="Times New Roman CYR" style:font-name-complex="Times New Roman CYR"/>
    </style:style>
    <style:style style:name="T2" style:family="text">
      <style:text-properties fo:language="uk" fo:country="UA" fo:font-style="italic" style:font-name-asian="Times New Roman CYR" style:font-style-asian="italic" style:font-name-complex="Times New Roman CYR" style:font-style-complex="italic"/>
    </style:style>
    <style:style style:name="T3" style:family="text">
      <style:text-properties fo:language="uk" fo:country="UA" fo:font-style="italic" style:font-name-asian="Cambria Math" style:font-style-asian="italic" style:font-name-complex="Cambria Math" style:font-style-complex="italic"/>
    </style:style>
    <style:style style:name="T4" style:family="text">
      <style:text-properties fo:language="uk" fo:country="UA" style:font-name-asian="Times New Roman"/>
    </style:style>
    <style:style style:name="T5" style:family="text">
      <style:text-properties fo:language="uk" fo:country="UA" style:font-name-asian="Arial CYR" style:font-name-complex="Arial CYR"/>
    </style:style>
    <style:style style:name="T6" style:family="text">
      <style:text-properties fo:language="uk" fo:country="UA" fo:font-weight="bold" style:font-name-asian="Arial CYR" style:font-weight-asian="bold" style:font-name-complex="Arial CYR" style:font-weight-complex="bold"/>
    </style:style>
    <style:style style:name="T7" style:family="text">
      <style:text-properties fo:color="#ff0000" fo:language="uk" fo:country="UA" style:font-name-asian="Times New Roman CYR" style:font-name-complex="Times New Roman CYR"/>
    </style:style>
    <style:style style:name="T8" style:family="text">
      <style:text-properties style:text-position="25% 100%" fo:language="uk" fo:country="UA" style:font-name-asian="Times New Roman CYR" style:font-name-complex="Times New Roman CYR"/>
    </style:style>
    <style:style style:name="T9" style:family="text">
      <style:text-properties style:text-position="-12% 100%" fo:language="uk" fo:country="UA" style:font-name-asian="Times New Roman CYR" style:font-name-complex="Times New Roman CYR"/>
    </style:style>
    <style:style style:name="T10" style:family="text">
      <style:text-properties fo:language="ru" fo:country="RU" style:font-name-asian="Times New Roman CYR" style:font-name-complex="Times New Roman CYR"/>
    </style:style>
    <style:style style:name="T11" style:family="text">
      <style:text-properties fo:language="ru" fo:country="RU" style:font-name-asian="Arial CYR" style:font-name-complex="Arial CYR"/>
    </style:style>
    <style:style style:name="T12" style:family="text">
      <style:text-properties fo:color="#000000" fo:language="uk" fo:country="UA" style:font-name-asian="Times New Roman CYR" style:font-name-complex="Times New Roman CYR"/>
    </style:style>
    <style:style style:name="T13" style:family="text">
      <style:text-properties fo:color="#000000" fo:language="uk" fo:country="UA" style:font-name-asian="Arial CYR" style:font-name-complex="Arial CYR"/>
    </style:style>
    <style:style style:name="T14" style:family="text">
      <style:text-properties fo:color="#000000" fo:language="uk" fo:country="UA" style:font-name-asian="Symbol" style:font-name-complex="Symbol"/>
    </style:style>
    <style:style style:name="T15" style:family="text">
      <style:text-properties fo:color="#000000" fo:language="uk" fo:country="UA" fo:font-weight="bold" style:font-name-asian="Arial CYR" style:font-weight-asian="bold" style:font-name-complex="Arial CYR" style:font-weight-complex="bold"/>
    </style:style>
    <style:style style:name="T16" style:family="text">
      <style:text-properties fo:color="#000000" style:text-position="25% 100%" fo:language="uk" fo:country="UA" style:font-name-asian="Arial CYR" style:font-name-complex="Arial CYR"/>
    </style:style>
    <style:style style:name="T17" style:family="text">
      <style:text-properties fo:color="#000000" fo:font-size="9pt" fo:language="uk" fo:country="UA" fo:font-weight="bold" style:font-name-asian="Arial CYR" style:font-size-asian="9pt" style:font-weight-asian="bold" style:font-name-complex="Arial CYR" style:font-size-complex="9pt" style:font-weight-complex="bold"/>
    </style:style>
    <style:style style:name="T18" style:family="text">
      <style:text-properties fo:color="#000000" fo:font-size="11pt" fo:language="uk" fo:country="UA" style:font-name-asian="Arial CYR" style:font-size-asian="11pt" style:font-name-complex="Arial CYR" style:font-size-complex="11pt"/>
    </style:style>
    <style:style style:name="T19" style:family="text">
      <style:text-properties fo:color="#000000" fo:language="ru" fo:country="RU" style:font-name-asian="Arial CYR" style:font-name-complex="Arial CYR"/>
    </style:style>
    <style:style style:name="T20" style:family="text">
      <style:text-properties fo:font-size="11pt" fo:language="uk" fo:country="UA" style:font-name-asian="Times New Roman CYR" style:font-size-asian="11pt" style:font-name-complex="Times New Roman CYR" style:font-size-complex="11pt"/>
    </style:style>
    <style:style style:name="T21" style:family="text">
      <style:text-properties fo:font-size="11pt" fo:language="uk" fo:country="UA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22" style:family="text">
      <style:text-properties fo:font-size="11pt" fo:language="uk" fo:country="UA" style:font-name-asian="Arial CYR" style:font-size-asian="11pt" style:font-name-complex="Arial CYR" style:font-size-complex="11pt"/>
    </style:style>
    <style:style style:name="T23" style:family="text">
      <style:text-properties fo:font-size="11pt" fo:language="uk" fo:country="UA" fo:font-style="italic" fo:font-weight="bold" style:font-name-asian="Arial CYR" style:font-size-asian="11pt" style:font-style-asian="italic" style:font-weight-asian="bold" style:font-name-complex="Arial CYR" style:font-size-complex="11pt" style:font-style-complex="italic" style:font-weight-complex="bold"/>
    </style:style>
    <style:style style:name="T24" style:family="text">
      <style:text-properties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6">Додаток до рішення виконавчого </text:p>
      <text:p text:style-name="P79">комітету Іллічівської міської ради</text:p>
      <text:p text:style-name="P2">№_______від________</text:p>
      <text:p text:style-name="P80"/>
      <text:p text:style-name="P81"/>
      <text:p text:style-name="P82">ПРАВИЛА <text:s text:c="66"/></text:p>
      <text:p text:style-name="P3"><text:s text:c="2"/>приймання стiчних вод підприємств <text:s/>у систему водовідведення <text:s text:c="5"/>мicтa Iллiчiвська Одеської області <text:s text:c="3"/></text:p>
      <text:p text:style-name="P83">1. Загальнi положення <text:s text:c="58"/></text:p>
      <text:p text:style-name="P84"/>
      <text:p text:style-name="P85"><text:span text:style-name="T1">1.1 «Правила» розробленi вiдповiдно до статей 1, 2, 35, 38, 39, 42, 44, 70, 95, 99, 110, 111 «Водного кодексу Укрaїни» (зі <text:s/>змiнами i Доповненнями); статей 1-3, 5, 16, 19, 24, 31-35, 39-41, 47, 51, 68-70 Закону Укрaїни «Про охорону навколишнього природньогo середовища» (iз змiнами i Доповненнями); статей 30, 33 Закону Укрaїни «Про мicцeвe самоврядування в Укpaїнi» (iз змiнами і Доповненнями); статей 19, 20 Закону Укрaїни «Про питну воду та питне водопостачання пунутiв 1, 5, 8 роздiлy 1, пункту 21 роздiлy 3, пyнктiв 33, 34 <text:s text:c="2"/>роздiлy 6 «Основних напрямкiв державної полiтики Укрaїни у галузi охорони довкiлля, використання природних pecypciв та эабезпечення екологiчної безпеки», затверджених постановою Верховної Ради України вiд 05.03.1998 №</text:span><text:span text:style-name="T2"> </text:span><text:span text:style-name="T1">188/98-ВР; «Правил охорони поверхневих вод вiд забруднення зворотними водами», затверджених постановою Кабiнету Мiнiстрiв Укрaїни вiд 25.03.1999 № 465; «Iнстpукцiї про встановлення та стягнення сплати за скид промислових та iнших стiчних вод у системи каналiзацii населених пунктів» та «Правил приймання стiчних вод пiдприємств у комунальнi та вiдомчi системи канaлiзaцii населених пунктiв Укрaiни», затверджених наказом Державного комітету будiвництва, арxiтектури та житловоi полiтики Укрaiни вiд 19.02.2002 № 37, зареєстрованими в Мiнicтepcтвi юстицii України вiд 26.04.2002 за № 402/6690 та за № 403/6691 вiдповiдно; пунктiв 1.2, 1.4, 2.3, роздiлiв 3-5, 11-15 «Правил користування системами централiзованого комунального водопостачання та водовiдведення в населених пунктах України» [1], затверджених наказом Мiнiстерства з питань житлово - комунальногo гoсподарства Укрaїни вiд 27.06.2008 № 190, зареєстрованим в Мiнiстерствi юстицiї України 07.10.2008 за № 936/15627(зі змінами згідно наказу міністерства регіонального розвитку, будівництва та житлово-комунального господарства України від 24.10.2012 <text:s/>№ 541 Зареєстрованих в Міністерстві юстиції України 9 листопада 2012 р. <text:s/>за <text:s text:c="6"/>№ 1895/22207) .</text:span></text:p>
      <text:p text:style-name="P90">1.2 «Правила» поширюються на фізичних осiб - підприємців, <text:s/>органiзацiї, установи, пiдприємства ycix форм власностi і відомчої належності, які скидають вci види стiчних вод у мiську систему канaлiзaції.</text:p>
      <text:p text:style-name="P92">1.3. Термiни, що вживаютъся у цих «Правилах»: </text:p>
      <text:p text:style-name="P90">- Абонент – підприємство, організація, установа та юридична <text:s/>особа-пiдприємець, які уклали договiр з Водоканалом на надання послуг з водопостачання та (або) водовiдведення (кpiм балансоутримувачiв житловогo фонду та oб'єктiв соцiалъно-культурногo призначення, якi не скидаютъ стiчнi води технологiчногo та/або не побутовогo походження, або у яких немає орендарiв чи iншиx суб'єктiв, що скидають стiчнi води технологiчного тa/aбо не побутового походження); </text:p>
      <text:p text:style-name="P93"><text:soft-page-break/>- Акт - акт обстеження контролюючих служб – КП «Іллічівськводоканал» систем водопостачання та (або) водовідведення;</text:p>
      <text:p text:style-name="P90">- Арбiтражний аналiз - аналiз контрольної проби стiчних вод, який проводиться за iнiцiативою Абонента стосовно тих iнгредiєнтiв, вiднoсно концентрaцiй яких виникли розбiжностi; </text:p>
      <text:p text:style-name="P90">- Випуск - каналiзацiйний трубопровiд, яким cтiчнi води Абонента випускаютъся за межi його територiї <text:s/>у міський <text:s/>каналізаційний <text:s/>колектор; </text:p>
      <text:p text:style-name="P92">- Водоканал – комунальне підприємство <text:s/>«Іллічівськводоканал»; </text:p>
      <text:p text:style-name="P90">- Державнi «Правила» - «Правила пpиймання стiчних вод пiдпpиємств у комунальнi та вiдомчi системи каналiзaцiї населених пyнктiв Укрaїни», затвердженi наказом Державного комітету будiвництва, арxiтектури та житлової полiтики Укрaїни вiд 19.02.2002 № 37, зареєстрованим в Мiнiстерствi юстицiї Укрaїни 26.04.2002 за <text:s/>№ 403/6691; </text:p>
      <text:p text:style-name="P89"><text:span text:style-name="T1">- Державна Iнструкцiя – «Iнструкцiя про встановлення та стягнення плати за скид промислових та iнших стiчних вод у системи каналiзацiї населених пунктiв», затверджена наказом Державного комітeтy будiвництва, архiтектури та житлової політики України вiд 19.02.2002 № 37, зареєстрованим в Miнicтepcтвi юстицiї Укрaiни 26.04.2002 за <text:s text:c="2"/>№ 402/6690</text:span><text:span text:style-name="T2">; </text:span></text:p>
      <text:p text:style-name="P90">- Дренажнi води - води, які <text:s/>профiльтрувалися з певної територiї та вiдводятъся за допомогою дренажних систем з метою пониження рiвня ґрунтових <text:s/>вод; </text:p>
      <text:p text:style-name="P93">- Догoвiр - договiр на послуги КП «Іллічівськводоканал» з водопостачання та водовідведення;</text:p>
      <text:p text:style-name="P92">- <text:s/>Умови на скид - умови на скид стiчних вод у мiську каналiзацiю; </text:p>
      <text:p text:style-name="P91"><text:span text:style-name="T1">- КК - контрольний колодязь - колодязь на каналiзацiйному випуску Абонента безпосередньо перед приєднанням до мiськоi каналiзацiйної мережi, яка знаходиться на балансi <text:s text:c="3"/>КП «Іллічівськводоканал», або на балансi Абонента, у разi приєднання субабонента до мереж Абонента (контрольний колодязь повинен знаходитись</text:span><text:span text:style-name="T2"> </text:span><text:span text:style-name="T1">за межами об'єкта Абонента або в iншому мiсцi за погoдженням Водоканалу i призначений для контролю за скиданням стiчних вод та вiдключення Абонента вiд системи мiської каналiзацiйної мережi); </text:span></text:p>
      <text:p text:style-name="P92">- МКОС – міські каналізаційні очисні споруди;</text:p>
      <text:p text:style-name="P98">- Контролюючi служби - Державна екологiчна iнспекцiя охорони довкілля Північно-західного регіону Чорного моря, КП Іллічівськводоканал;<text:tab/> </text:p>
      <text:p text:style-name="P100">- Мiська каналiзацiя - система каналiзацiї м. Іллічівська; </text:p>
      <text:p text:style-name="P124">- Локалънi очиснi споруди (ЛОС) - <text:s/>споруди для очищення стiчних вод окремого абонента, територiї до вiдповiдних вимог; </text:p>
      <text:p text:style-name="P124">- Нормативно чиcтi води - води, якi пiсля охолодження технологiчного обладнання скидаютъся до системи міської каналiзацiї;</text:p>
      <text:p text:style-name="P96"><text:span text:style-name="T1">- Правила користування <text:s/>- «Правила користування системами централiзованого комунального водопостачання та водовiдведення в населених пунктах Укрaїни», затвердженi наказом Miнicтepствa з питань житлово-комунального гoсподарства України вiд 27.06.2008 № 190</text:span><text:span text:style-name="T2">, </text:span><text:span text:style-name="T1">зареєстрованим в Мiнicтерствi юстицiї України 07.10.2008 за № <text:s/>936/15627</text:span><text:span text:style-name="T7"> </text:span><text:span text:style-name="T1">(зі змінами згідно наказу міністерства регіонального розвитку, будівництва та житлово-комунального господарства України від 24.10.2012 <text:s/>№ 541 Зареєстрованих в Міністерстві юстиції України 9 листопада 2012 р. <text:s/>за № 1895/22207); </text:span></text:p>
      <text:p text:style-name="P122"><text:span text:style-name="T1">- Проба - об'єм <text:s/>(дм</text:span><text:span text:style-name="T8">3</text:span><text:span text:style-name="T1">) стiчної води <text:s/>Абонента, який вiдбирається контролюючою </text:span><text:soft-page-break/><text:span text:style-name="T1">службою для визначення <text:s/>її складу, <text:s/>властивостей та концентрацій забруднюючих речовин; </text:span></text:p>
      <text:p text:style-name="P122"><text:span text:style-name="T1">- Разова проба - окрема, довiльно взята (вiдносно часу та контрольного колодязя) <text:s text:c="3"/>проба <text:s/>(дм</text:span><text:span text:style-name="T8">3</text:span><text:span text:style-name="T1">) з об'єму cтiчної води Абонента; </text:span></text:p>
      <text:p text:style-name="P127">- Систематичнi порушення вимог «Правил» - два i бiльше випадкiв порушення вимог цих <text:s text:c="3"/>«Правил» Абонентом протягoм шести календарних мiсяцiв; </text:p>
      <text:p text:style-name="P127">- Стiчнi води - yci види <text:s/>забруднених стiчних вод, що утворилися внаслiдок дiяльностi Абонента (з урахуванням субабонентiв) пiсля використання води в ycix системах водопостачання (гoсподарсъко-питного, технiчного, гарячого водопостачання тощо), а також поверхневi та дощовi води з територiї Абонента (з урахуванням субабонентiв); </text:p>
      <text:p text:style-name="P126"><text:span text:style-name="T1">- Субабонент - суб'єкт гoсподарювання, який скидає стiчнi води в мiську канaлiзaцiю через мережi Абонента за укладеною з ним угодою та за погодженням Водоканалу;<text:line-break/> <text:s text:c="9"/>- БСК - біохімічне споживання кисню, БСК</text:span><text:span text:style-name="T9">5</text:span><text:span text:style-name="T1"> — за 5 діб;<text:line-break/> <text:s text:c="9"/>- ГДК - гранично допустима концентрація забруднюючих речовин в очищених стічних водах, що встановлена <text:s/>КП «Іллічівськводоканал» контролюючими органами; <text:line-break/> <text:s text:c="9"/>- ДК - (допустима концентрація) найбільше допустиме значення концентрації забруднювальної речовини у пробі стічних вод з випуску Абонента;<text:line-break/> <text:s text:c="9"/>- Залповий скид - скид стічних вод в каналізацію з концентрацією будь-якої забруднювальної речовини, що перевищує встановлену місцевими «Правилами» (п. 5.1) більш як у 20 разів);</text:span></text:p>
      <text:p text:style-name="P129"><text:span text:style-name="T7"><text:s text:c="10"/></text:span><text:span text:style-name="T1">- <text:s/></text:span><text:span text:style-name="T10"><text:s/></text:span><text:span text:style-name="T1">К</text:span><text:span text:style-name="T10">аналізація - сукупність споруд <text:s/>та <text:s/>мереж, <text:s/>призначених <text:s/>для відведення та очищення стічних вод;</text:span></text:p>
      <text:p text:style-name="P129"><text:span text:style-name="T10"><text:s text:c="5"/></text:span><text:span text:style-name="T1"><text:s text:c="5"/>- <text:s text:c="2"/>К</text:span><text:span text:style-name="T10">аналізаційний випуск </text:span><text:span text:style-name="T1">Абонента</text:span><text:span text:style-name="T10"> - трубопровід, яким стічні води <text:s text:c="3"/></text:span><text:span text:style-name="T1">Абонента</text:span><text:span text:style-name="T10"> <text:s text:c="3"/>випускаються <text:s text:c="2"/>у <text:s text:c="2"/>збірний <text:s text:c="2"/>каналізаційний колектор;</text:span></text:p>
      <text:p text:style-name="P131"><text:s text:c="10"/>- Збірний Колектор - трубопровід, який збирає стічні води з окремих випусків або територій та передає їх у головний каналізаційний колектор або на КОС;<text:line-break/> <text:s text:c="9"/>- КОС - каналізаційні очисні споруди;<text:line-break/> <text:s text:c="9"/>- КП - коефіцієнт перевищення фактичної концентрації над допустимою;<text:line-break/> <text:s text:c="9"/>- Ліміт на скид - ліміт на скид забруднювальних речовин у міську каналізацію;<text:line-break/> <text:s text:c="9"/>- ЛОШ - лімітуюча ознака шкідливості;<text:line-break/> <text:s text:c="9"/>- Об’єкт - окремо розташована територія Абонента, з відокремленими системами водопостачання і водовідведення;<text:line-break/> <text:s text:c="9"/>- Розрахунковий період - період (вказаний в груповому рахунку, що виставлений Водоканалом, але не менший 1 місяця), за який Абоненту нараховано плату за послуги водопостачання і водовідведення;<text:line-break/> <text:s text:c="8"/>- Розрахунок – «Розрахунок величини додаткової плати за скид до міської каналізації стічних вод з порушенням «Правил» щодо їх складу та властивостей»;<text:line-break/> <text:s text:c="8"/>- ТУ - технічні умови на приєднання випуску до міської каналізації;<text:line-break/> <text:s text:c="8"/>- ХСК - хімічне споживання кисню.</text:p>
      <text:p text:style-name="P128">1.4 «Правила» спрямованi на запобiгання порушенням у роботi мереж i споруд каналiзацiї, пiдвищення ефективностi роботи цих споруд i безпеки їх експлуатацiї та забезпечення охорони навколишнього природного середовища вiд забруднення скидами стiчних вод Абонентiв.</text:p>
      <text:p text:style-name="P128"><text:soft-page-break/>1.5 «Правила» встановлюють вимоги до Абонентiв, якi скидаютъ стiчнi води до мiської каналiзацiї, регламентують взаємнi права та обов'язки Абонентiв i Водоканалу, порядок визначення величини плати за скидання стiчних вод у міську каналiзацiю, порядок контролю за виконанням цих Правил, вiдповiдальнiсть та засоби впливу за їx порушення. </text:p>
      <text:p text:style-name="P133">1.6 Контроль за виконанням Абонентами цих «Правил» здiйснюють контролюючi служби.</text:p>
      <text:p text:style-name="P100"><text:s/>1.7 Водоканал <text:s/>приймає <text:s text:c="2"/>стічні <text:s text:c="2"/>води <text:s text:c="2"/>Абонентів <text:s text:c="2"/>до комунальної каналізації за умови, <text:s/>якщо каналізаційна мережа та <text:s/>очисні <text:s/>споруди <text:s/>каналізації <text:s/>мають <text:s/>резерв <text:s/>пропускної спроможності, <text:s text:c="2"/>мережi та споруди Абонента побудованi вiдповiдно до проекту, розробленого згiдно з виданими Водоканалом технiчними умовами (далi - ТУ) на приєднання до міської канaлiзацiї, прийнятi в експлуатацiю згiдно з вимогами Державних будiвельних норм, Абонентом погоджено проект ліміту, одержані Умови на скид стічних вод <text:s/>в систему каналізації міста та укладений Договір на послуги водопостачання та водовідведення.</text:p>
      <text:p text:style-name="P134"><text:span text:style-name="T1">1.8 Кожний Абонент скидає стічні <text:s/>води <text:s/>в <text:s/>каналізаційну систему <text:s/>м. Іллічівська <text:s/>через <text:s/>окремий <text:s/>випуск з обов'язковим улаштуванням <text:s/>контрольних <text:s/>колодязів, <text:s text:c="2"/>розташованих <text:s text:c="2"/>за <text:s text:c="2"/>межами території Абонента <text:s/>в <text:s/>місцях, <text:s/>що <text:s/>мають <text:s/>під'їзні <text:s/>дороги. <text:s/>Об'єднання випусків стічних вод від кількох Абонентів <text:s/>дозволяється <text:s/>тільки після контрольного колодязя на випуску кожного Абонента. <text:s text:c="25"/><text:line-break/> <text:s text:c="8"/>1.9. Приймання <text:s/>в <text:s/>каналізацію <text:s/>стічних вод, <text:s/>які вивозяться асенізаційним транспортом від Абонентів <text:s/>і <text:s/>приватного <text:s/>сектора, здійснюється тільки через зливну станцію Водоканалу. Абоненти</text:span><text:span text:style-name="T10"> або приватні власники сплачують Водоканалу за <text:s/>їх <text:s/>транспортування та очи</text:span><text:span text:style-name="T1">щення</text:span><text:span text:style-name="T10"> згідно з договором. </text:span></text:p>
      <text:p text:style-name="P135">1.10 Для ycix Абонентiв, що скидають стiчнi води в систему каналiзацiї мicтa, діє єдиний порядок розрахунку допустимих концентрaцiй забруднюючих речовин,що встановлений розділом 5 державних “Правил приймання”. </text:p>
      <text:p text:style-name="P135">1.11 Встановлення кожному конкретному Абоненту режиму скиду <text:s/>та нормативів ДК забруднюючих речовин стічних вод в міську каналізацію, <text:s text:c="2"/>а також формулювання висновку <text:s/>щодо відповідностi фактичних показникiв якостi стiчних вод допустимим, <text:s/>належить виключно до компетенцiї Водоканалу. </text:p>
      <text:p text:style-name="P135">1.12 Правила <text:s/>є обов’язковими для виконання всіма абонентами, (не залежно від їх відомчої належності і форм власності), які користуються послугами водоканалу з водопостачання та водовідведення, <text:s/>стічні води яких скидаються в міську каналізаційну мережу.</text:p>
      <text:p text:style-name="P136"/>
      <text:p text:style-name="P137">2. Права та обов'язки Водоканалу i Абонентiв, якi користуються послугами водовiдведення</text:p>
      <text:p text:style-name="P138"/>
      <text:p text:style-name="P98">2.1 Водоканал зобов'язаний: </text:p>
      <text:p text:style-name="P135">- у разi вiдповiдностi якостi i режиму скиду стiчних вод Абонента Умовам на скид <text:s/>забезпечити приймання, вiдведення i очищения стiчних вод (кpiм абзацiв 3-8 пункту 8.6 роздiлy 8 цих «Правил») та здiйснити очищення прийнятих у договiрному порядку наднормативно забруднених стiчних вод (пiдпункт 3.2.4 пункту 3.2 роздiлу 3 цих «Правил»); </text:p>
      <text:p text:style-name="P135">- забезпечити систематичний лабораторний контроль за роботою мiських <text:soft-page-break/>каналiзацiйних очисних споруд, якістю води водного об'єкта в контрольних пунктах, визначених чинним «Графіком аналiтичного контролю xiмiкo-бактерiологiчної лабораторiї каналiзацiйних очисних споруд м. Іллічівська», погодженим Державною екологiчною інспекцією охорони довкілля Північно-західного регіону Чорного моря; </text:p>
      <text:p text:style-name="P139">- при погiршеннi показникiв якостi водного об'екта в контрольному пунктi, а також при виникненнi аварiйних ситуацiй негайно повiдомити ДEI в м. Іллічівську з роз'ясненням причин, що викликали цi порушення; </text:p>
      <text:p text:style-name="P139">- здiйснювати контроль за якiстю стiчиих вод, що скидають Абоненти, а також режимом та обсягом скидання; </text:p>
      <text:p text:style-name="P98">- виставляти Абонентам до оплати рахунки за послуги водовiдведення. </text:p>
      <text:p text:style-name="P98">2.2 Водоканал має право:</text:p>
      <text:p text:style-name="P98">- надавати Абонентам умови на скид згiдно з цими «Правилами»; </text:p>
      <text:p text:style-name="P141">- нараховувати плату iз застосуванням коефiцiєнта кpaтності (роздiл 7 цих «Правил») у випадку виявлення порушень Абонентами вимог цих «Правил» та умов Договору або невиконання вимог Акта; </text:p>
      <text:p text:style-name="P141">- проводити обстеження водопровiдниx та каналiзацiйних систем Абонента та складати Акти за результатами цих обетежень. Акт пiдписуєтъся уповноваженими пpедставниками Водоканалу i Абонента. У разi вiдмови Абонента вiд пiдписання Акту представники Водоканалу роблятъ вiдповiдний запис в Aктi. В цьому випадку Акт, пiдписаний представниками Водоканалу, дiє в односторонньому порядку і один примiрник <text:s/>Акту надсилаєтъся Абоненту; </text:p>
      <text:p text:style-name="P141">- при виявленнi порушень встановлювати термiни їx усунення (при цьому вимоги водоканалу є обов'язковими для виконання у встановленi термiни. При недотриманнi термiнiв їx виконання, Абонент розраховуєтъся за обсяг стiчних вод, обчислений згiдно з абзацами 3-8 пункту 8.6 роздiлу 8 цих «Правил»); </text:p>
      <text:p text:style-name="P142">- у будь-який час за участю представника Абонента вiдбирати проби стiчних вод; </text:p>
      <text:p text:style-name="P93">- проводити хiмiчний аналiз проб стiчних вод Абонентiв; </text:p>
      <text:p text:style-name="P142">- надавати висновки про фактичнi концентрацiї забруднюючих речовин стiчних вод та їx вiдповiднiстъ ДК ;</text:p>
      <text:p text:style-name="P142">- вимагати вiд Абонентiв розробки та узгодження з Водоканалом заходiв щодо доведения якостi стiчних вод до встановлених ДК;</text:p>
      <text:p text:style-name="P141">- здійснювати приймання наднормативно забруднених стiчних вод (таке приймання здiйснюється Водоканалом на пiдставi укладеного з Абонентом Договору про приймання наднормативно забруднених стiчних вод (пiдпункт 3.2.4 пyнктy 3.2 роздiлу 3 цих «Правил»); </text:p>
      <text:p text:style-name="P141">- обстежити об'єкт та вiдiбрати на аналiз проби, вимагати надання необxiдного допомiжного матерiалу стосовно скиду стiчних вод (при розглядi матерiалiв для видачi Умов на скид); </text:p>
      <text:p text:style-name="P142">- вiдмовити у видачi Умов на скид, якщо в наданих матерiалах не вpaxoвaнi вимоги Водоканалу та даних «Правил»; </text:p>
      <text:p text:style-name="P141">- вимагати вiд Абонентiв, що розтaшованi в житлових будинках та маютъ стiчнi води технологiчного та/або непобутового походження, забезпечення водовiдведення стiчних вод вiд об'екту Абонента окремо облаштованим випyском, а також оформлення Умов на скид;</text:p>
      <text:p text:style-name="P141">- вимагати вiд Абонентiв влаштування роздільної мережі каналізації <text:s/>виробничих, <text:soft-page-break/>господарсько-побутових та дощових вод через окремі КК з випуском в міську каналізаційну мережу;</text:p>
      <text:p text:style-name="P120"><text:span text:style-name="T1">- <text:s/></text:span><text:span text:style-name="T10">вимагати від </text:span><text:span text:style-name="T1">Абонентів</text:span><text:span text:style-name="T10"> будівництва локальних очисних споруд при систематичному скиді понаднормативних забруднень, установлення </text:span><text:span text:style-name="T1"><text:s/></text:span><text:span text:style-name="T10">на <text:s text:c="2"/>випусках <text:s text:c="2"/>стічних <text:s/>вод <text:s/>у <text:s/>контрольних <text:s/>колодязях <text:s/>(камерах)</text:span><text:span text:style-name="T1"> </text:span><text:span text:style-name="T10">пристроїв для регулювання режиму скиду і визначення <text:s/>кількості <text:s/>та </text:span><text:span text:style-name="T1"><text:s/></text:span><text:span text:style-name="T10">якості стічних вод згідно з Правилами приймання;</text:span></text:p>
      <text:p text:style-name="P130"><text:span text:style-name="T10"><text:s text:c="5"/></text:span><text:span text:style-name="T1"><text:s text:c="5"/>- <text:s/>відмовляти в <text:s/>прийманні <text:s/>до <text:s/>каналізації <text:s/>додаткових <text:s/>об'ємів стічних <text:s/>вод <text:s/>або <text:s/>забруднюючих <text:s/>речовин при роботі очисних споруд каналізації з <text:s/>гідравлічним <text:s/>перевантаженням <text:s/>або <text:s/>перевантаженням щодо забруднень;</text:span></text:p>
      <text:p text:style-name="P130"><text:span text:style-name="T1"><text:s text:c="10"/>- <text:s/></text:span><text:span text:style-name="T10">обмежувати скид <text:s/>стічних <text:s/>вод <text:s/>у <text:s text:c="2"/>міську <text:s text:c="2"/>каналізацію <text:s text:c="2"/>при невиконанні <text:s/></text:span><text:span text:style-name="T1">Абонентами</text:span><text:span text:style-name="T10"> <text:s/>цих <text:s/>Правил та заходів з нормалізації якості та режиму скиду <text:s/>стічних <text:s/>вод;</text:span></text:p>
      <text:p text:style-name="P130"><text:span text:style-name="T10"><text:s text:c="4"/></text:span><text:span text:style-name="T1"><text:s text:c="6"/>- </text:span><text:span text:style-name="T10"><text:s/>відключати </text:span><text:span text:style-name="T1">Абонентів</text:span><text:span text:style-name="T10"> від мереж водопроводу та каналізації:</text:span></text:p>
      <text:p text:style-name="P121"><text:s/>- після письмового попередження у разі:</text:p>
      <text:p text:style-name="P130"><text:span text:style-name="T10"><text:s text:c="5"/>відсутності договору <text:s text:c="2"/>або <text:s text:c="2"/>ухил</text:span><text:span text:style-name="T1">я</text:span><text:span text:style-name="T10">нні <text:s text:c="2"/>від <text:s text:c="2"/>укладання <text:s text:c="2"/>або продовження (переукладення) договору;</text:span></text:p>
      <text:p text:style-name="P120"><text:span text:style-name="T10"><text:s/></text:span><text:span text:style-name="T1">- </text:span><text:span text:style-name="T10">невиконання </text:span><text:span text:style-name="T1">Абонентами</text:span><text:span text:style-name="T10"> <text:s text:c="2"/>умов <text:s/>договору, <text:s/>цих <text:s/>Правил <text:s/>та заходів з нормалізації якості та режиму скиду стічних вод;</text:span></text:p>
      <text:p text:style-name="P130"><text:span text:style-name="T1"><text:s text:c="10"/></text:span><text:span text:style-name="T10">- негайно <text:s/>після <text:s/>усного попередження у разі загрози виходу з ладу мереж або споруд каналізації, порушення технологічного режиму роботи очисних споруд. <text:s/>При цьому за збитки </text:span><text:span text:style-name="T1">Абонентів</text:span><text:span text:style-name="T10">-порушників Водоканал відповідальності не несе;</text:span></text:p>
      <text:p text:style-name="P120"><text:span text:style-name="T1">- <text:s/></text:span><text:span text:style-name="T10">пред'являти </text:span><text:span text:style-name="T1">Абонентам</text:span><text:span text:style-name="T10"> <text:s text:c="4"/>претензії <text:s text:c="3"/>та <text:s text:c="3"/>позови <text:s text:c="3"/>(в установленому <text:s/>порядку) <text:s/>щодо <text:s/>відшкодування <text:s/>збитків, <text:s/>заподіяних системам <text:s/>комунальної <text:s/>каналізації, <text:s/>а також виставляти рахунки за скид понаднормативних забруднень;</text:span></text:p>
      <text:p text:style-name="P120"><text:span text:style-name="T10"><text:s/></text:span><text:span text:style-name="T1">- <text:s/></text:span><text:span text:style-name="T10">на компенсацію <text:s/>грошових сум, <text:s/>що були сплачені Водоканалом з причини порушення природоохоронного законодавства, <text:s/>за рахунок тих </text:span><text:span text:style-name="T1">Абонентів</text:span><text:span text:style-name="T10">, <text:s/>які <text:s/>порушували <text:s/></text:span><text:span text:style-name="T1">ці</text:span><text:span text:style-name="T10"> <text:s/>Правила приймання та умови договору;</text:span></text:p>
      <text:p text:style-name="P120"><text:span text:style-name="T1"><text:s/>- <text:s/></text:span><text:span text:style-name="T10">погоджувати проектну <text:s/>документацію <text:s/>на <text:s/>будівництво локальних очисних <text:s/>споруд <text:s text:c="2"/></text:span><text:span text:style-name="T1">Абонентів</text:span><text:span text:style-name="T10">, <text:s text:c="2"/>провадити <text:s text:c="2"/>вибірковий <text:s text:c="2"/>контроль ефективності <text:s text:c="2"/>їх <text:s text:c="2"/>роботи <text:s text:c="2"/>та <text:s text:c="2"/>вимагати <text:s text:c="2"/>їх <text:s/>налагодження <text:s/>або реконструкції для досягнення вимог </text:span><text:span text:style-name="T1">«</text:span><text:span text:style-name="T10">Правил приймання</text:span><text:span text:style-name="T1">»</text:span><text:span text:style-name="T10">;</text:span></text:p>
      <text:p text:style-name="P140"><text:span text:style-name="T10"><text:s text:c="2"/></text:span><text:span text:style-name="T1">- <text:s/></text:span><text:span text:style-name="T10"><text:s/>застосовувати в <text:s text:c="2"/>разі <text:s/>порушень <text:s/>умов <text:s/>договору <text:s/>передбачені договором санкції та розірвання договірних відносин.</text:span></text:p>
      <text:p text:style-name="P93">2.3 Водоканал несе вiдповiдальнiстъ, передбачену законодавством: </text:p>
      <text:p text:style-name="P93">- за технiчний стан мicької каналiзацiї, яка знаходитъся на його балансi;</text:p>
      <text:p text:style-name="P93">- за якiстъ очищених на МКОС зворотних вод, що скидаютъся у воднi об'єкти вiдповiдно до встановлених нормативiв. </text:p>
      <text:p text:style-name="P93">2.4 Абоненти зобов'язанi: </text:p>
      <text:p text:style-name="P142">- отримати Умови на скид та укласти Договiр з Водоканалом <text:s/>на водопостачання та водовідведення (вiдповiдно до статей 19, 20 Закону Укрaїни «Про питну воду та питне водопостачання»); <text:s/></text:p>
      <text:p text:style-name="P147">- здiйснювати систематичний контроль за кiлькicтю та якiстю стiчних вод, якi скидаються ними до міської <text:s/>каналiзацiї згiдно з графiком вiдбору проб, погодженим з Водоканалом, та не перевищувати встановленi обсяги водовiдведення та ДК забруднюючих речовии в стiчних водах при їх скиданнi до мiської каналiзацiї (визначення виду, кiлькостi <text:soft-page-break/>iнгредієнтів та перiодичностi проведеня хiманaлiзу стiчних вод Абонента є виключною <text:s/>компетенцiєю Водоканалу); </text:p>
      <text:p text:style-name="P146"><text:span text:style-name="T1">- щоквартально, не пiзнiше 10-гo числа наступного мiсяця (при пoгipшенні якостi стiчних вод - негайно), подавати Водоканалу та ДЕІ в м. Іллічівськ iнформацiю про обсяги (дм</text:span><text:span text:style-name="T8">3</text:span><text:span text:style-name="T1">/добу або дм</text:span><text:span text:style-name="T8">3</text:span><text:span text:style-name="T1">/годину) та якiсний склад стiчних вод, якi скидаються Абонентом до мiської каналiзацiї; </text:span></text:p>
      <text:p text:style-name="P147">- забезпечувати можливiсть проведения Контролюючими службами у будь-який час доби обстеження Абонента з питания роботи локальних очисних споруд та контролю за скиданням стiчних вод у <text:s/>міську каналiзацiю, включаючи надання вiдповiдногo експлуатацiйного персоналу та необхiдних документiв, визначених цими «Правилами» та «Правилами користування»; </text:p>
      <text:p text:style-name="P147">- здiйснювати вiдновлення пропускної здатноcтi трубопроводiв та колекторiв iз залученням технiчних засобiв не рiдше одного разу на piк, суб'єктам господарювання, дiяльнiсть яких пов'язана з послугами громадського харчувания - не рiдше двох разiв на piк, а при засмiченнi каналiзацiйних мереж забруднюючими речовинами, якi призводять до обмеження пропускної спроможностi мiської каналізаційної мережi ­- негайно; </text:p>
      <text:p text:style-name="P135">- <text:s/>своєчасно сплачувати виставленi Водоканалом рахунки за послуги водопостачання i водовiдведення та скид наднормативних забруднень; </text:p>
      <text:p text:style-name="P135">- вiдшкодовувати в повному обсязi збитки та лiквiдовувати руйнування міської каналiзацiї, якщо руйнування стались з вини Абонента; </text:p>
      <text:p text:style-name="P90">- письмово повідомляти Водоканал про усунення порушень в термiни, встановленi в Актах Водоканалу; </text:p>
      <text:p text:style-name="P147">- утримувати КК Абонента в належному станi, у разi необхiдностi огородити їх та забезпечити до них доступ (очищувати колодязi вiд снiгy, льоду, смiття, не класти на них будiвельнi матерiали, не перекривати транспортними засобами, механiзмами тощо); </text:p>
      <text:p text:style-name="P147">- встановити перед скидом у мiську каналiзaцiю уловлювачi жиру вiдповiдно до <text:s text:c="3"/>СНиП 2.04.01-85 «Внутренний водопровод и канализация зданий» (для суб'єктiв господарювання, дiяльнiсть яких пов'язана з послугами громадського харчування);</text:p>
      <text:p text:style-name="P147">- повiдомити Водоканал у 7-денний строк про виникнення змiн у водовiдведеннi Абонента (змiни власника Абонента, передача з балансу на баланс будiвель та каналiзацiйних мереж, змiни технологiчних процесiв або змiн на 30% i бiльше попереднix обсягiв водовiдведення, виконання будiвельних робіт на територiї об'єкту, тощо) та в установленому порядку переоформити в Водоканалi паспорт водного господарства, отримати Умови на скид.</text:p>
      <text:p text:style-name="P147">2.5 Абоненти маютъ право: </text:p>
      <text:p text:style-name="P99"><text:tab/>- користуватись мiською каналiзацiєю вiдповiдно до цих «Правил», Умов на скид та укладеного Договору; </text:p>
      <text:p text:style-name="P98">- звертатися до господарського суду з оскарженням неправомiрно, на їх погляд, виставлених рахунків; </text:p>
      <text:p text:style-name="P142">- вимагати проведення контрольного (арбiтражногo) аналiзу стiчних вод Абонента протягом строку зберiгання контрольної проби <text:s/>(пункт 6.2.7 роздiлy 6 цих «Правил»); </text:p>
      <text:p text:style-name="P142">- направляти свого уповноваженого <text:s/>представника для присутності при контрольному відборі проб стічних вод;</text:p>
      <text:p text:style-name="P149">- перед <text:s/>вiдбором <text:s/>проб <text:s/>оглядати <text:s/>обладнання, <text:s/>надане <text:s/>Водоканалом, <text:s/>на <text:s text:c="4"/>предмет <text:soft-page-break/>вiдсутностi ознак сторонньогo забруднення. </text:p>
      <text:p text:style-name="P149">- перевіряти розрахунки допустимих концентрацій забруднюючих речовин в стічних водах свого підприємства, <text:s/>виконані водоканалом, <text:s/>та оскаржувати їх. Оскаржувати та вимагати результати аналізів стічних вод, виконані водоканалом.</text:p>
      <text:p text:style-name="P149">2.6 Абоненти несуть адмiнiстративну, кримiнальну, цивiльно-правову вiдповiдальнiсть, передбачену законами Укрaїни:</text:p>
      <text:p text:style-name="P149">- за недотримання вимог цих «Правил» та iнших нормативно-правових актів, що регулюють питания водовiдведення; </text:p>
      <text:p text:style-name="P142">- за нещаснi випадки, аварiйнi ситуaцii, що виникають на мicькiй каналiзацii та МКОС внаслiдок скиду Абонентом в міську каналiзацiю речовин, що не вiдповiдають вимогам «Правил», та зaподiяння збиткiв Водоканалу, якi сталися внаслiдок порушення Абонентом вимог «Правил». </text:p>
      <text:p text:style-name="P145"/>
      <text:p text:style-name="P150">3. Порядок оформлення пpиймання стiчних вод <text:s/>у міську каналiзацiю <text:s text:c="3"/>м. Іллічівська</text:p>
      <text:p text:style-name="P151"/>
      <text:p text:style-name="P152">3.1 Приєднання Абонентів до міської каналізації.</text:p>
      <text:p text:style-name="P98">3.1.1 Приєднання Абонентiв до мiської каналізації здійснюється згідно <text:s/>вимогам «Правил користування». </text:p>
      <text:p text:style-name="P98">3.1.2 Рішення про приймання стічних вод в міську каналізацію від об’єктів, що реконструюються та будуються, приймаються <text:s/>тільки за наявності у Абонента позитивного висновку <text:s/>ДЕІ і отримання довідки про введення в експлуатацію об’єкту , яка засвідчує, що зовнішні мережі і споруди каналізації забезпечать нормальну роботу об’єкта <text:s/>і ним обслуговуються <text:s/>до передачі на баланс водоканалу.</text:p>
      <text:p text:style-name="P149">3.1.3. При прийняттi рiшення для дiючих Абонентів та для тих, що реконструюються або будуються, враховується: </text:p>
      <text:p text:style-name="P142">- запроваджения технологiчних процесiв, якi дозволять зменшити кiлькiстъ забруднених стiчних вод та фактичну концентрацiю (далі - Сф) забруднюючих речовин; </text:p>
      <text:p text:style-name="P149">- обов'язкове влаштування систем оборотного водопостачання (крім Абонентiв з побутовими стiчними водами); </text:p>
      <text:p text:style-name="P98">- попереднє очищения стiчних вод на ЛОС; </text:p>
      <text:p text:style-name="P142">- спiльне попереднє очищення стiчних вод цього об'екту з стiчними водами iнших об'єктiв на спiльних для кiлькох Абонентiв каналiзацiйних очисних спорудах; </text:p>
      <text:p text:style-name="P154">- обробка ocaдiв ЛОС і вирiшення питания про мiсце їx видалення або спосіб утилiзацii.</text:p>
      <text:p text:style-name="P98">3.1.4 При реконструкцiї, розширеннi або будiвництвi об'єкту майбутнiй Абонент зобов'язаний: </text:p>
      <text:p text:style-name="P98">- <text:s/>одержати у Водоканалi ТУ; </text:p>
      <text:p text:style-name="P98">- <text:s/>розробити та погодити з Водоканалом проектну документaцiю;</text:p>
      <text:p text:style-name="P98">- <text:s/>отримати у Водоканaлi Умови на скид;</text:p>
      <text:p text:style-name="P139">- пiсля закiнчення будiвництва або peконструкції здати каналiзацiйнi мережi та споруди об'екта в експлyатaцiю згiдно до вимог Державних будiвельних норм; </text:p>
      <text:p text:style-name="P147">- <text:s/>надати до Водоканалу акт вводу в експлуатацiю каналізаційних <text:s/>мереж та споруд <text:soft-page-break/>об'єкта; </text:p>
      <text:p text:style-name="P98">- укласти з Водоканалом Договiр на водопостачання та водовiдведення;</text:p>
      <text:p text:style-name="P139">3.1.5 При систематичному скиданнi понаднормативних забруднень Водоканал має право вимагати вiд Абонента, який скидає стiчнi води пiсля технологiчного використання, будiвництва КОС або реконструкції ЛОС. </text:p>
      <text:p text:style-name="P147">3.2. Укладання договорiв про приймання стічних <text:s/>вод у міську <text:s/>каналізацію. </text:p>
      <text:p text:style-name="P147">Взаємовідносини між Водоканалом і Абонентами регулюються Договором, цими правилами <text:s/>і нормативними актами, що діють у період дії Договору. Договір діє <text:s/>на період зберігання кількості і складу стічних вод Абонента, але не більше трьох років. Після закінчення цього терміну Договір підлягає переоформленню з наданням необхідної документації.</text:p>
      <text:p text:style-name="P147">3.2.1.Договір укладається при наявності Умов на скид стічних вод у систему каналізації <text:s/>з технічними умовами <text:s/>каналізування (ТУ), що видаються Абонентам Водоканалом на підставі акту обстеження підприємства (Додатки 1, 2). Абоненти, що вперше приєднуються до комунальної системи каналізації, крім вище згаданих документів, <text:s/>надають Акт приймання виконаної роботи з підключення до міської каналізаційної мережі.</text:p>
      <text:p text:style-name="P139">3.2.2. Договiр на приймання стiчних вод Абонента у мiську каналiзацiю укладаєтъся одночасно з Договором на постачання питної води з міського водопроводу . </text:p>
      <text:p text:style-name="P147">3.2.3 Договiр розробляє <text:s/>Водоканал <text:s/>з урахуванням вимог цих «Правил» та «Правил користування». </text:p>
      <text:p text:style-name="P139">3.2.4. У виняткових випадках, коли Абонент не може забезпечити виконання вимог цих «Правил» за деякими показниками, він звертаєтъся до Водоканалу з обґpунтованим проханням про приймання наднормативно забруднених стiчних вод iз зазначенням їx концентрацiй та наданням графiка <text:s/>виконання <text:s/>заходiв доведення якостi та режиму їх <text:s/>скиду до <text:s/>вимог «Правил». </text:p>
      <text:p text:style-name="P139">Водоканал розглядає поданi матерiали у 15-денний термiн i приймає <text:s/>рiшення про можливiсть укладення Договору про приймання наднормативно забруднених cтiчних вод. </text:p>
      <text:p text:style-name="P139">У Договорi про приймання наднормативно забруднених стiчних вод встановлюються тимчасово погодженi кoнцeнтpaцiї забруднюючих речовин, сумарний коефiцiєнт кpaтнocтi до встановленого нормативу плати за скид наднормативних забруднень та розрахована вартiстъ приймання 1 куб. м стiчних вод Абонента згiдно з Додатком 6. </text:p>
      <text:p text:style-name="P139">3.2.5 При виявленнi перевищення фактичної концентрацiї будь-якогo показника над зазначеною, в Договорi про приймання наднормативно забруднених стiчних вод додаткова оплата послуг водовiдведення здійснюється <text:s/>Абонентом з коефiцiєнтом кратностi, що визначаєтъся Водоканалом вiдповiдно до Державної Iнструкцiї, але замiстъ встановлених ДК беруть тимчасово погодженi концентрацiї, зазначенi в Договорі <text:s/>про приймання наднормативно <text:s text:c="2"/>забруднених стiчних вод. </text:p>
      <text:p text:style-name="P139">3.2.6 Договір набирає чинності після досягнення домовленості з його умов та підписання сторонами.</text:p>
      <text:p text:style-name="P139">3.2.7 До юридичної або фізичної особи, що зареєстрована, як суб’єкт підприємницької діяльності, яка підключилась до каналізаційної мережі без <text:s/>Умов на скид і Договору з Водоканалом, застосовуються заходи відповідно до п. 8 «Правил».</text:p>
      <text:p text:style-name="P139">3.2.8 Усі майнові спори стосовно Договору <text:s/>вирішуються згідно з чинним <text:soft-page-break/>законодавством України.</text:p>
      <text:p text:style-name="P139">3.2.9 Підстави для відмови в укладанні Договору:</text:p>
      <text:p text:style-name="P139">- забруднення стічних вод речовинами, скид яких заборонено (див. роз. 5 «Правил»);</text:p>
      <text:p text:style-name="P139">- значне перевищення ДК забруднюючих речовин у стічних водах, яке призведе до порушення експлуатації каналізаційної мережі (загазованість колекторів) або технологічних процесів очищення стічних вод;</text:p>
      <text:p text:style-name="P139">- перевантаження, (зниження пропускної спроможності) <text:s/>каналізаційної мережі або очисних споруд.</text:p>
      <text:p text:style-name="P98">3.3. Умови на скид стiчних вод </text:p>
      <text:p text:style-name="P147">3.3.1 Абоненти зобов'язанi отримати у Водоканалi Умови на <text:s/>скид згiдно з Додатком 1.</text:p>
      <text:p text:style-name="P147">Умови <text:s/>містять ТУ, що фіксують кількість, склад і якість стічних вод, які Абонент має право скидати у міську <text:s/>каналізаційну систему, <text:s/>передбачають обов’язкове обладнання на випуску контрольного <text:s/>колодязя (КК) , що розташовується за межами підприємства і виконання інших умов і заходів, направлених на забезпечення <text:s/>безаварійної <text:s text:c="2"/>і безпечної роботи системи <text:s/>водовідведення міста, а саме:</text:p>
      <text:p text:style-name="P147">- попереднє очищення стічних вод на локальних очисних спорудах;</text:p>
      <text:p text:style-name="P147">- обладнання <text:s text:c="2"/>КК <text:s/>пристроями <text:s/>для регулювання режиму скиду і визначення кількості та якості <text:s/>стічних вод .</text:p>
      <text:p text:style-name="P147">3.3.2 Для отримання ТУ <text:s/>та умов на скид Абонент повинен звернутись до Водоканалу для їx оформлення та надати наступнi документи: </text:p>
      <text:p text:style-name="P147">- письмовий запит (у разi подовження Умов на скид - за один місяць до закiнчення строку дiї попереднiх); </text:p>
      <text:p text:style-name="P142">- генплан Абонента у масштабi 1:500 з нанесеною каналiзацiйною мережею, затверджений керiвником Абонента та завiрений печаткою, у двох примiрниках; </text:p>
      <text:p text:style-name="P155">- паспорт водного господарства, до якогo входять: </text:p>
      <text:p text:style-name="P155">а) загальнi вiдомостi про Абонента; </text:p>
      <text:p text:style-name="P98">б) пояснювальна записка; </text:p>
      <text:p text:style-name="P156">в) нормативнi розрахунки водоспоживання та водовiдведення;</text:p>
      <text:p text:style-name="P156">г) баланс водоспоживання та водовiдведення; </text:p>
      <text:p text:style-name="P98">д) розшифровка стiчних вод; </text:p>
      <text:p text:style-name="P157">е) акт розмежування балансової належностi каналiзацiйних мереж;</text:p>
      <text:p text:style-name="P157">є) данi про ЛОС та/або КОС; </text:p>
      <text:p text:style-name="P98">ж) перелiк субабонентiв; </text:p>
      <text:p text:style-name="P147">з) данi про утилiзацiю оcaдiв КОС, їх зберiгання згiдно з паспортом мiсця видалення вiдxoдiв <text:s/>(далі - МВВ) <text:s text:c="2"/>та їх <text:s/>вивезення; </text:p>
      <text:p text:style-name="P98">и) iншi документи, що пов'язанi із скиданням стiчних вод Абонента. </text:p>
      <text:p text:style-name="P147">3.3.3. Водоканал в мiсячний строк з моменту отримання необхiдних <text:s/>документів <text:s/>розглядає їх <text:s/>і видає Умови на скид. </text:p>
      <text:p text:style-name="P98">3.3.4. Умови на скид видаютъся на один pік. </text:p>
      <text:p text:style-name="P142">3.3.5. Якщо Абонентом заявлено про вiдсутнiсть змiн у його водовiдведеннi, Умови на скид на наступний piк подовжуються. Абонент повинен звернутися до Водоканалу iз письмовим запитом про подовження Умов на скид за один мiсяцъ до закiнчення строку їх дiї. </text:p>
      <text:p text:style-name="P142">3.3.6. Для балансоутримувачiв житлового фонду та об'єктiв соціально - культурного <text:soft-page-break/>призначення, якi не скидають стiчнi води технологiчного та/або не побутового походження, або у яких немає орендарiв чи iнших суб'єктів, що скидаютъ стiчнi води технологiчного та/або не побутового походження, а також для об'єктів Водоканалу Умови на скид не потрiбнi. </text:p>
      <text:p text:style-name="P142">3.3.7.Абонент не має права скидати стічні води у міську каналізацію без Умов на скид стічних вод і Договору <text:s/>на водопостачання і водовідведення.</text:p>
      <text:p text:style-name="P144"/>
      <text:p text:style-name="P158">4. Вимоги до складу та властивостей стiчних вод, якi скидаються у систему каналiзацiї м. Іллічівська</text:p>
      <text:p text:style-name="P158"/>
      <text:p text:style-name="P142">4.1 В міську каналiзацiю дозволяється скидати (приймати) стiчнi води, якi не призведуть до порушення робот каналiзацiйноiї мережi та споруд, є безпечними для обслуговуючого персоналу i можуть бути очищенi на МКОС разом з побутовими стiчними водами згiдно з умовами Дозволу на спецiальне водокористування щодо скиду зворотних вод в Чорне море.</text:p>
      <text:p text:style-name="P98">4.2 Не дозволяється скидати у мiську каналiзацiю: </text:p>
      <text:p text:style-name="P98">- стiчнi води Абонента з перевищенням допустимих концентрацiй забруднюючих речовии та нормативно чистi води; </text:p>
      <text:p text:style-name="P159">- piдкi побутовi вiдходи в непогоджених з Водоканалом мiсцях; </text:p>
      <text:p text:style-name="P86">- стік атмосферних опадiв та вiд територiй, якi поливають, якщо на їх скидання немає згoди, крім випaдкiв, передбачених пунктом 4.10 роздiлу 4 «Правил користування»; </text:p>
      <text:p text:style-name="P86">- речовини, якi здатнi захаращувати труби, колодязi, решiтки або вiдкладатися на їх <text:s text:c="2"/>поверхнях (будiвельне та побутове смiття, ґрунт, попiл, вата, ганчiрки, солома, снiг, лiд, харчовi й твердi виробничi вiдходи, осади ЛОС, абразивнi порошки та iншi грубодисперснi зависi, гiпс, вапно, пiсок, металева та пластмасова стружка, жири, смоли, мазут тощо); </text:p>
      <text:p text:style-name="P133">- речовини, якi утворюють велику кiлькiсть нерозчинних у водi ocaдiв; </text:p>
      <text:p text:style-name="P98">- біологічно жорстокі поверхнево активні речовини. </text:p>
      <text:p text:style-name="P90">4.3 Категорично забороняється скидати у міську каналізаційну мережу:</text:p>
      <text:p text:style-name="P90">- кислоти, розчинники, розчини, якi мiстять або утворюютъ при змiшуваннi із стiчними водами сiрководень, сiрковуглець, оксид вуглецю, ціанисті <text:s text:c="2"/>сполуки, <text:s text:c="2"/>легколетючі <text:s/>вуглеводні <text:s/>та <text:s/>інші токсичні, горючі та вибухонебезпечні речовини;</text:p>
      <text:p text:style-name="P160"><text:span text:style-name="T1"><text:s text:c="3"/>- </text:span><text:span text:style-name="T10">концентровані регенераційні, <text:s/>маточні <text:s/>та <text:s/>кубові розчини, <text:s/>а також конденсат, <text:s/>нормативно чисті, <text:s/>дренажні, поливально-мийні та дощові води;</text:span></text:p>
      <text:p text:style-name="P161"><text:s text:c="3"/>- стічні води, <text:s/>у <text:s text:c="2"/>яких <text:s text:c="2"/>містяться <text:s text:c="2"/>радіоактивні, <text:s text:c="2"/>токсичні речовини, <text:s/>солі важких металів і бактеріальні забруднення, <text:s/>у тому числі стічні води інфекційних лікувальних закладів і відділень;</text:p>
      <text:p text:style-name="P161"><text:s text:c="3"/>- стічні води <text:s/>Абонентів, <text:s/>взаємодія <text:s/>яких <text:s/>може призвести до утворення емульсій, токсичних або вибухонебезпечних газів, а також великої кількості нерозчинних у воді речовин.</text:p>
      <text:p text:style-name="P162"><text:span text:style-name="T1"><text:s text:c="9"/></text:span><text:span text:style-name="T10">Такі стічні води <text:s/>перед <text:s/>випуском <text:s/>у <text:s/>каналізацію <text:s/>населеного пункту <text:s/>повинні <text:s/>бути <text:s/>знешкоджені <text:s/>та <text:s/>знезаражені <text:s/>на <text:s/>локальних очисних <text:s/>спорудах <text:s/>з <text:s/>обов'язковою <text:s/>утилізацією <text:s text:c="2"/>або <text:s text:c="2"/>похованням утворених осадів.</text:span></text:p>
      <text:p text:style-name="P90">4.4 У випaдку, <text:s/>коли обсяг або склад стiчних вод змiнюєтъся протягoм доби, Абонент <text:soft-page-break/>повинен встановити на об'єктах спецiальнi ємностi - усереднювачi, якi мають необxiдний об'єм для забезпечення усереднення витрат - рiвномiрного протягом доби скидання cтiчних вод i недопущення залпових скидiв та перевищення швидкостей руху (миттєвих значень) стiчних вод над допустимими для даного типу трубопроводiв.</text:p>
      <text:p text:style-name="P133">4.5 Об'єднання стiчних вод кількох А6онентiв дозволяетъся тiлъки пiсля локалъного попереднього очищення цих вод у кожного Абонента або на спiлъному блоцi КОС для кiлькох Абонентiв. </text:p>
      <text:p text:style-name="P163">У цьому випадку усі Абоненти, cтiчнi води яких об'єднуютъся (як субабоненти), повиннi укласти угоди про водовiдведення з Абонентом Водоканалу, який бере на себе вiдповiдальнiстъ за кiлькiснi та якiснi показники сумарногo обсягy стічних вод, а також за дотримання вимог цих «Правил». Якщо вiдповiдального за сумiш стічних вод Абонента визначити неможливо, Умови на скид оформлюються кожним Абонентом (субабонентом) окремо з визначенням КК Абонента.</text:p>
      <text:p text:style-name="P93"><text:s text:c="7"/>Об’єднання випусків стічних вод від кількох абонентів можливе лише після КК кожного Абонента. </text:p>
      <text:p text:style-name="P133">4.6 Якщо субабонент має намiр укласти прямий Договiр з Водоканалом, вiн попередньо отримує погодження у Абонента, який приймає стiчнi води субабонента у cвoї каналiзацiйнi мережi або перекачує їx власною каналiзацiйною насосною станцiєю.</text:p>
      <text:p text:style-name="P133"><text:s/></text:p>
      <text:p text:style-name="P164">5. <text:s/>Допустимi концентpaцiї забруднюючих речовин у стiчних водах Абонентiв. Правила і Порядок приймання рідких відходів (стоків вигрибних ям)</text:p>
      <text:p text:style-name="P165"/>
      <text:p text:style-name="P86">5.1 ДК забруднюючих речовин у стiчних водах на випусках Абонентiв для скидання у міську каналiзацiю наведені <text:s/>у таблиці 5.1. </text:p>
      <text:p text:style-name="P133">5.2 <text:s/>При наданні Умов на скид стічних вод у систему каналізації м. Іллічівськ <text:s/>(Додаток1) ДК забруднюючих речовин у стічних водах <text:s/>конкретного Абонента розраховуються на підставі <text:s/>розділу <text:s/>5 державних «Правилами приймання». </text:p>
      <text:p text:style-name="P86">5.3 ДК встановлюються на рiвнi ГДК для водойм господарсько - питногo призначення </text:p>
      <text:p text:style-name="P86">вiдповiдно до СaнПиН 4630-88 «Санитарные правила и нормы охраны поверхностных вод от загрязнения» для: </text:p>
      <text:p text:style-name="P86">- забруднюючих речовин, не зазначених в Умовах на скид; </text:p>
      <text:p text:style-name="P98">- стiчних вод у випуску, не зазначених в Умовах на скид; </text:p>
      <text:p text:style-name="P86">- стічних вод в ycix випусках Абонента, якщо цей Абонент не має Умов на скид Водоканалу. </text:p>
      <text:p text:style-name="P86">5.4 ДК забруднюючих речовин на випусках Абонентiв, якi маютъ догoвiр про приймання наднормативно забруднених стiчних вод, встановлюються на рiвнi тимчасово погоджених концентрацiй. </text:p>
      <text:p text:style-name="P103"><text:s/></text:p>
      <text:p text:style-name="P166"/>
      <text:p text:style-name="P166"/>
      <text:p text:style-name="P166"/>
      <text:p text:style-name="P166"/>
      <text:p text:style-name="P166"/>
      <text:p text:style-name="P166"/>
      <text:p text:style-name="P166"><text:soft-page-break/>Допустимi <text:s text:c="2"/>кoнцeнтрaцiї забруднюючих речовии у стiчних водах,</text:p>
      <text:p text:style-name="P108">якi скидаютъся до міської <text:s text:c="2"/>каналізації</text:p>
      <text:p text:style-name="P108"/>
      <text:p text:style-name="P94">Таблиця 5.1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8">№</text:p>
            <text:p text:style-name="P167"/>
          </table:table-cell>
          <table:table-cell table:style-name="Таблица1.B1" office:value-type="string">
            <text:p text:style-name="P109">Показники якоcтi стiчних вод</text:p>
          </table:table-cell>
          <table:table-cell table:style-name="Таблица1.A1" office:value-type="string">
            <text:p text:style-name="P87">Одиниця</text:p>
          </table:table-cell>
          <table:table-cell table:style-name="Таблица1.D1" office:value-type="string">
            <text:p text:style-name="P169">Допустима</text:p>
          </table:table-cell>
        </table:table-row>
        <table:table-row table:style-name="Таблица1.2">
          <table:table-cell table:style-name="Таблица1.A2" office:value-type="string">
            <text:p text:style-name="P171"><text:s text:c="5"/>з/п</text:p>
          </table:table-cell>
          <table:table-cell table:style-name="Таблица1.B1" office:value-type="string">
            <text:p text:style-name="P109"/>
          </table:table-cell>
          <table:table-cell table:style-name="Таблица1.A2" office:value-type="string">
            <text:p text:style-name="P87"><text:s text:c="3"/>вимiру</text:p>
          </table:table-cell>
          <table:table-cell table:style-name="Таблица1.D2" office:value-type="string">
            <text:p text:style-name="P172">концентрацiя</text:p>
          </table:table-cell>
        </table:table-row>
        <table:table-row table:style-name="Таблица1.3">
          <table:table-cell table:style-name="Таблица1.B1" office:value-type="string">
            <text:p text:style-name="P174">1</text:p>
          </table:table-cell>
          <table:table-cell table:style-name="Таблица1.B1" office:value-type="string">
            <text:p text:style-name="P175">3авислi речовини </text:p>
          </table:table-cell>
          <table:table-cell table:style-name="Таблица1.B1" office:value-type="string">
            <text:p text:style-name="P113"><text:span text:style-name="T1">г/м</text:span><text:span text:style-name="T8">3</text:span><text:span text:style-name="T1"> </text:span></text:p>
          </table:table-cell>
          <table:table-cell table:style-name="Таблица1.D3" office:value-type="string">
            <text:p text:style-name="P178"><text:s text:c="3"/>не більше 500 </text:p>
          </table:table-cell>
        </table:table-row>
        <table:table-row table:style-name="Таблица1.4">
          <table:table-cell table:style-name="Таблица1.B1" table:number-rows-spanned="2" office:value-type="string">
            <text:p text:style-name="P176">2</text:p>
          </table:table-cell>
          <table:table-cell table:style-name="Таблица1.A1" office:value-type="string">
            <text:p text:style-name="P177"><text:span text:style-name="T1">Бiохiмiчне споживання кисню (БСК</text:span><text:span text:style-name="T9">5</text:span><text:span text:style-name="T1">)</text:span></text:p>
          </table:table-cell>
          <table:table-cell table:style-name="Таблица1.B1" table:number-rows-spanned="2" office:value-type="string">
            <text:p text:style-name="P117"><text:span text:style-name="T1">г/м</text:span><text:span text:style-name="T8">3</text:span></text:p>
          </table:table-cell>
          <table:table-cell table:style-name="Таблица1.D3" table:number-rows-spanned="2" office:value-type="string">
            <text:p text:style-name="P179">350 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175"/>
          </table:table-cell>
          <table:covered-table-cell/>
          <table:covered-table-cell/>
        </table:table-row>
        <table:table-row table:style-name="Таблица1.6">
          <table:table-cell table:style-name="Таблица1.B1" office:value-type="string">
            <text:p text:style-name="P174">3</text:p>
          </table:table-cell>
          <table:table-cell table:style-name="Таблица1.B1" office:value-type="string">
            <text:p text:style-name="P175">Хiмiчне споживання кисню (ХСК) </text:p>
          </table:table-cell>
          <table:table-cell table:style-name="Таблица1.B1" office:value-type="string">
            <text:p text:style-name="P88"><text:span text:style-name="T1">г/м</text:span><text:span text:style-name="T8">3</text:span></text:p>
          </table:table-cell>
          <table:table-cell table:style-name="Таблица1.D3" office:value-type="string">
            <text:p text:style-name="P180">500 </text:p>
          </table:table-cell>
        </table:table-row>
        <table:table-row table:style-name="Таблица1.7">
          <table:table-cell table:style-name="Таблица1.B1" office:value-type="string">
            <text:p text:style-name="P174">4</text:p>
          </table:table-cell>
          <table:table-cell table:style-name="Таблица1.B1" office:value-type="string">
            <text:p text:style-name="P175">Сухий залишок </text:p>
          </table:table-cell>
          <table:table-cell table:style-name="Таблица1.B1" office:value-type="string">
            <text:p text:style-name="P88"><text:span text:style-name="T1">г/м</text:span><text:span text:style-name="T8">3</text:span></text:p>
          </table:table-cell>
          <table:table-cell table:style-name="Таблица1.D3" office:value-type="string">
            <text:p text:style-name="P173">1000 </text:p>
          </table:table-cell>
        </table:table-row>
        <table:table-row table:style-name="Таблица1.6">
          <table:table-cell table:style-name="Таблица1.B1" office:value-type="string">
            <text:p text:style-name="P174">5</text:p>
          </table:table-cell>
          <table:table-cell table:style-name="Таблица1.B1" office:value-type="string">
            <text:p text:style-name="P175">Сульфати </text:p>
          </table:table-cell>
          <table:table-cell table:style-name="Таблица1.B1" office:value-type="string">
            <text:p text:style-name="P113"><text:span text:style-name="T1">г/м</text:span><text:span text:style-name="T8">3</text:span><text:span text:style-name="T1"> </text:span></text:p>
          </table:table-cell>
          <table:table-cell table:style-name="Таблица1.D3" office:value-type="string">
            <text:p text:style-name="P180">120 </text:p>
          </table:table-cell>
        </table:table-row>
        <table:table-row table:style-name="Таблица1.9">
          <table:table-cell table:style-name="Таблица1.B1" office:value-type="string">
            <text:p text:style-name="P174">6</text:p>
          </table:table-cell>
          <table:table-cell table:style-name="Таблица1.B1" office:value-type="string">
            <text:p text:style-name="P175">Хлориди </text:p>
          </table:table-cell>
          <table:table-cell table:style-name="Таблица1.B1" office:value-type="string">
            <text:p text:style-name="P117"><text:span text:style-name="T1">г/м</text:span><text:span text:style-name="T8">3</text:span></text:p>
          </table:table-cell>
          <table:table-cell table:style-name="Таблица1.D3" office:value-type="string">
            <text:p text:style-name="P180">300</text:p>
          </table:table-cell>
        </table:table-row>
        <table:table-row table:style-name="Таблица1.6">
          <table:table-cell table:style-name="Таблица1.B1" office:value-type="string">
            <text:p text:style-name="P174">7</text:p>
          </table:table-cell>
          <table:table-cell table:style-name="Таблица1.B1" office:value-type="string">
            <text:p text:style-name="P175">Амонiй (азот амонiйний, aміак) </text:p>
          </table:table-cell>
          <table:table-cell table:style-name="Таблица1.B1" office:value-type="string">
            <text:p text:style-name="P113"><text:span text:style-name="T1">г/м</text:span><text:span text:style-name="T8">3</text:span></text:p>
          </table:table-cell>
          <table:table-cell table:style-name="Таблица1.D3" office:value-type="string">
            <text:p text:style-name="P173">30,0 </text:p>
          </table:table-cell>
        </table:table-row>
        <table:table-row table:style-name="Таблица1.6">
          <table:table-cell table:style-name="Таблица1.B1" office:value-type="string">
            <text:p text:style-name="P174">8</text:p>
          </table:table-cell>
          <table:table-cell table:style-name="Таблица1.B1" office:value-type="string">
            <text:p text:style-name="P175">Нiтрити </text:p>
          </table:table-cell>
          <table:table-cell table:style-name="Таблица1.B1" office:value-type="string">
            <text:p text:style-name="P88"><text:span text:style-name="T1">г/м</text:span><text:span text:style-name="T8">3</text:span></text:p>
          </table:table-cell>
          <table:table-cell table:style-name="Таблица1.D3" office:value-type="string">
            <text:p text:style-name="P180">3,3 </text:p>
          </table:table-cell>
        </table:table-row>
        <table:table-row table:style-name="Таблица1.6">
          <table:table-cell table:style-name="Таблица1.B1" office:value-type="string">
            <text:p text:style-name="P174">9</text:p>
          </table:table-cell>
          <table:table-cell table:style-name="Таблица1.B1" office:value-type="string">
            <text:p text:style-name="P175">Нiтрати </text:p>
          </table:table-cell>
          <table:table-cell table:style-name="Таблица1.B1" office:value-type="string">
            <text:p text:style-name="P113"><text:span text:style-name="T1">г/м</text:span><text:span text:style-name="T8">3</text:span><text:span text:style-name="T1"> </text:span></text:p>
          </table:table-cell>
          <table:table-cell table:style-name="Таблица1.D3" office:value-type="string">
            <text:p text:style-name="P180">45,0 </text:p>
          </table:table-cell>
        </table:table-row>
        <table:table-row table:style-name="Таблица1.13">
          <table:table-cell table:style-name="Таблица1.B1" office:value-type="string">
            <text:p text:style-name="P174">10</text:p>
          </table:table-cell>
          <table:table-cell table:style-name="Таблица1.B1" office:value-type="string">
            <text:p text:style-name="P175">Фосфати </text:p>
          </table:table-cell>
          <table:table-cell table:style-name="Таблица1.B1" office:value-type="string">
            <text:p text:style-name="P117"><text:span text:style-name="T1">г/м</text:span><text:span text:style-name="T8">3</text:span></text:p>
          </table:table-cell>
          <table:table-cell table:style-name="Таблица1.D3" office:value-type="string">
            <text:p text:style-name="P180">10,0 </text:p>
          </table:table-cell>
        </table:table-row>
        <table:table-row table:style-name="Таблица1.14">
          <table:table-cell table:style-name="Таблица1.B1" office:value-type="string">
            <text:p text:style-name="P174">11</text:p>
          </table:table-cell>
          <table:table-cell table:style-name="Таблица1.B1" office:value-type="string">
            <text:p text:style-name="P175">Нафтопродукти</text:p>
          </table:table-cell>
          <table:table-cell table:style-name="Таблица1.B1" office:value-type="string">
            <text:p text:style-name="P113"><text:span text:style-name="T1">г/м</text:span><text:span text:style-name="T8">3</text:span></text:p>
          </table:table-cell>
          <table:table-cell table:style-name="Таблица1.D3" office:value-type="string">
            <text:p text:style-name="P180">4,0</text:p>
          </table:table-cell>
        </table:table-row>
        <table:table-row table:style-name="Таблица1.15">
          <table:table-cell table:style-name="Таблица1.B1" office:value-type="string">
            <text:p text:style-name="P174">12</text:p>
          </table:table-cell>
          <table:table-cell table:style-name="Таблица1.B1" office:value-type="string">
            <text:p text:style-name="P175">СПАР (анiоннi, неiоногеннi) </text:p>
          </table:table-cell>
          <table:table-cell table:style-name="Таблица1.B1" office:value-type="string">
            <text:p text:style-name="P113"><text:span text:style-name="T1">г/м</text:span><text:span text:style-name="T8">3</text:span><text:span text:style-name="T1"> </text:span></text:p>
          </table:table-cell>
          <table:table-cell table:style-name="Таблица1.D3" office:value-type="string">
            <text:p text:style-name="P180">2,5 </text:p>
          </table:table-cell>
        </table:table-row>
        <table:table-row table:style-name="Таблица1.6">
          <table:table-cell table:style-name="Таблица1.B1" office:value-type="string">
            <text:p text:style-name="P174">13</text:p>
          </table:table-cell>
          <table:table-cell table:style-name="Таблица1.B1" office:value-type="string">
            <text:p text:style-name="P175">Феноли </text:p>
          </table:table-cell>
          <table:table-cell table:style-name="Таблица1.B1" office:value-type="string">
            <text:p text:style-name="P117"><text:span text:style-name="T1">г/м</text:span><text:span text:style-name="T8">3</text:span></text:p>
          </table:table-cell>
          <table:table-cell table:style-name="Таблица1.D3" office:value-type="string">
            <text:p text:style-name="P180">0,1</text:p>
          </table:table-cell>
        </table:table-row>
        <table:table-row table:style-name="Таблица1.17">
          <table:table-cell table:style-name="Таблица1.B1" office:value-type="string">
            <text:p text:style-name="P174">14</text:p>
          </table:table-cell>
          <table:table-cell table:style-name="Таблица1.B1" office:value-type="string">
            <text:p text:style-name="P175">Формальдегiд </text:p>
          </table:table-cell>
          <table:table-cell table:style-name="Таблица1.B1" office:value-type="string">
            <text:p text:style-name="P113"><text:span text:style-name="T1">г/м</text:span><text:span text:style-name="T8">3</text:span></text:p>
          </table:table-cell>
          <table:table-cell table:style-name="Таблица1.D3" office:value-type="string">
            <text:p text:style-name="P180">0,5</text:p>
          </table:table-cell>
        </table:table-row>
        <table:table-row table:style-name="Таблица1.6">
          <table:table-cell table:style-name="Таблица1.B1" office:value-type="string">
            <text:p text:style-name="P174">15</text:p>
          </table:table-cell>
          <table:table-cell table:style-name="Таблица1.B1" office:value-type="string">
            <text:p text:style-name="P175">Цiанiди </text:p>
          </table:table-cell>
          <table:table-cell table:style-name="Таблица1.B1" office:value-type="string">
            <text:p text:style-name="P88"><text:span text:style-name="T1">г/м</text:span><text:span text:style-name="T8">3</text:span></text:p>
          </table:table-cell>
          <table:table-cell table:style-name="Таблица1.D3" office:value-type="string">
            <text:p text:style-name="P180">0,5 </text:p>
          </table:table-cell>
        </table:table-row>
        <table:table-row table:style-name="Таблица1.14">
          <table:table-cell table:style-name="Таблица1.B1" office:value-type="string">
            <text:p text:style-name="P174">16</text:p>
          </table:table-cell>
          <table:table-cell table:style-name="Таблица1.B1" office:value-type="string">
            <text:p text:style-name="P175">Сульфiди </text:p>
          </table:table-cell>
          <table:table-cell table:style-name="Таблица1.B1" office:value-type="string">
            <text:p text:style-name="P113"><text:span text:style-name="T1">г/м</text:span><text:span text:style-name="T8">3</text:span><text:span text:style-name="T1"> </text:span></text:p>
          </table:table-cell>
          <table:table-cell table:style-name="Таблица1.D3" office:value-type="string">
            <text:p text:style-name="P180">1,5 </text:p>
          </table:table-cell>
        </table:table-row>
        <table:table-row table:style-name="Таблица1.6">
          <table:table-cell table:style-name="Таблица1.B1" office:value-type="string">
            <text:p text:style-name="P174">17</text:p>
          </table:table-cell>
          <table:table-cell table:style-name="Таблица1.B1" office:value-type="string">
            <text:p text:style-name="P175">Алюмiнiй </text:p>
          </table:table-cell>
          <table:table-cell table:style-name="Таблица1.B1" office:value-type="string">
            <text:p text:style-name="P117"><text:span text:style-name="T1">г/м</text:span><text:span text:style-name="T8">3</text:span></text:p>
          </table:table-cell>
          <table:table-cell table:style-name="Таблица1.D3" office:value-type="string">
            <text:p text:style-name="P180">2,0</text:p>
          </table:table-cell>
        </table:table-row>
        <table:table-row table:style-name="Таблица1.13">
          <table:table-cell table:style-name="Таблица1.B1" office:value-type="string">
            <text:p text:style-name="P174">18</text:p>
          </table:table-cell>
          <table:table-cell table:style-name="Таблица1.B1" office:value-type="string">
            <text:p text:style-name="P175">Залiзо (загальне) </text:p>
          </table:table-cell>
          <table:table-cell table:style-name="Таблица1.B1" office:value-type="string">
            <text:p text:style-name="P113"><text:span text:style-name="T1">г/м</text:span><text:span text:style-name="T8">3</text:span></text:p>
          </table:table-cell>
          <table:table-cell table:style-name="Таблица1.D3" office:value-type="string">
            <text:p text:style-name="P180">2,0 </text:p>
          </table:table-cell>
        </table:table-row>
        <table:table-row table:style-name="Таблица1.13">
          <table:table-cell table:style-name="Таблица1.B1" office:value-type="string">
            <text:p text:style-name="P174">19</text:p>
          </table:table-cell>
          <table:table-cell table:style-name="Таблица1.B1" office:value-type="string">
            <text:p text:style-name="P175">Кадмiй </text:p>
          </table:table-cell>
          <table:table-cell table:style-name="Таблица1.B1" office:value-type="string">
            <text:p text:style-name="P113"><text:span text:style-name="T1">г/м</text:span><text:span text:style-name="T8">3</text:span><text:span text:style-name="T1"> </text:span></text:p>
          </table:table-cell>
          <table:table-cell table:style-name="Таблица1.D3" office:value-type="string">
            <text:p text:style-name="P180">0,01</text:p>
          </table:table-cell>
        </table:table-row>
        <table:table-row table:style-name="Таблица1.13">
          <table:table-cell table:style-name="Таблица1.B1" office:value-type="string">
            <text:p text:style-name="P174">20</text:p>
          </table:table-cell>
          <table:table-cell table:style-name="Таблица1.B1" office:value-type="string">
            <text:p text:style-name="P175">Марганець </text:p>
          </table:table-cell>
          <table:table-cell table:style-name="Таблица1.B1" office:value-type="string">
            <text:p text:style-name="P117"><text:span text:style-name="T1">г/м</text:span><text:span text:style-name="T8">3</text:span></text:p>
          </table:table-cell>
          <table:table-cell table:style-name="Таблица1.D3" office:value-type="string">
            <text:p text:style-name="P180">0,5</text:p>
          </table:table-cell>
        </table:table-row>
        <table:table-row table:style-name="Таблица1.6">
          <table:table-cell table:style-name="Таблица1.B1" office:value-type="string">
            <text:p text:style-name="P174">21</text:p>
          </table:table-cell>
          <table:table-cell table:style-name="Таблица1.B1" office:value-type="string">
            <text:p text:style-name="P175">Miдь </text:p>
          </table:table-cell>
          <table:table-cell table:style-name="Таблица1.B1" office:value-type="string">
            <text:p text:style-name="P113"><text:span text:style-name="T1">г/м</text:span><text:span text:style-name="T8">3</text:span></text:p>
          </table:table-cell>
          <table:table-cell table:style-name="Таблица1.D3" office:value-type="string">
            <text:p text:style-name="P180">0,5 </text:p>
          </table:table-cell>
        </table:table-row>
        <table:table-row table:style-name="Таблица1.1">
          <table:table-cell table:style-name="Таблица1.B1" office:value-type="string">
            <text:p text:style-name="P174">22</text:p>
          </table:table-cell>
          <table:table-cell table:style-name="Таблица1.B1" office:value-type="string">
            <text:p text:style-name="P175">Нiкель </text:p>
          </table:table-cell>
          <table:table-cell table:style-name="Таблица1.B1" office:value-type="string">
            <text:p text:style-name="P88"><text:span text:style-name="T1">г/м</text:span><text:span text:style-name="T8">3</text:span></text:p>
          </table:table-cell>
          <table:table-cell table:style-name="Таблица1.D3" office:value-type="string">
            <text:p text:style-name="P180">0,5 </text:p>
          </table:table-cell>
        </table:table-row>
        <table:table-row table:style-name="Таблица1.6">
          <table:table-cell table:style-name="Таблица1.B1" office:value-type="string">
            <text:p text:style-name="P174">23</text:p>
          </table:table-cell>
          <table:table-cell table:style-name="Таблица1.B1" office:value-type="string">
            <text:p text:style-name="P175">Свинець </text:p>
          </table:table-cell>
          <table:table-cell table:style-name="Таблица1.B1" office:value-type="string">
            <text:p text:style-name="P113"><text:span text:style-name="T1">г/м</text:span><text:span text:style-name="T8">3</text:span><text:span text:style-name="T1"> </text:span></text:p>
          </table:table-cell>
          <table:table-cell table:style-name="Таблица1.D3" office:value-type="string">
            <text:p text:style-name="P180">0,5 </text:p>
          </table:table-cell>
        </table:table-row>
        <table:table-row table:style-name="Таблица1.6">
          <table:table-cell table:style-name="Таблица1.B1" office:value-type="string">
            <text:p text:style-name="P174">24</text:p>
          </table:table-cell>
          <table:table-cell table:style-name="Таблица1.B1" office:value-type="string">
            <text:p text:style-name="P175">Срiбло </text:p>
          </table:table-cell>
          <table:table-cell table:style-name="Таблица1.B1" office:value-type="string">
            <text:p text:style-name="P117"><text:span text:style-name="T1">г/м</text:span><text:span text:style-name="T8">3</text:span></text:p>
          </table:table-cell>
          <table:table-cell table:style-name="Таблица1.D3" office:value-type="string">
            <text:p text:style-name="P180">0,05 </text:p>
          </table:table-cell>
        </table:table-row>
        <table:table-row table:style-name="Таблица1.6">
          <table:table-cell table:style-name="Таблица1.B1" office:value-type="string">
            <text:p text:style-name="P174">25</text:p>
          </table:table-cell>
          <table:table-cell table:style-name="Таблица1.B1" office:value-type="string">
            <text:p text:style-name="P175">Цинк </text:p>
          </table:table-cell>
          <table:table-cell table:style-name="Таблица1.B1" office:value-type="string">
            <text:p text:style-name="P113"><text:span text:style-name="T1">г/м</text:span><text:span text:style-name="T8">3</text:span></text:p>
          </table:table-cell>
          <table:table-cell table:style-name="Таблица1.D3" office:value-type="string">
            <text:p text:style-name="P180">1,0</text:p>
          </table:table-cell>
        </table:table-row>
        <table:table-row table:style-name="Таблица1.6">
          <table:table-cell table:style-name="Таблица1.B1" office:value-type="string">
            <text:p text:style-name="P174">26</text:p>
          </table:table-cell>
          <table:table-cell table:style-name="Таблица1.B1" office:value-type="string">
            <text:p text:style-name="P175">Хром 6+ </text:p>
          </table:table-cell>
          <table:table-cell table:style-name="Таблица1.B1" office:value-type="string">
            <text:p text:style-name="P113"><text:span text:style-name="T1">г/м</text:span><text:span text:style-name="T8">3</text:span><text:span text:style-name="T1"> </text:span></text:p>
          </table:table-cell>
          <table:table-cell table:style-name="Таблица1.D3" office:value-type="string">
            <text:p text:style-name="P180">0,1 </text:p>
          </table:table-cell>
        </table:table-row>
        <table:table-row table:style-name="Таблица1.6">
          <table:table-cell table:style-name="Таблица1.B1" office:value-type="string">
            <text:p text:style-name="P174">27</text:p>
          </table:table-cell>
          <table:table-cell table:style-name="Таблица1.B1" office:value-type="string">
            <text:p text:style-name="P175">Хром (загалъний) </text:p>
          </table:table-cell>
          <table:table-cell table:style-name="Таблица1.B1" office:value-type="string">
            <text:p text:style-name="P117"><text:span text:style-name="T1">г/м</text:span><text:span text:style-name="T8">3</text:span></text:p>
          </table:table-cell>
          <table:table-cell table:style-name="Таблица1.D3" office:value-type="string">
            <text:p text:style-name="P180">2,5 </text:p>
          </table:table-cell>
        </table:table-row>
        <table:table-row table:style-name="Таблица1.13">
          <table:table-cell table:style-name="Таблица1.B1" office:value-type="string">
            <text:p text:style-name="P174">28</text:p>
          </table:table-cell>
          <table:table-cell table:style-name="Таблица1.B1" office:value-type="string">
            <text:p text:style-name="P175">Жири рослиннi та твариннi </text:p>
          </table:table-cell>
          <table:table-cell table:style-name="Таблица1.B1" office:value-type="string">
            <text:p text:style-name="P113"><text:span text:style-name="T1">г/м</text:span><text:span text:style-name="T8">3</text:span></text:p>
          </table:table-cell>
          <table:table-cell table:style-name="Таблица1.D3" office:value-type="string">
            <text:p text:style-name="P180">20</text:p>
          </table:table-cell>
        </table:table-row>
        <table:table-row table:style-name="Таблица1.13">
          <table:table-cell table:style-name="Таблица1.B1" office:value-type="string">
            <text:p text:style-name="P174">29</text:p>
          </table:table-cell>
          <table:table-cell table:style-name="Таблица1.B1" office:value-type="string">
            <text:p text:style-name="P175">рН </text:p>
          </table:table-cell>
          <table:table-cell table:style-name="Таблица1.B1" office:value-type="string">
            <text:p text:style-name="P181">одиниць рН </text:p>
          </table:table-cell>
          <table:table-cell table:style-name="Таблица1.D3" office:value-type="string">
            <text:p text:style-name="P143">6,5 - 9,0 </text:p>
          </table:table-cell>
        </table:table-row>
        <table:table-row table:style-name="Таблица1.13">
          <table:table-cell table:style-name="Таблица1.B1" office:value-type="string">
            <text:p text:style-name="P174">30</text:p>
          </table:table-cell>
          <table:table-cell table:style-name="Таблица1.B1" office:value-type="string">
            <text:p text:style-name="P175">Температура </text:p>
          </table:table-cell>
          <table:table-cell table:style-name="Таблица1.B1" office:value-type="string">
            <text:p text:style-name="P182">Град. Цельсiя </text:p>
          </table:table-cell>
          <table:table-cell table:style-name="Таблица1.D3" office:value-type="string">
            <text:p text:style-name="P170">не вище 40 </text:p>
          </table:table-cell>
        </table:table-row>
      </table:table>
      <text:p text:style-name="P31"/>
      <text:p text:style-name="P5"/>
      <text:p text:style-name="P184">5.5 Ці <text:s/>Правила <text:s/>поширюються на всі види стічних вод та <text:s/>рідких відходів, що надходять в міську каналізацію від не каналізованих <text:s/>приватних домоволодінь, організацій та установ усіх форм власності, До рідких відходів <text:s/>належать <text:s/>рідкі нечистоти, помиї <text:s/>та інші рідкі побутові відходи.</text:p>
      <text:p text:style-name="P183"><text:span text:style-name="T1">5.5.1 Об</text:span><text:span text:style-name="T10">’</text:span><text:span text:style-name="T1">єми водовідведення <text:s/>з не каналізованого об’єкту <text:s/>розраховуються на підставі затверджених, згідно з чинним законодавством України, норм водоспоживання <text:s/>з урахуванням ступеня благоустрою <text:s/>приміщень, кількості <text:s/>мешканців, але не менше 25 </text:span><text:soft-page-break/><text:span text:style-name="T1">дм</text:span><text:span text:style-name="T8">3</text:span><text:span text:style-name="T1">/добу на одну особу <text:s/>(ДБН В.2.5-75:2013 «Каналізація. Зовнішні мережі та споруди»).</text:span></text:p>
      <text:p text:style-name="P183"><text:span text:style-name="T1">5.5.2 Стоки вигрібних <text:s/>ям не повинні містити <text:s/>значні механічні домішки і пісок, <text:s text:c="5"/>БСК</text:span><text:span text:style-name="T9">П</text:span><text:span text:style-name="T1"> не <text:s/>повинно перевищувати 1000 мг/дм</text:span><text:span text:style-name="T8">3</text:span><text:span text:style-name="T1">.</text:span></text:p>
      <text:p text:style-name="P184">Скидати стічні води від вигрібних ям, <text:s/>використовуючи рельєф місцевості, забороняється.</text:p>
      <text:p text:style-name="P184">5.5.3 Скид рідких відходів здійснюється <text:s/>тільки в зливні камери – усереднювачі, що влаштовуються перед очисними спорудами спеціально для приймання рідких відходів. </text:p>
      <text:p text:style-name="P184">5.5.4 Відношення води, що додається до об’єму рідких відходів слід приймати 1:1.</text:p>
      <text:p text:style-name="P184">Забороняється скидати у міську каналізаційну мережу дощові і талі води, осади із шламонакопичувачів, жироуловлювачів <text:s/>та нафтоуловлювачів.</text:p>
      <text:p text:style-name="P184">5.5.5 Перевезення рідких відходів від місця їхнього збору до зливної камери здійснюється тільки спеціалізованими машинами. Перевезення рідких відходів до місця скиду <text:s/>у міську каналізаційну мережу здійснюється Абонентами, що мають ліцензію на виконання даного виду діяльності, що надалі <text:s/>іменуються – Перевізники.</text:p>
      <text:p text:style-name="P183"><text:span text:style-name="T1">Перевізник забов</text:span><text:span text:style-name="T10">’</text:span><text:span text:style-name="T1">язаний одержати у Водоканалі <text:s/>умови на скид. Умови видаються терміном на 1 рік. Для одержання <text:s/>Умов Перевізник забов</text:span><text:span text:style-name="T10">’</text:span><text:span text:style-name="T1">язаний надати Водоканалу дані про загальний об’єм стоків (м</text:span><text:span text:style-name="T8">3</text:span><text:span text:style-name="T1">/добу), характеристику його якості, <text:s/>перелік <text:s/>Абонентів, що користуються його послугами. <text:s/></text:span></text:p>
      <text:p text:style-name="P184">Перевізник відповідає за об’єми і якісні показники рідких відходів, що скидаються в <text:s/>зливну станцію. <text:s/>Контроль за умовами скиду рідких відходів <text:s/>відбувається у зливній <text:s/>камері.</text:p>
      <text:p text:style-name="P184">5.5.6 <text:s/>При зміні найменування Перевізника, а також при зміні розрахункового рахунку в банку, юридичної адреси, або інших реквізитів, Перевізник забов’язаний <text:s/>у триденний термін <text:s/>офіційно <text:s/>повідомити <text:s/>Водоканал.</text:p>
      <text:p text:style-name="P4"><text:tab/>5.5.7 Технічний контроль <text:s/>за <text:s/>виконанням <text:s/>вимог <text:s/>цього <text:s/>розділу <text:s/>здійснює <text:s/>Водоканал. При порушенні правил збору, вивозу і скиду рідких відходів, Перевізник сплачує послуги надані Водоканалом за <text:s/>підвищеним тарифом.</text:p>
      <text:p text:style-name="P33"><text:span text:style-name="T1"><text:tab/></text:span><text:span text:style-name="T10">5</text:span><text:span text:style-name="T1">.5.8 Абонент не має права вивозити рідкі відходи при відсутності <text:s/>Договору <text:s/>на їх злив <text:s/>в зливну камеру.</text:span></text:p>
      <text:p text:style-name="P184">5.5.9 Підключення Абонентів, що мають вигрібні ями до міської каналізаційної мережі здійснюється <text:s/>Водоканалом <text:s/>у встановленому порядку, відносно <text:s/>п. 3.3.2 даних «Правил». За несанкціонований скид рідких відходів, Абонент сплачує за послуги Водоканалу відповідно до п.7.2 даних «Правил».</text:p>
      <text:p text:style-name="P185"><text:s/></text:p>
      <text:p text:style-name="P186">6. Порядок контролю за скиданням стiчних вод у систему каналiзацiї м. Іллічівська</text:p>
      <text:p text:style-name="P187"><text:s/></text:p>
      <text:p text:style-name="P100">6.1 Мicця вiдбору проб </text:p>
      <text:p text:style-name="P90">6.1.1 Кожен об’єкт водоспоживання може бути приєднаний до міської каналiзaцiї лише окремими випусками з обов'язковим спорудженням на кожному випуску КК <text:s/>Абонента. Вiдбiр проб здiйснюєтъся з КК Абонента. </text:p>
      <text:p text:style-name="P100">6.1.2 КК Абонента повиннi: </text:p>
      <text:p text:style-name="P101">- визначатись (а у випадку вiдсутноcтi - споруджуватисъ), обладнуватись, утримуватись <text:soft-page-break/>Абонентами вiдповiдно до «Правил користування»; </text:p>
      <text:p text:style-name="P148">- перебувати за межами територiї Абонентiв, а їx конкpетне мiсцезнаходження повинно бути узгоджене з Водоканалом; </text:p>
      <text:p text:style-name="P100">- бути вiдмiченi у Паспортi водного <text:s/>господарства; </text:p>
      <text:p text:style-name="P148">- бути доступними <text:s/>для <text:s/>огляду, вiльними вiд завалiв <text:s/>ґрунтом, будiвельним смiттям та iншими предметами; </text:p>
      <text:p text:style-name="P147">- КК на вимогу водоканалу мають бути обладнані <text:s/>запірними пристроями <text:s/>та <text:s text:c="3"/>стаціонарними пристроями контролю <text:s/>за витратою <text:s/>і якістю стічних вод на кожному випуску (витратомірами, спускними пристроями для відбору проб стічних вод);</text:p>
      <text:p text:style-name="P147">- бути обладнані ідентифікаційними табличками, на яких вказується назва Абонента, <text:s/>позначення КК, місце розташування колодязя і відстань до нього в метрах;</text:p>
      <text:p text:style-name="P148">- бути визначені в проекті ліміту (для Абонентів, що проект ліміту не розробляють – у паспорті водного господарства.</text:p>
      <text:p text:style-name="P98">6.1.3 При наявності декількох випусків Водоканал може зобов'язати Абонента <text:s/>об'єднати <text:s/>їх в один випуск.</text:p>
      <text:p text:style-name="P98">6.1.4 КК споруджуються та обладнуються Абонентами, взимку люки колодязів повинні очищатись від снігу та льоду. </text:p>
      <text:p text:style-name="P98">6.2. <text:s/>Порядок вiдбору проб </text:p>
      <text:p text:style-name="P147">6.2.1 <text:s/>3 метою контролю якостi стiчних вод Абонентiв Водоканал здiйснює вiдбiр разових проб. Відібрана проба повинна з достатньою повнотою репрезентувати показники складу стічних вод у момент відбору, для чого проба <text:s/>розливається у дві посудини ( для проведення робочого і контрольного аналізів), а зберігання, транспортування і проведення хімічного аналізу проб здійснюється контролюючою службою і Абонентом, незалежно і одночасно.</text:p>
      <text:p text:style-name="P90">Разовi проби характеризують хiмiчний склад стiчних вод. Виявленi таким чином перевищення ДК забруднюючих речовин є пiдставою для нарахування додаткової плати згідно з цими Правилами. </text:p>
      <text:p text:style-name="P147">6.2.2 За призначенням проби подiляються на робочi, проби для Абонента та контрольнi, якi вiдбираються одночасно. </text:p>
      <text:p text:style-name="P147">Хімічний аналіз проби проводиться за <text:s/>показниками наведеними в таблиці 5.1 (повністю або за окремими забрудненнями). </text:p>
      <text:p text:style-name="P90">6.2.3 За результатами аналiзу робочої проби визначаються концентрації забруднюючих речовии (далі - Сф), та робиться висновок щодо вiдсутностi чи наявностi у стiчних водах, якi скидаються до міської каналiзацiї, перевищень ДК забруднюючих речовин. </text:p>
      <text:p text:style-name="P90">6.2.4 Пiсля вiдбору робоча проба передається в xiмiчну лабораторiю Водоканалу для аналiзу. Iнформацiю про хiмiчний склад стiчних вод, вiдiбраних на випуску Абонента, Абонент може одержати за телефоном в хiмiчнiй лабораторiї Водоканалу не пізніше ніж через 7 днів після відбору проб. Цi зaпити фiксуються у Водоканалi в спецiальному журналi. </text:p>
      <text:p text:style-name="P90">6.2.5 Проба для Абонента вiдбирається за його бажанням. Аналiз цiєї проби проводиться Абонентом. Абонент може не проводити аналiзу проби, погoджуючись з результатами аналiзу робочої проби.</text:p>
      <text:p text:style-name="P86">6.2.6 У випадку розходження результатiв аналiзу мiж лабораторiями Водоканалу i Абонента за iнiцiативою Абонента аналiз контрольної (арбiтражної) проби може проводитись <text:soft-page-break/>в лабораторiї Водоканалу або проба може бути передана для проведення <text:s/>аналiзу незалежнiй лабораторії, акредитованiй у цiй галузi. Вартість проведення аналізу контрольної проби сплачує Абонент.</text:p>
      <text:p text:style-name="P86">Вiдкриття проби та iї аналiз проводиться в присутностi представникiв ДЕІ в <text:s text:c="18"/>м. Іллічівськ, Абонента та Водоканалу. Вiдкриття контрольної проби (Додаток 7) та результати хiмiчного аналiзу (Додаток 4) до цих «Правил», є достатньою правовою пiдставою для нарахування Абоненту додаткової плати. </text:p>
      <text:p text:style-name="P86">6.2.7 Контрольна (арбiтражна) проба маркується та оклеюється Абонентом та опечатується Водоканалом i зберiгається в холодильнiй шафi Водоканалу три доби з моменту вiдбору проби. </text:p>
      <text:p text:style-name="P86">Маркувальна паперова стрiчка повинна мiстити наступну iнформацiю: назва та код пiдприемства, номер контрольного колодязя, посада, прiзвище, iм'я, побатьковi та пiдпис представника Абонента. </text:p>
      <text:p text:style-name="P86">6.2.8 Аналiз контрольної (арбiтражної) проби проводиться лише стосовно iнгредiєнтiв, за якими виникли розбiжностi мiж результатами аналiзiв робочої проби та проби для Абонента. </text:p>
      <text:p text:style-name="P86">6.2.9 Аналiзи проб здiйснюються лабораторiями, акредитованими на право проведення вимiрювань показникiв якостi стiчних вод. Вiдповiдальнiсть за достовiрнiсть результатiв аналiзу проб несе лабораторiя, яка проводила аналiз.</text:p>
      <text:p text:style-name="P86">Результати арбітражного аналізу <text:s/>оформляються офіційним документом лабораторії. </text:p>
      <text:p text:style-name="P86">6.2.10 Результати аналiзiв робочих та контрольних проб зберiгаються у Водоканалi протягoм трьох poків. </text:p>
      <text:p text:style-name="P86">6.2.11 Найменший загальний об’єм разової проби становить - 3,0 л (в посуд для робочої проби - 1,0 л, в посуд для проби Абонента - 1,0 л i в посуд для контрольної проби - 1,0 л). </text:p>
      <text:p text:style-name="P134"><text:span text:style-name="T1">6.2.12 При наявностi ЛОС Абоненти повиннi здiйснювати облiк фактичного обсягy стiчних вод та якiсний контроль стiчних вод до i після ЛОС. На вивiз та утилiзацiю ocaдiв <text:s/>ЛОС, власником яких є Абонент, мають бути оформленi вiдповiднi документи, якi зберiгаютъся у вiдповiдальної за водовiдведення особи не менше 3 poкiв. Об'єм ocaдiв, вилучених в процесi очищения, облiковуєтъся. </text:span></text:p>
      <text:p text:style-name="P86">6.2.13 Резулътати замірів об'ємiв та аналізів стiчних вод повиннi фiксуватися в журналах первинноro облiку, якi зберiгаютъся у Абонента.</text:p>
      <text:p text:style-name="P133">6.2.14 Про вci випадки аварiйних скидiв забруднюючих речовин, початок проведення аварiйно-вiдновлювальних робiт Абоненти повиннi iнформувати Водоканал негайно, зателефонувавши до диспетчерської служби Водоканалу. </text:p>
      <text:p text:style-name="P86">6.2.15 Вiдбiр проб для забезпечення контролю за скиданням стiчних вод Абонента здiйснюється Контролюючими службами незалежно та без вiдповiдного попередження Абонента. </text:p>
      <text:p text:style-name="P86">6.2.16 Вiдбiр проб реєструється Водоканалом у Журналi-актi вiдбору проб стiчних <text:s/>вод <text:s/>Абонентiв за формою, наведеною у Додатку 8 до цих «Правил». </text:p>
      <text:p text:style-name="P86">При вiдмовi Абонента вiд пiдпису за вiдiбрану пробу представник Водоканалу робитъ вiдповiдний запис у Журналi-актi вiдбору проб стiчних вод Абонентiв. В такому випадку при перевищеннi ДК забруднюючих речовин результати аналiзiв є пiдставою для нарахування додаткової плати за скид стiчних вод до мiської каналiзацiї. </text:p>
      <text:p text:style-name="P86"><text:soft-page-break/>6.2.17 У разі виявлення перевищення ДК забруднюючих речовин встановлених <text:s/>«Правилами» Водоканал:</text:p>
      <text:p text:style-name="P86">- у 14-денний строк з <text:s/>моменту <text:s/>відбору <text:s/>робочої проби направляє Абоненту лист <text:s/>- повідомлення <text:s/>про перевищення <text:s/>ДК забруднюючих <text:s/>речовин у стічних водах Абонента <text:s/>та результати хімічного аналізу;</text:p>
      <text:p text:style-name="P85"><text:span text:style-name="T1">- після визначення обсягів <text:s/>водовідведення <text:s/>Абонента <text:s/>за розрахунковий <text:s/>період <text:s/>направляє Абоненту <text:s/>розрахунок <text:s/>плати за скид <text:s text:c="2"/>стічних вод <text:s/>з перевищенням ДК <text:s/>забруднюючих <text:s/>речовин <text:s/>та <text:s/>відповідний рахунок.</text:span></text:p>
      <text:p text:style-name="P135">6.2.18 Абонент зобов'язаний оплатити наданий Водоканалом рахунок у 10-денний строк з моменту його отримання. </text:p>
      <text:p text:style-name="P135">6.2.19.У випадку стихійного лиха, аварії на мережах, або спорудах каналізації, відключення електроенергії по незалежним від Водоканалу обставин, Водоканал відключає Абонентів від міської каналізації без попередження. За збитки Абонентів у цьому випадку Водоканал відповідальності не несе.</text:p>
      <text:p text:style-name="P135"/>
      <text:p text:style-name="P188">7. Визначення величини плати за скидання стiчних вод у</text:p>
      <text:p text:style-name="P188">міську <text:s/>каналiзацiю м. Іллічівська</text:p>
      <text:p text:style-name="P189"/>
      <text:p text:style-name="P135">7.1 Визначення кількості <text:s/>стічних вол, <text:s text:c="2"/>що <text:s/>скидаються в каналізаційну мережу міста.</text:p>
      <text:p text:style-name="P135">7.1.1 Кількість стічних вод, що скидають Абоненти в міську каналізацію, визначається Водоканалом згідно з Договором відповідно <text:s/>до «Правил користування» і визначається за кількістю води, що надходить з комунального водопроводу або місцевих джерел, згідно з показниками водолічильників, а також з урахуванням:</text:p>
      <text:p text:style-name="P135">- добової продуктивності насосів; <text:s text:c="3"/></text:p>
      <text:p text:style-name="P135">- дебіту свердловин;</text:p>
      <text:p text:style-name="P135">- замірів кількості стічних вод, що надходить до місцевої каналізації; </text:p>
      <text:p text:style-name="P135">- кількістю стічних вод з площі території Абонента в періоди дощів та сніготанення <text:s/>(за даними <text:s/>гідрометеослужби);</text:p>
      <text:p text:style-name="P135">- витрат води Абонентом на виготовлення продукції, підпитку котлів тощо.</text:p>
      <text:p text:style-name="P134"><text:span text:style-name="T1">7.2 Величина <text:s/>плати за скид стiчних вод у мicьку каналiзацiю (далі - П</text:span><text:span text:style-name="T9">с</text:span><text:span text:style-name="T1">) розраховується Водоканалом згiдно з державною Iнструкцiєю за формулою:</text:span></text:p>
      <text:p text:style-name="P135"><text:s/></text:p>
      <text:p text:style-name="P97"><text:span text:style-name="T1">П</text:span><text:span text:style-name="T9">с</text:span><text:span text:style-name="T1"> = Т </text:span><text:span text:style-name="T4">×</text:span><text:span text:style-name="T1"> V</text:span><text:span text:style-name="T9">дог</text:span><text:span text:style-name="T1"> + 5Т </text:span><text:span text:style-name="T4">×</text:span><text:span text:style-name="T1"> V</text:span><text:span text:style-name="T9">пдог</text:span><text:span text:style-name="T1"> + V</text:span><text:span text:style-name="T9">пз</text:span><text:span text:style-name="T1"> </text:span><text:span text:style-name="T4">×</text:span><text:span text:style-name="T1"> К</text:span><text:span text:style-name="T9">к</text:span><text:span text:style-name="T1"> </text:span><text:span text:style-name="T4">×</text:span><text:span text:style-name="T1"> Н</text:span><text:span text:style-name="T9">п</text:span><text:span text:style-name="T1">, де</text:span></text:p>
      <text:p text:style-name="P102"/>
      <text:p text:style-name="P141">Т- тариф, установлений за надання послуг водовiдведення Абонентам, вiднесеним до відповідної <text:s/>категорії , грн / куб.м; </text:p>
      <text:p text:style-name="P140"><text:span text:style-name="T1">V</text:span><text:span text:style-name="T9">дог</text:span><text:span text:style-name="T1"> - обсяг скинутих Абонентом стiчних вод у межах, обумовлених Договором або лiмiтом (куб. м); </text:span></text:p>
      <text:p text:style-name="P140"><text:span text:style-name="T1">V</text:span><text:span text:style-name="T9">пдог</text:span><text:span text:style-name="T1"> - обсяг скинутих Абонентом стічних вод, <text:s/>понад обсяги, обумовленi Договором або лiмiтом (куб. м); </text:span></text:p>
      <text:p text:style-name="P132"><text:span text:style-name="T1">V</text:span><text:span text:style-name="T9">пз</text:span><text:span text:style-name="T1"> - обсяг скинутих Абонентом стiчних вод з понаднормативними забрудненнями (куб. м); </text:span></text:p>
      <text:p text:style-name="P123"><text:soft-page-break/><text:span text:style-name="T1">К</text:span><text:span text:style-name="T9">к</text:span><text:span text:style-name="T1"> - коефiцiент кpaтнocтi, що враховує рiвень небезпеки скинутих забруднень для технологiчних процесiв очищення стiчних вод на МКОС та екологiчного стану водойми; </text:span></text:p>
      <text:p text:style-name="P134"><text:span text:style-name="T1">Н</text:span><text:span text:style-name="T9">п</text:span><text:span text:style-name="T1">- встановлений норматив плати за скид <text:s/>понаднормативних забруднень у мiську каналiзaцiю (%), або <text:s/>грн/м</text:span><text:span text:style-name="T8">3</text:span><text:span text:style-name="T1"> <text:s/>(див. п. 2.3 «Інструкціі» наказ Держбуду України № 37). Н</text:span><text:span text:style-name="T9">п</text:span><text:span text:style-name="T1"> <text:s/>встановлюється Водоканалом строком на <text:s/>один рік на основі фактичних затрат виробництва за звітний період.</text:span></text:p>
      <text:p text:style-name="P135">7.3 За збільшення об’ємів і погіршення якісного складу стічних вод, у порівнянні з зафіксованими у Договорі <text:s/>відповідальність несе Абонент.</text:p>
      <text:p text:style-name="P135">7.4 У випадку перевищення договірних об’ємів скиду стічних вод Абонентів у міську мережу каналізації, за об’єми стічних вод, що перевищують зазначені в договорі, Абоненти сплачують послуги Водоканалу у <text:s/>п’ятикратному розмірі основного тарифу.</text:p>
      <text:p text:style-name="P95"><text:span text:style-name="T1">7.5 При перевищеннi рiвня вмicтy забруднюючих речовин у стiчних водах, що скидаються Абонентами у мicькy каналiзацiю, порівняно з встановленими ДК забруднюючих речовин, Абоненти сплачують Водоканалу плату за скид наднормативних забруднень, яка нараховується за нормативом плати за очищення 1 куб. м стiчних вод з вмістом забруднень у межах допустимих концентрацiй (Н</text:span><text:span text:style-name="T9">п</text:span><text:span text:style-name="T1">), об’ємом скинутих наднормативно забруднених стiчних вод (V</text:span><text:span text:style-name="T9">пз</text:span><text:span text:style-name="T1">) та коефiцiєнтом кpaтноcтi (К</text:span><text:span text:style-name="T9">к</text:span><text:span text:style-name="T1">), який враховує рівень <text:s/>небезпеки скинутих забруднень для технологiчних пpоцесiв очищення стiчних вод та екологiчногo стану водойми.</text:span></text:p>
      <text:p text:style-name="P124">Норматив плати за скидання 1 куб.м стiчних вод у мicькy каналiзацiю з понаднормативними забрудненнями встановлюється на piвні частки тарифу за послуги водовiдведення, яка вiдповiдає вapтocтi очищення 1 куб. м стiчних вод з вмістом забруднень у межах, встановлених допустимих концентрацiй забруднюючих речовин. </text:p>
      <text:p text:style-name="P123"><text:span text:style-name="T1">7.5.1 За вiдхилення показника рН вiд встановлених меж на одну одиницю рН застосовується К</text:span><text:span text:style-name="T9">к</text:span><text:span text:style-name="T1"> = 2; на 2 та бiльше одиниць – К</text:span><text:span text:style-name="T9">к</text:span><text:span text:style-name="T1"> = 10. Вiдхилення на величину 0,5 рН та бiльше рахується за одиницю рН. Вiдхилення меншi нiж 0,5 рН не враховуються. </text:span></text:p>
      <text:p text:style-name="P135">7.5.2 За перевищення вiдношення ХСК/БСКs ≤ 2,5 коефiцiєнт кpaтнocті <text:s/>визначається за формулою: </text:p>
      <text:p text:style-name="P102"/>
      <text:p text:style-name="P118"><draw:frame draw:style-name="fr1" draw:name="Графический объект1" text:anchor-type="as-char" svg:width="3.572cm" svg:height="1.032cm" draw:z-index="0"><draw:image xlink:href="Pictures/2000000800000E0E00000422DA38A883.wmf" xlink:type="simple" xlink:show="embed" xlink:actuate="onLoad"/></draw:frame></text:p>
      <text:p text:style-name="P98"/>
      <text:p text:style-name="P123"><text:span text:style-name="T1">7.5.3 За скид стiчних вод з температурою вище нiж 40є С, скид тiльки мiнеральних солей застосовується коефiцiєнт кpaтнocтi К</text:span><text:span text:style-name="T9">к</text:span><text:span text:style-name="T1"> = 2. </text:span></text:p>
      <text:p text:style-name="P153"><text:span text:style-name="T1">7.5.4 У разi виявлення залпового скиду забруднюючоi речовини застосовуєтъся коефiцiент кратності К</text:span><text:span text:style-name="T9">к</text:span><text:span text:style-name="T1"> = 20. </text:span></text:p>
      <text:p text:style-name="P123"><text:span text:style-name="T1">7.6 При виявленнi Водоканалом пiд час контролю якостi стiчних вод, що скидаються Абонентом, перевищення фактичноi концентрацiї одного виду забруднення (С</text:span><text:span text:style-name="T9">Ф</text:span><text:span text:style-name="T1">) над установленою ДК коефiцiєнт кpaтності для розрахунку плати за скид наднормативних забруднень визначається за формулою:</text:span></text:p>
      <text:p text:style-name="P124"/>
      <text:p text:style-name="P125"><text:soft-page-break/><draw:frame draw:style-name="fr1" draw:name="Графический объект2" text:anchor-type="as-char" svg:width="2.143cm" svg:height="1.032cm" draw:z-index="1"><draw:image xlink:href="Pictures/200000080000087A00000422E6E99B77.wmf" xlink:type="simple" xlink:show="embed" xlink:actuate="onLoad"/></draw:frame></text:p>
      <text:p text:style-name="P98"/>
      <text:p text:style-name="P133">Коефiцiнт кратностi при перевищеннi ДК одної речовини не може перевищувати 5, окpiм випадкiв, передбачених пiдпyнктом 7.5.1 пункту 7.5 роздiлy 7 цих «Правил». </text:p>
      <text:p text:style-name="P89"><text:span text:style-name="T1">7.7 Якщо <text:s/>встановлений факт одночасного скиду до міської каналiзації кiлькох забруднень у концентрацiях, що перевищують <text:s/>ДК, коефiцієнт кpaтності Кк визначають за формулою: </text:span><text:span text:style-name="T2"><text:s text:c="7"/></text:span><text:span text:style-name="T1"><text:s text:c="6"/></text:span></text:p>
      <text:p text:style-name="P34"><text:span text:style-name="T3"><text:line-break/></text:span><text:span text:style-name="T11"><draw:frame draw:style-name="fr1" draw:name="Графический объект3" text:anchor-type="as-char" svg:width="2.962cm" svg:height="1.164cm" draw:z-index="2"><draw:image xlink:href="Pictures/2000000800000BAE000004A758C7585B.wmf" xlink:type="simple" xlink:show="embed" xlink:actuate="onLoad"/></draw:frame></text:span></text:p>
      <text:p text:style-name="P10"/>
      <text:p text:style-name="P10"/>
      <text:p text:style-name="P85"><text:span text:style-name="T1">С</text:span><text:span text:style-name="T9">Фі</text:span><text:span text:style-name="T1"> - фактична концентрацiя в стічних водах Абонента i-тoї <text:s/>речовини;<text:tab/></text:span></text:p>
      <text:p text:style-name="P85"><text:span text:style-name="T1">Д</text:span><text:span text:style-name="T9">Фі </text:span><text:span text:style-name="T1">- допустима концентрацiя i-тoї речовини, яку встановлено «Правилами» або Умовами на скид для Абонента. </text:span></text:p>
      <text:p text:style-name="P90">Загальний коефiцiєнт кpaтності з урахуванням перевищення допустимої концентрації кількох <text:s text:c="2"/>речовин та iнших порушень не може бути бiльше нiж 10. Якщо за розрахунком Кк виходить бiльше нiж 10, то приймається Кк = 10. </text:p>
      <text:p text:style-name="P133">7.8 Плата за скид Абонентом стiчних вод з перевищенням ДК забруднюючих речовин, установленим разовим аналiзом, стягyється за час вiд попереднього вiдбору разової проби, проведеного Водоканалом, до моменту зафiксованого порушення, але не бiльше трьох календарних мiсяцiв. Підвищена плата <text:s/>стягується за весь об’єм стічних вод, скинутих Абонентом за цей період. У разі виявлення залпового скиду обсяг скинутих стічних вод визначається за актами, якими зафіксовані початок та закінчення залпового скиду. <text:s/>(п.3.6 «Інструкціі», наказ Держбуду України № 37).</text:p>
      <text:p text:style-name="P90">7.9 Об’єм стiчних вод, що скидають Абоненти в міську каналiзацiю, визначаються Водоканалом згiдно з «Правилами користування» та встановлюються Договором мiж Абонентом та Водоканалом. </text:p>
      <text:p text:style-name="P90">7.10 Додатковий об’єм стiчних вод, що неорганiзовано потрапляє у перiоди дощiв та снiготанення в мережi водовiдведення Абонентiв або через зливоприймачі <text:s/>та колодязi на мережах водовiдведення, якi розташованi на територiї Абонентiв, у мережi водовiдведення Водоканалу, визначаєтъся вiдповiдно до «Правил користування» та Договору мiж Водоканалом та Абонентом.</text:p>
      <text:p text:style-name="P90">7.11 При допущенні <text:s text:c="2"/>Абонентом порушень <text:s/>абзацу 2 п. 2.2 Розділу 2 <text:s/>та абзацу 2 п.8.6 Розділу 8 цих «Правил», розрахунок об’єму стічних вод виконується <text:s/>за пропускною <text:s/>здатністю труби <text:s/>вводу водопроводу <text:s/>при <text:s/>швидкостi руху води в нiй 2 м/сек та дiєю iї повним перерiзом протягом 24 годин за добу. </text:p>
      <text:p text:style-name="P93">7.12 У випадку пред'явлення Водоканалу органами Мiнпpироди пpетензiї щодо збиткiв, зaподiяних державi за забруднення водного <text:s/>об'екта, яке сталося внаслідок порушень Абонентами вимог «Правил», Водоканал пред'являє цим Абонентам претензiї та позови в порядку регресу <text:s/>щодо <text:s/>вiдшкодування збиткiв. </text:p>
      <text:p text:style-name="P93">7.13 При виявленнi факту порушення вимог «Правил» Абоненти сплачують у <text:soft-page-break/>п'ятикратному розмiрi тарифу за послуги водовiдведення у випадках, визначених у абзацах 3-8 пункту 8.6 роздiлy 8 цих «Правил». </text:p>
      <text:p text:style-name="P93">7.14 Кошти, одержанi за приймання наднормативно забруднених стiчних вод у договiрному порядку, скиду понаддогoвiрних об'ємiв стiчних вод до міської каналiзацiї, за порушення пунктів <text:s/>4.2 - 4.5 роздiлу 4, абзацiв 2 - 8 пункту 8.6 роздiлy 8 цих «Правил» повнiстю залишаються у розпорядженнi Водоканалу i використовуються на вiдновлення та пiдвищення ефективностi роботи мереж i споруд каналiзaцiї, а також на вiдшкодування додаткових витрат Водоканалу, пов'язаних з цими скидами. </text:p>
      <text:p text:style-name="P93">7.15 Плата за скид до мiськоі каналiзацiї стiчних вод <text:s/>з перевищенням ДК забруднюючих речовин здiйснюється Абонентом вiдповiдно до paxyнкiв, якi виставляє Водоканал, i розподiляється <text:s/>таким чином: </text:p>
      <text:p text:style-name="P90">- 20 вiдсоткiв перераховуються Водоканалом на рахунок Іллічівського мicъкогo фонду охорони навколишнього середовища; </text:p>
      <text:p text:style-name="P93">- 80 вiдсоткiв залишаються у розпорядженнi Водоканалу i використовуються на вiдшкодування збиткiв Водоканалу, викликаних цими скидами, на ремонт i поліпшення експлуатацiї мереж i споруд каналiзацiї, а також на розвиток <text:s/>каналiзацiйного господарства міста.</text:p>
      <text:p text:style-name="P4">7.16. <text:s/>За <text:s text:c="3"/>несанкціонований <text:s text:c="2"/>злив <text:s/>рідких <text:s text:c="2"/>відходів, <text:s/>відсутність <text:s/>Договора <text:s text:c="2"/>на <text:s/>їх <text:s/>злив та очищення (або після закінчення терміну його дії) <text:s/>Перевізник сплачує за послуги <text:s/>Водоканалу <text:s/>у п'ятикратному розмірі основного тарифу до оформлення Договору.</text:p>
      <text:p text:style-name="P33"><text:span text:style-name="T12">7.17. <text:s/>При <text:s/>порушенні <text:s/>Перевізником <text:s text:c="2"/>правил <text:s text:c="3"/>збору <text:s text:c="2"/>і <text:s text:c="2"/>вивозу <text:s text:c="3"/>рідких <text:s text:c="2"/></text:span><text:span text:style-name="T1">відходів (розд.5) сплата за приймання рідких відходів стягується в десятикратному</text:span><text:span text:style-name="T12"> розмірі встановленого тарифу.</text:span></text:p>
      <text:p text:style-name="P42">7.18. <text:s/>Абоненти, <text:s text:c="2"/>що <text:s/>підключились <text:s text:c="2"/>до <text:s text:c="4"/>каналізаційної <text:s text:c="3"/>мережі <text:s text:c="2"/>без Дозволу і <text:s text:c="3"/>Договору з Водоканалом відключаються від каналізації після офіційного повідомлення ( див. п.7.16).</text:p>
      <text:p text:style-name="P93">7.19 Для розрахунків можуть бути використані, як дані лабораторії Водоканалу, так і результати вибіркового контролю виконаного <text:s/>лабораторіями контролюючих служб та інших органів державного нагляду.</text:p>
      <text:p text:style-name="P93"/>
      <text:p text:style-name="P110">8. Заходи впливу за порушення «Правил»</text:p>
      <text:p text:style-name="P111"/>
      <text:p text:style-name="P90">8.1 Абонент не має права скидати стiчнi води без одержання Умов на скид. За скидання стiчних вод без Умов на скид або пiсля закiнчення строку їх дії, Абонент сплачує в п'ятикратному pозмipi тарифу на послугy з водовiдведення за весь перiод їх вiдсутностi. </text:p>
      <text:p text:style-name="P90">8.2 При невиконаннi вимог «Правил» або умов Договору Водоканал має право (пiсля письмового попередження за 7 дiб) скасувати Умови на скид в перiод їx дiї, направивши Абоненту вiдповiдне письмове повiдомлення. </text:p>
      <text:p text:style-name="P90">8.3 За встановлений факт порушення вимог пунктiв 4.2 - 4.5 роздiлу 4 (кpiм абзацу 2 пункту 4.2 за перевищення допустимих концентрацiй забруднюючих речовин) цих «Правил» застосовується <text:s text:c="2"/>коефiцiєнт кратностi Кк = 5. </text:p>
      <text:p text:style-name="P86">8.4 При виявленнi перевищення встановлених ДК забруднюючих речовин або iнших порушень цих «Правил» Водоканал має право в установленому порядку пред’являти Абонентам вiдповiднi рахунки. </text:p>
      <text:p text:style-name="P90"><text:soft-page-break/>8.5 При виявленнi порушень цих «Правил» i для вжиття вiдповiдних заходiв Водоканал має право передавати до уповноважених державних органiв матерiали стосовно Абонентiв, якими цi порушення були допyщенi. </text:p>
      <text:p text:style-name="P98">8.6 При порушеннi цих «Правил» та «Правил користування» Водоканал: </text:p>
      <text:p text:style-name="P90">- за перiод самовiльного (при вiдсутностi чинного Договору) користування мiською каналiзaцiєю виконує розрахунок обсягу стiчних вод <text:s/>згiдно з пунктом 7.11 роздiлу 7 цих «Правил» з моменту початку такого користування, але за перiод не бiлъше трьох pоків i до усунення порушення; </text:p>
      <text:p text:style-name="P90">- має право розглядати весь об’єм стiчних вод (за розрахунковий <text:s/>перiод) як такий, що перевищує догoвiрний, i плата за його скидання встановлюєтъся в п'ятикратному розмiрi тарифу за водовiдведення у разi: </text:p>
      <text:p text:style-name="P98">а) вiдсутностi у Абонента Умов на скид чи закiнчення строку <text:s text:c="2"/>іх <text:s/>дії;</text:p>
      <text:p text:style-name="P98"><text:s/>б) вiдмови або тримання з боку Абонента укладання з Водоканалом Договору на послуги водопостачання та водовiдведення (при вiдсутностi технiчної можливостi вiдключення вiд мiської мережi та пiсля письмового попередження Абонента); </text:p>
      <text:p text:style-name="P135">в) затримки з оформленням перепустки представнику Контролюючих служб на територiю Абонента або неможливостi вiдiбрати пробу стiчних вод у визначеному КК Абонента протягом 30 i бiльше хвилин з моменту прибуття для виконання службових обов’язків; </text:p>
      <text:p text:style-name="P190">г) вiдмови Абонента видiлити представника для вiдбору проби;</text:p>
      <text:p text:style-name="P190"><text:s/>д) вiдмови Абонента вiд виконання п. 8.9 цих «Правил»; </text:p>
      <text:p text:style-name="P135">- має право вiдключати (при наявностi технiчної можливостi) каналiзацiйну мережу Абонента вiд мiської каналізації (пiсля письмового попередження за 5 дiб) у разi: </text:p>
      <text:p text:style-name="P90">- виявлення скиду в мiську каналiзацiю стiчних вод з речовинами, забороненими до скидання; </text:p>
      <text:p text:style-name="P90">- невиконання у встановлений термін заходiв щодо доведення якостi стiчних вод до ДК забруднюючих речовин; </text:p>
      <text:p text:style-name="P135">- невиконання Абонентом вимог Водоканалу щодо попереднього очищення стiчних вод, утилiзaцiї осадів iз споруд попереднього очищення або будiвництва усереднювачiв; </text:p>
      <text:p text:style-name="P90">- незадовiльного технiчного стану канaлiзaцiйних мереж, пристроїв та споруд, що перебуваютъ на балансi Абонента; </text:p>
      <text:p text:style-name="P98">- невиконання Абонентом вимог цих «Правил» та умов Договору;</text:p>
      <text:p text:style-name="P98"><text:s/>- самовільного приєднання <text:s/>до мережі водовідведення; <text:tab/> </text:p>
      <text:p text:style-name="P191">- недотримання Абонентом визначеного режиму водовiдведення;</text:p>
      <text:p text:style-name="P191">- вiдмови Абонента укласти Догoвiр з Водоканалом; </text:p>
      <text:p text:style-name="P98">- вiдмови Абонента прийняти рахунок чи платiжний документ; </text:p>
      <text:p text:style-name="P90">- несплати виставленого пiдвищеного тарифу протягом календарного мiсяця з моменту отримання рахунку; </text:p>
      <text:p text:style-name="P98">- несвоєчасної сплати послуг водовiдведення; </text:p>
      <text:p text:style-name="P90">- вiдмови Абонента допустити представника Водоканалу до огляду мереж i споруд водопостачання, водовiдведення та проведення замірів кiлькiсних та якiсних показникiв стічних вод, що скидаються у міську <text:s/>каналiзaцiю; </text:p>
      <text:p text:style-name="P90">- коли наслiдком порушення Правил може стати вихiд з ладу мicької каналiзацii або <text:soft-page-break/>порушення технологiчного режиму роботи МКОС (пiсля письмового попередження - негайно). </text:p>
      <text:p text:style-name="P90">Норми абзацу 9 пункту 8.6 роздiлу 8 не поширюютъся на дитячi заклади закритого типу (будинки дитини та iнтернати) та лікувально-­профiлактичнi заклади, в cтpyктypі яких <text:s/>є пологовi, хiрургiчнi, дитячi та iнфекцiйнi вiддiлення державної або комунальної форми власностi, за умови недопущення ними скиду в міську каналiзацiю стiчних вод з речовинами, забороненими до скидання, допуску представника Водоканалу до огляду мереж i споруд водопостачання, водовiдведення та проведення замiрiв кiлькiсних i якiсних показникiв стiчних вод, що скидаютъся у мiську <text:s/>каналiзацiю. </text:p>
      <text:p text:style-name="P98"><text:s/>8.7 У випадку систематичного порушення цих «Правил» та невиконання Абонентами природоохоронних заходiв Водоканал має право пiсля письмовогo попередження Абонента за 5 дiб, обмежити йому відпуск води та обсяг скиду у міську каналiзацiю, вiдключити його вiд мереж водопроводу i каналiзaцiї та розiрвати з ним Догoвiр.</text:p>
      <text:p text:style-name="P98">8.8 При необхідності <text:s/>перекладання аварiйних або замiни зруйнованих чи пошкоджених мереж i споруд каналiзацiї (внаслiдок агресивного впливу стiчних вод Абонентiв) кошторисну вapтicть цих робiт, загальнi капiталънi вкладення (Кзаг) розподiляють мiж Абонентами, які скидаютъ води з агресивними (абразивними) властивостями за формулою:</text:p>
      <text:p text:style-name="P102"/>
      <text:p text:style-name="P34"><text:span text:style-name="T11"><draw:frame draw:style-name="fr1" draw:name="Графический объект4" text:anchor-type="as-char" svg:width="3.951cm" svg:height="1.744cm" draw:z-index="3"><draw:image xlink:href="Pictures/200000540001726B0000A55DE5C27392.wmf" xlink:type="simple" xlink:show="embed" xlink:actuate="onLoad"/></draw:frame></text:span><text:span text:style-name="T5">, де</text:span></text:p>
      <text:p text:style-name="P102"/>
      <text:p text:style-name="P98">Кi – відшкодування заподіяних збитків i-тим Абонентом на відновлення зруйнованих мереж і споруд; </text:p>
      <text:p text:style-name="P98">Qi - середньодобова витрата стiчних вод, якi скидає <text:s/>i-тий Абонент; </text:p>
      <text:p text:style-name="P86">Пі - сума додаткової плати понад основний тариф, виставлена Водоканалом за останнi три роки i-тому Абоненту. </text:p>
      <text:p text:style-name="P98">8.9 Розрахунок участi Абонентiв у вiдновленнi зруйнованих мереж i споруд каналiзацiї виконує Водоканал та подає на затвердження виконавчого органу Іллічівськоїі мicької ради (Іллічівської міської i державної адмiнicтрацiї), який приймає рiшення про першочерговi вiдновлювальнi роботи. Якщо Абонент вiдмовляєтъся вiд учаcтi у цих роботах, Водоканал застосовує до ньогo заходи впливу відповiдно до абзацiв 3, 8 пyнкту 8.6 роздiлу 8 цих «Правил». </text:p>
      <text:p text:style-name="P98">8.10 У випадку стягнення з Водоканалу органами <text:s/>Мінекоресурсів штрафних санкцій за наднормативне забруднення водойм <text:s/>речовинами виробничого походження, Водоканал пред’являє регресивний позив на всю суму збитків Абонентам - порушникам, у яких були виявлені перевищення <text:s/>ДК за останні <text:s/>12 місяців. Сума позову розподіляється пропорційно до об’єму скинутих за цей період стічних вод.</text:p>
      <text:p text:style-name="P192"/>
      <text:p text:style-name="P193"><text:s text:c="62"/></text:p>
      <text:p text:style-name="P193"/>
      <text:p text:style-name="P193"/>
      <text:p text:style-name="P193"/>
      <text:p text:style-name="P193"/>
      <text:p text:style-name="P193"><text:soft-page-break/></text:p>
      <text:p text:style-name="P194"><text:s text:c="8"/>Додаток № 1 <text:s text:c="3"/></text:p>
      <text:p text:style-name="P195"><text:span text:style-name="T13"><text:s text:c="31"/></text:span><text:span text:style-name="T20">до Правил приймання </text:span></text:p>
      <text:p text:style-name="P201">стічних вод підприємств в систему </text:p>
      <text:p text:style-name="P202"><text:span text:style-name="T13">водовідведення </text:span><text:span text:style-name="T20">м. Іллічівська</text:span></text:p>
      <text:p text:style-name="P195"><text:span text:style-name="T20"><text:s text:c="46"/>Одеської області</text:span><text:span text:style-name="T13"> </text:span></text:p>
      <text:p text:style-name="P43"><text:s text:c="59"/>УМОВИ <text:s text:c="85"/></text:p>
      <text:p text:style-name="P58">на скид <text:s/>стічних вод у систему каналізації <text:s text:c="2"/>м. Іллічівська</text:p>
      <text:p text:style-name="P48"/>
      <text:p text:style-name="P43">Реєстраційний №________________від “_____”_________________20____р.</text:p>
      <text:p text:style-name="P43"/>
      <text:p text:style-name="P43">Строк дії до _______________________________________________20____р.</text:p>
      <text:p text:style-name="P48"/>
      <text:p text:style-name="P48"><text:s text:c="5"/>Дозвіл надано абоненту ________________________________КП «Іллічівськводоканал»</text:p>
      <text:p text:style-name="P48"><text:s text:c="51"/>(назва підприємства та його адреса)</text:p>
      <text:p text:style-name="P48">__________________________________________________________________________________________________________________________з_урахуванням субабонентів_____________________________________________________</text:p>
      <text:p text:style-name="P48">_____________________________________________________________________________</text:p>
      <text:p text:style-name="P48"/>
      <text:p text:style-name="P48">Підстава для видачі Дозволу ( перелік наданих документів): <text:s text:c="120"/></text:p>
      <text:p text:style-name="P203"><text:span text:style-name="T12">1.<text:tab/></text:span><text:span text:style-name="T13">Заява Абонента № _________ від <text:s/>„______”____________200____р.</text:span></text:p>
      <text:p text:style-name="P204"><text:span text:style-name="T12">2.<text:tab/></text:span><text:span text:style-name="T13">Паспорт водного господарства <text:s text:c="4"/>від <text:s/>„______”____________200____р.</text:span></text:p>
      <text:p text:style-name="P204"><text:span text:style-name="T12">3.<text:tab/></text:span><text:span text:style-name="T13">Акт обстеження підприємства <text:s text:c="5"/>від <text:s/>„______”____________200____р.</text:span></text:p>
      <text:p text:style-name="P204"><text:span text:style-name="T12">4.<text:tab/></text:span><text:span text:style-name="T13">Проект водопостачання та водовідведення____</text:span></text:p>
      <text:p text:style-name="P205">__________________________________________________________________________</text:p>
      <text:p text:style-name="P205"/>
      <text:p text:style-name="P205">погоджено з <text:s/>КП „Іллічівськськводоканал”:</text:p>
      <text:p text:style-name="P205"><text:s text:c="3"/>№ _______ від <text:s/>„______”____________200____р <text:s/></text:p>
      <text:p text:style-name="P205"><text:s/></text:p>
      <text:p text:style-name="P206">ТЕХНІЧНІ <text:s/>УМОВИ <text:s/>ПРИЙМАННЯ <text:s/>СТІЧНИХ <text:s/>ВОД:</text:p>
      <text:p text:style-name="P206"/>
      <text:p text:style-name="P38"><text:span text:style-name="T13">1. При водоспоживанні _____________ м</text:span><text:span text:style-name="T16">3</text:span><text:span text:style-name="T13">/добу <text:s/>дозволяється скид стічних вод у мережу <text:s text:c="2"/>каналізації м. Іллічівськ____________ <text:s text:c="5"/>м</text:span><text:span text:style-name="T16">3</text:span><text:span text:style-name="T13">/добу*, <text:s text:c="3"/>у тому числі:</text:span></text:p>
      <text:p text:style-name="P38"><text:span text:style-name="T13"><text:s text:c="7"/>виробничих___________________ <text:s text:c="5"/>м</text:span><text:span text:style-name="T16">3</text:span><text:span text:style-name="T13">/добу</text:span></text:p>
      <text:p text:style-name="P38"><text:span text:style-name="T13"><text:s text:c="7"/>побутових <text:s/>___________________ <text:s text:c="6"/>м</text:span><text:span text:style-name="T16">3</text:span><text:span text:style-name="T13">/добу</text:span></text:p>
      <text:p text:style-name="P38"><text:span text:style-name="T13"><text:s text:c="7"/>поверхневих___________________ <text:s text:c="4"/>м</text:span><text:span text:style-name="T16">3</text:span><text:span text:style-name="T13">/добу</text:span></text:p>
      <text:p text:style-name="P48"><text:s text:c="31"/>(у разі загально сплавної <text:s/>каналізації)</text:p>
      <text:p text:style-name="P48">__________________________</text:p>
      <text:p text:style-name="P48">* <text:s/>- <text:s text:c="2"/>Дані обсяги – розрахункові. <text:s/></text:p>
      <text:p text:style-name="P48"/>
      <text:p text:style-name="P48">2. Кількість випусків_______________</text:p>
      <text:p text:style-name="P51"/>
      <text:p text:style-name="P48">Адреса випусків__________________________________________________________</text:p>
      <text:p text:style-name="P208"><text:s text:c="16"/>( у т. ч. вказати <text:s/>міський кол-р, до якого приєднується <text:s/>Абонент <text:s/>і його <text:s/>Д, мм)</text:p>
      <text:p text:style-name="P207"/>
      <text:p text:style-name="P48"/>
      <text:p text:style-name="P48">3. <text:s/>Влаштування контрольного колодязя(ів) за межами підприємства за адресою:___________________________________________________________</text:p>
      <text:p text:style-name="P48">_____________________________________________________________________________ <text:s text:c="2"/></text:p>
      <text:p text:style-name="P48">4. Концентрація забруднюючих речовин у стічних водах Абонента, що підлягають скиду в міську каналізаційну мережу, не повинна перевищувати такі показники (ДК):</text:p>
      <text:p text:style-name="P51"><text:soft-page-break/>Продовження додатку 1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9">№ </text:p>
            <text:p text:style-name="P58">з/п</text:p>
          </table:table-cell>
          <table:table-cell table:style-name="Таблица2.A1" office:value-type="string">
            <text:p text:style-name="P59">Найменування показників</text:p>
          </table:table-cell>
          <table:table-cell table:style-name="Таблица2.C1" office:value-type="string">
            <text:p text:style-name="P59">Концентрація, мг/л</text:p>
          </table:table-cell>
        </table:table-row>
        <table:table-row table:style-name="Таблица2.1">
          <table:table-cell table:style-name="Таблица2.A1" office:value-type="string">
            <text:p text:style-name="P59">1</text:p>
          </table:table-cell>
          <table:table-cell table:style-name="Таблица2.A1" office:value-type="string">
            <text:p text:style-name="P59">2</text:p>
          </table:table-cell>
          <table:table-cell table:style-name="Таблица2.C1" office:value-type="string">
            <text:p text:style-name="P59">3</text:p>
          </table:table-cell>
        </table:table-row>
        <table:table-row table:style-name="Таблица2.3">
          <table:table-cell table:style-name="Таблица2.A3" office:value-type="string">
            <text:p text:style-name="P44">1</text:p>
          </table:table-cell>
          <table:table-cell table:style-name="Таблица2.B3" office:value-type="string">
            <text:p text:style-name="P13"><text:s/>Реакція середовища рН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2</text:p>
          </table:table-cell>
          <table:table-cell table:style-name="Таблица2.B3" office:value-type="string">
            <text:p text:style-name="P13"><text:s/>БСК 5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3</text:p>
          </table:table-cell>
          <table:table-cell table:style-name="Таблица2.B3" office:value-type="string">
            <text:p text:style-name="P13"><text:s/>ХПК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4</text:p>
          </table:table-cell>
          <table:table-cell table:style-name="Таблица2.B3" office:value-type="string">
            <text:p text:style-name="P13"><text:s/>Завислі речовини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5</text:p>
          </table:table-cell>
          <table:table-cell table:style-name="Таблица2.B3" office:value-type="string">
            <text:p text:style-name="P13"><text:s/>Нафта і нафтопродукти <text:s text:c="8"/>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6</text:p>
          </table:table-cell>
          <table:table-cell table:style-name="Таблица2.B3" office:value-type="string">
            <text:p text:style-name="P13"><text:s/>Жири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7</text:p>
          </table:table-cell>
          <table:table-cell table:style-name="Таблица2.B3" office:value-type="string">
            <text:p text:style-name="P13"><text:s/>Азот амонійний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8</text:p>
          </table:table-cell>
          <table:table-cell table:style-name="Таблица2.B3" office:value-type="string">
            <text:p text:style-name="P13"><text:s/>Нітрити 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9</text:p>
          </table:table-cell>
          <table:table-cell table:style-name="Таблица2.B3" office:value-type="string">
            <text:p text:style-name="P13"><text:s/>Нітрати 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10</text:p>
          </table:table-cell>
          <table:table-cell table:style-name="Таблица2.B3" office:value-type="string">
            <text:p text:style-name="P13"><text:s/>Фосфати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11</text:p>
          </table:table-cell>
          <table:table-cell table:style-name="Таблица2.B3" office:value-type="string">
            <text:p text:style-name="P13"><text:s/>Сульфати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12</text:p>
          </table:table-cell>
          <table:table-cell table:style-name="Таблица2.B3" office:value-type="string">
            <text:p text:style-name="P13"><text:s/>Хлориди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13</text:p>
          </table:table-cell>
          <table:table-cell table:style-name="Таблица2.B3" office:value-type="string">
            <text:p text:style-name="P13"><text:s/>СПАР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14</text:p>
          </table:table-cell>
          <table:table-cell table:style-name="Таблица2.B3" office:value-type="string">
            <text:p text:style-name="P13"><text:s/>Залізо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15</text:p>
          </table:table-cell>
          <table:table-cell table:style-name="Таблица2.B3" office:value-type="string">
            <text:p text:style-name="P13"><text:s/>Мідь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16</text:p>
          </table:table-cell>
          <table:table-cell table:style-name="Таблица2.B3" office:value-type="string">
            <text:p text:style-name="P13"><text:s/>Нікель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17</text:p>
          </table:table-cell>
          <table:table-cell table:style-name="Таблица2.B3" office:value-type="string">
            <text:p text:style-name="P13"><text:s/>Цинк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18</text:p>
          </table:table-cell>
          <table:table-cell table:style-name="Таблица2.B3" office:value-type="string">
            <text:p text:style-name="P13"><text:s/>Хром +3</text:p>
          </table:table-cell>
          <table:table-cell table:style-name="Таблица2.C3" office:value-type="string">
            <text:p text:style-name="P49"/>
          </table:table-cell>
        </table:table-row>
        <table:table-row table:style-name="Таблица2.3">
          <table:table-cell table:style-name="Таблица2.A3" office:value-type="string">
            <text:p text:style-name="P44">19</text:p>
            <text:p text:style-name="P43"/>
          </table:table-cell>
          <table:table-cell table:style-name="Таблица2.B3" office:value-type="string">
            <text:p text:style-name="P13"><text:s/>Свинець </text:p>
          </table:table-cell>
          <table:table-cell table:style-name="Таблица2.C3" office:value-type="string">
            <text:p text:style-name="P49"/>
          </table:table-cell>
        </table:table-row>
      </table:table>
      <text:p text:style-name="P1"/>
      <text:p text:style-name="P48"><text:s/>5. Інші умови:________________________________________________</text:p>
      <text:p text:style-name="P48">_________________________________________________________________________________________________________________________</text:p>
      <text:p text:style-name="P52">Дозвіл надано згідно <text:s text:c="2"/>правилами <text:s/>приймання стічних вод у систему каналізації м. Іллічівська Одеської обл. на підставі Договору на приймання <text:s/>стічних вод <text:s/>до каналізації № <text:s text:c="4"/>та ліміту <text:s/>на скид забруднюючих речовин №</text:p>
      <text:p text:style-name="P48">від_____________________________20____р.</text:p>
      <text:p text:style-name="P48"><text:s/></text:p>
      <text:p text:style-name="P48"><text:s text:c="14"/>Директор <text:s text:c="74"/></text:p>
      <text:p text:style-name="P210"><text:s/>КП “Іллічівськводоканал” <text:s text:c="19"/>Бондаренко В.Г. </text:p>
      <text:p text:style-name="P210"><text:s text:c="17"/>МП</text:p>
      <text:p text:style-name="P210"/>
      <text:p text:style-name="P46">Дозвіл подовжено <text:s/>до <text:s/>„____” ____________20__р. _________ <text:s text:c="29"/></text:p>
      <text:p text:style-name="P46"><text:s text:c="11"/>МП</text:p>
      <text:p text:style-name="P227"><text:soft-page-break/><text:s text:c="2"/>Додаток № 2</text:p>
      <text:p text:style-name="P1"><text:span text:style-name="T13"><text:s text:c="111"/></text:span><text:span text:style-name="T20">до Правил приймання </text:span></text:p>
      <text:p text:style-name="P201">стічних вод підприємств в систему </text:p>
      <text:p text:style-name="P202"><text:span text:style-name="T13">водовідведення </text:span><text:span text:style-name="T20">м. Іллічівська</text:span></text:p>
      <text:p text:style-name="P69"><text:s text:c="46"/>Одеської області </text:p>
      <text:p text:style-name="P16"/>
      <text:p text:style-name="P17"/>
      <text:p text:style-name="P9">АКТ</text:p>
      <text:p text:style-name="P9">обстеження підприємства (Абонента)</text:p>
      <text:p text:style-name="P48">Дата обстеження: <text:s text:c="2"/>„_____”_________________20___р.</text:p>
      <text:p text:style-name="P48">Назва Абонента і його підпорядкованість__________________________</text:p>
      <text:p text:style-name="P48">__________________________________________________________________</text:p>
      <text:p text:style-name="P48">__________________________________________________________________</text:p>
      <text:p text:style-name="P48">Адреса Абонента_______________________________________________</text:p>
      <text:p text:style-name="P48">__________________________________________________________________</text:p>
      <text:p text:style-name="P48">Керівник <text:s/>підприємства_______________________________________________________</text:p>
      <text:p text:style-name="P48"><text:s text:c="49"/>(посада, П.І.Б., № телефона)</text:p>
      <text:p text:style-name="P48">__________________________________________________________________</text:p>
      <text:p text:style-name="P46">Обстеження проведено <text:s/>комісією у складі <text:s/>(П.І.Б., посада):</text:p>
      <text:p text:style-name="P48">__________________________________________________________________</text:p>
      <text:p text:style-name="P48">________________________________________________________________________________________________________________________________________________________________</text:p>
      <text:p text:style-name="P211"/>
      <text:p text:style-name="P212">1.ЗАГАЛЬНІ ВІДОМОСТІ.</text:p>
      <text:p text:style-name="P48"><text:s/>1.1. Водопостачання:</text:p>
      <text:p text:style-name="P48"><text:s/>1.1.1 Абонент користується водою від: </text:p>
      <text:p text:style-name="P38"><text:span text:style-name="T13">міськ. водопроводу ________ <text:s/>м</text:span><text:span text:style-name="T16">3</text:span><text:span text:style-name="T13">/добу; <text:s text:c="7"/>ліміт від <text:s/>“__ ”___________ <text:s/>_______м</text:span><text:span text:style-name="T16">3</text:span><text:span text:style-name="T13">/добу ; </text:span></text:p>
      <text:p text:style-name="P38"><text:span text:style-name="T13">артсвердловини_____________м</text:span><text:span text:style-name="T16">3</text:span><text:span text:style-name="T13">/добу ; </text:span></text:p>
      <text:p text:style-name="P38"><text:span text:style-name="T13">із відкритої водойми_____________________________ <text:s/>у <text:s/>к-ті_________м</text:span><text:span text:style-name="T16">3</text:span><text:span text:style-name="T13">/добу <text:s text:c="83"/></text:span></text:p>
      <text:p text:style-name="P48"><text:s text:c="51"/>(найменування водойми)</text:p>
      <text:p text:style-name="P38"><text:span text:style-name="T13">із тех. водопроводу______________________________ <text:s/>у <text:s/>к-ті_________м</text:span><text:span text:style-name="T16">3</text:span><text:span text:style-name="T13">/добу</text:span></text:p>
      <text:p text:style-name="P213"><text:s text:c="44"/>(найменування системи)</text:p>
      <text:p text:style-name="P39"><text:span text:style-name="T12">1.1.2.<text:tab/></text:span><text:span text:style-name="T13">Оборотна система ___________________________________ м</text:span><text:span text:style-name="T16">3</text:span><text:span text:style-name="T13">/добу</text:span></text:p>
      <text:p text:style-name="P48"><text:s text:c="45"/>(найменування технологічних процесів)</text:p>
      <text:p text:style-name="P48">1.1.3. Система гарячого водопостачння :</text:p>
      <text:list xml:id="list3798382051702500750" text:style-name="WW8Num1">
        <text:list-item>
          <text:p text:style-name="P40"><text:span text:style-name="T13">від ТЕЦ <text:s text:c="6"/>____________ м</text:span><text:span text:style-name="T16">3</text:span><text:span text:style-name="T13">/добу</text:span></text:p>
        </text:list-item>
        <text:list-item>
          <text:p text:style-name="P40"><text:span text:style-name="T13">від котельні _____________ м</text:span><text:span text:style-name="T16">3</text:span><text:span text:style-name="T13">/добу</text:span></text:p>
        </text:list-item>
      </text:list>
      <text:p text:style-name="P48">1.2. Водовідведення :</text:p>
      <text:p text:style-name="P48">1.2.1. Характеристика системи каналізації____________________________</text:p>
      <text:p text:style-name="P209"><text:s text:c="40"/><text:tab/><text:tab/><text:tab/> <text:s text:c="17"/>(розподільна, загальносплавна і т.д.)</text:p>
      <text:p text:style-name="P48">1.2.2. Наявність зливової каналізації ________________________________</text:p>
      <text:p text:style-name="P38"><text:span text:style-name="T13">1.2.3. Кількість стічних вод, що <text:s/>формуються на підприємстві_______________ м</text:span><text:span text:style-name="T16">3</text:span><text:span text:style-name="T13">/добу</text:span></text:p>
      <text:p text:style-name="P48"><text:s/>у тому числі:</text:p>
      <text:p text:style-name="P203"><text:span text:style-name="T14"><text:tab/></text:span><text:span text:style-name="T13">Виробничих <text:s text:c="25"/>_________ <text:s/>м</text:span><text:span text:style-name="T16">3</text:span><text:span text:style-name="T13">/добу, <text:s/></text:span></text:p>
      <text:p text:style-name="P203"><text:span text:style-name="T14"><text:tab/></text:span><text:span text:style-name="T13">Господарчо-побутових <text:s text:c="8"/>__________м</text:span><text:span text:style-name="T16">3</text:span><text:span text:style-name="T13">/добу, <text:s/></text:span></text:p>
      <text:p text:style-name="P204"><text:span text:style-name="T14"><text:tab/></text:span><text:span text:style-name="T13">умовно чистих <text:s text:c="22"/>_________ м</text:span><text:span text:style-name="T16">3</text:span><text:span text:style-name="T13">/добу, <text:s/></text:span></text:p>
      <text:p text:style-name="P204"><text:span text:style-name="T14"><text:tab/></text:span><text:span text:style-name="T13">поверхневих вод <text:s text:c="19"/>__________м</text:span><text:span text:style-name="T16">3</text:span><text:span text:style-name="T13">/добу </text:span></text:p>
      <text:p text:style-name="P51"/>
      <text:p text:style-name="P51"/>
      <text:p text:style-name="P51"><text:soft-page-break/>Продовження додатку 2</text:p>
      <text:p text:style-name="P31"><text:span text:style-name="T13">1.2.4. Середня кількість стічних вод, що підлягають скиданню у міську каналізаційну систему___________м</text:span><text:span text:style-name="T16">3</text:span><text:span text:style-name="T13">/добу.</text:span></text:p>
      <text:p text:style-name="P46"><text:s text:c="2"/></text:p>
      <text:p text:style-name="P46"><text:s text:c="10"/>З врахуванням 20% поверхневих вод, що утворюються на території підприємства згідно <text:s/>п.3.11 “Правил приймання стічних вод у систему каналізації м. Іллічівськ” : <text:s text:c="4"/></text:p>
      <text:p text:style-name="P46"/>
      <text:p text:style-name="P31"><text:span text:style-name="T13">__________________м</text:span><text:span text:style-name="T16">3</text:span><text:span text:style-name="T13">/добу <text:s/></text:span></text:p>
      <text:p text:style-name="P46"/>
      <text:p text:style-name="P48">1.2.5. Кількість випусків і адреса їх підключення___________________________________</text:p>
      <text:p text:style-name="P4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4">№ випуску</text:p>
          </table:table-cell>
          <table:table-cell table:style-name="Таблица3.A1" office:value-type="string">
            <text:p text:style-name="P44">D</text:p>
            <text:p text:style-name="P43">(мм)</text:p>
          </table:table-cell>
          <table:table-cell table:style-name="Таблица3.A1" office:value-type="string">
            <text:p text:style-name="P44">Адреса випуску</text:p>
          </table:table-cell>
          <table:table-cell table:style-name="Таблица3.A1" office:value-type="string">
            <text:p text:style-name="P44">Найменування (№) міського колектора, до якого приєднується випуск, його D</text:p>
          </table:table-cell>
          <table:table-cell table:style-name="Таблица3.E1" office:value-type="string">
            <text:p text:style-name="P44">Примітки</text:p>
          </table:table-cell>
        </table:table-row>
        <table:table-row table:style-name="Таблица3.1">
          <table:table-cell table:style-name="Таблица3.A2" office:value-type="string">
            <text:p text:style-name="P44">1</text:p>
          </table:table-cell>
          <table:table-cell table:style-name="Таблица3.A2" office:value-type="string">
            <text:p text:style-name="P44">2</text:p>
          </table:table-cell>
          <table:table-cell table:style-name="Таблица3.A2" office:value-type="string">
            <text:p text:style-name="P44">3</text:p>
          </table:table-cell>
          <table:table-cell table:style-name="Таблица3.A2" office:value-type="string">
            <text:p text:style-name="P44">4</text:p>
          </table:table-cell>
          <table:table-cell table:style-name="Таблица3.E2" office:value-type="string">
            <text:p text:style-name="P44">5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E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E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E2" office:value-type="string">
            <text:p text:style-name="P47"/>
          </table:table-cell>
        </table:table-row>
      </table:table>
      <text:p text:style-name="P46"><text:s/></text:p>
      <text:p text:style-name="P48">1.2.6. Кількість і характеристика контрольних колодязів_________________</text:p>
      <text:p text:style-name="P209">__________________________________________________________________ </text:p>
      <text:p text:style-name="P209"><text:s text:c="41"/>(у т.ч. місце розташування, якими приладами оснащені)</text:p>
      <text:p text:style-name="P48">__________________________________________________________________</text:p>
      <text:p text:style-name="P48"/>
      <text:p text:style-name="P48">1.2.7. Місце вивозу нечистот при наявності вигрібу__________________________________</text:p>
      <text:p text:style-name="P51"><text:s/></text:p>
      <text:p text:style-name="P46">1.2.8. Характеристика стічної води, що підлягає скиду у міську систему каналізації:</text:p>
      <text:list xml:id="list31762617" text:continue-numbering="true" text:style-name="WW8Num1">
        <text:list-item>
          <text:p text:style-name="P53">колір___________________________________________________________</text:p>
        </text:list-item>
        <text:list-item>
          <text:p text:style-name="P53">запах___________________________________________________________</text:p>
        </text:list-item>
        <text:list-item>
          <text:p text:style-name="P53">плаваючі домішки_______________________________________________</text:p>
        </text:list-item>
      </text:list>
      <text:p text:style-name="P5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9">Найменування показників</text:p>
          </table:table-cell>
          <table:table-cell table:style-name="Таблица4.A1" office:value-type="string">
            <text:p text:style-name="P44">Кількість</text:p>
            <text:p text:style-name="P43">у одиницях вимірювання</text:p>
          </table:table-cell>
          <table:table-cell table:style-name="Таблица4.A1" office:value-type="string">
            <text:p text:style-name="P49"><text:s/>Найменування показників</text:p>
          </table:table-cell>
          <table:table-cell table:style-name="Таблица4.D1" office:value-type="string">
            <text:p text:style-name="P44">Кількість</text:p>
            <text:p text:style-name="P43">у одиницях вимірювання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13">Температура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>Жири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Реакція середовища (рН)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>Нафта і нафтопродукти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Завислі речовини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>Залізо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БСК5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>Мідь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ХСК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>Хром+3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Хлориди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>Цинк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Сульфати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>Нікель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<text:s/>СПАР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>Свинець 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11" office:value-type="string">
            <text:p text:style-name="P13">Фосфати</text:p>
          </table:table-cell>
          <table:table-cell table:style-name="Таблица4.A11" office:value-type="string">
            <text:p text:style-name="P13"/>
          </table:table-cell>
          <table:table-cell table:style-name="Таблица4.A11" office:value-type="string">
            <text:p text:style-name="P13"/>
          </table:table-cell>
          <table:table-cell table:style-name="Таблица4.D11" office:value-type="string">
            <text:p text:style-name="P13"/>
          </table:table-cell>
        </table:table-row>
        <table:table-row table:style-name="Таблица4.1">
          <table:table-cell table:style-name="Таблица4.A11" office:value-type="string">
            <text:p text:style-name="P13">Азот амонійний</text:p>
          </table:table-cell>
          <table:table-cell table:style-name="Таблица4.A11" office:value-type="string">
            <text:p text:style-name="P13"/>
          </table:table-cell>
          <table:table-cell table:style-name="Таблица4.A11" office:value-type="string">
            <text:p text:style-name="P13">Специфічні речовини : </text:p>
          </table:table-cell>
          <table:table-cell table:style-name="Таблица4.D11" office:value-type="string">
            <text:p text:style-name="P13"/>
          </table:table-cell>
        </table:table-row>
        <table:table-row table:style-name="Таблица4.1">
          <table:table-cell table:style-name="Таблица4.A11" office:value-type="string">
            <text:p text:style-name="P13">Нітрити</text:p>
          </table:table-cell>
          <table:table-cell table:style-name="Таблица4.A11" office:value-type="string">
            <text:p text:style-name="P13"/>
          </table:table-cell>
          <table:table-cell table:style-name="Таблица4.A11" office:value-type="string">
            <text:p text:style-name="P13"/>
          </table:table-cell>
          <table:table-cell table:style-name="Таблица4.D11" office:value-type="string">
            <text:p text:style-name="P13"/>
          </table:table-cell>
        </table:table-row>
        <table:table-row table:style-name="Таблица4.1">
          <table:table-cell table:style-name="Таблица4.A11" office:value-type="string">
            <text:p text:style-name="P13">Нітрати </text:p>
          </table:table-cell>
          <table:table-cell table:style-name="Таблица4.A11" office:value-type="string">
            <text:p text:style-name="P13"/>
          </table:table-cell>
          <table:table-cell table:style-name="Таблица4.A11" office:value-type="string">
            <text:p text:style-name="P13"/>
          </table:table-cell>
          <table:table-cell table:style-name="Таблица4.D11" office:value-type="string">
            <text:p text:style-name="P13"/>
          </table:table-cell>
        </table:table-row>
      </table:table>
      <text:p text:style-name="P1"/>
      <text:p text:style-name="P48">Бактеріологічні показники:</text:p>
      <text:p text:style-name="P48">Кількість колоній мікроорганізмів у 1мл _____________________________</text:p>
      <text:p text:style-name="P48">Колі-індекс ______________________________________________________________</text:p>
      <text:p text:style-name="P48">Колі-титр ___________________________________________________________</text:p>
      <text:p text:style-name="P16"><text:soft-page-break/>Продовження додатку 2</text:p>
      <text:p text:style-name="P46">1.2.9. Відомчий лабораторний <text:s text:c="2"/>контроль проводиться____________________</text:p>
      <text:p text:style-name="P48"><text:s text:c="97"/>якою лабораторією <text:s text:c="12"/></text:p>
      <text:p text:style-name="P48">і _______________________________встановленому інспекцією порядку</text:p>
      <text:p text:style-name="P48"><text:s text:c="6"/>(не) відповідає</text:p>
      <text:p text:style-name="P51"/>
      <text:p text:style-name="P48">1.2.10. Скидання стічних вод здійснюється за узгодженням з КП ”Іллічівськводоканал” <text:s text:c="7"/>№________ <text:s/>від__________________________20__р.</text:p>
      <text:p text:style-name="P51"/>
      <text:p text:style-name="P35"><text:span text:style-name="T12">2.<text:tab/></text:span><text:span text:style-name="T13">ВІДОМЧІ <text:s/>НАСОСНІ СТАНЦІЇ</text:span></text:p>
      <text:p text:style-name="P46"/>
      <text:p text:style-name="P41"><text:span text:style-name="T12">2.1.<text:tab/></text:span><text:span text:style-name="T13">Кількість насосних станцій <text:s text:c="6"/>_________________________________</text:span></text:p>
      <text:p text:style-name="P38"><text:span text:style-name="T12">2.2.<text:tab/></text:span><text:span text:style-name="T13">Місце розташування______________________________________________________</text:span></text:p>
      <text:p text:style-name="P48">____________________________________________________________________________________________________________________________________</text:p>
      <text:p text:style-name="P48">2.3.Призначення насосної станції______________________________________</text:p>
      <text:p text:style-name="P48">2.4.Потужність та режим роботи_______________________________________</text:p>
      <text:p text:style-name="P48">__________________________________________________________________</text:p>
      <text:p text:style-name="P209">2.5.Кількість і технічна <text:s/>характеристика встановленого насосного обладнання________________________________________________________</text:p>
      <text:p text:style-name="P209"/>
      <text:p text:style-name="P48">________________________________________________________________________________</text:p>
      <text:p text:style-name="P51"><text:s/></text:p>
      <text:p text:style-name="P43"/>
      <text:p text:style-name="P43">3. <text:s/>ЛОКАЛЬНІ ОЧИСНІ СПОРУДИ</text:p>
      <text:p text:style-name="P48">3.1. На очисні споруди_____________________________________________</text:p>
      <text:p text:style-name="P48"><text:s text:c="55"/>(зазначити тип споруд, метод очищення)</text:p>
      <text:p text:style-name="P48">надходить________________м3/добу. стоків <text:s/>від_________________________</text:p>
      <text:p text:style-name="P48"><text:s text:c="82"/>(найменування процесу(ів))</text:p>
      <text:p text:style-name="P48">3.2. Проект очисних споруд розроблений у ______р. інститутом__________</text:p>
      <text:p text:style-name="P48">і узгоджений з <text:s/>КП “Іллічівськводоканал” <text:s/>№___________від________________</text:p>
      <text:p text:style-name="P48">3.3. Споруди введені в експлуатацію в_______р. </text:p>
      <text:p text:style-name="P48">Акт держкомісії № ______від <text:s text:c="5"/>”___”_____________ <text:s/>______р. підписаний_________________ <text:s text:c="2"/>(без) представниками <text:s/>КП “Іллічівськводоканал”</text:p>
      <text:p text:style-name="P48"/>
      <text:p text:style-name="P48">3.4. <text:s/>Параметри роботи споруд:______________________________</text:p>
      <text:p text:style-name="P38"><text:span text:style-name="T13">3.5. Пропускна спроможність__________________м</text:span><text:span text:style-name="T16">3</text:span><text:span text:style-name="T13">/добу.</text:span></text:p>
      <text:p text:style-name="P48">3.6.Склад споруд :</text:p>
      <text:p text:style-name="P48">________________________________________________________________________________________________________________________________________________________________________________________________________________________________________</text:p>
      <text:p text:style-name="P48">3.7. Характеристика стоків, що надходять на очисні споруди: мг/л_________</text:p>
      <text:p text:style-name="P48">__________________________________________________________________</text:p>
      <text:p text:style-name="P48">__________________________________________________________________</text:p>
      <text:p text:style-name="P48">__________________________________________________________________</text:p>
      <text:p text:style-name="P48"/>
      <text:p text:style-name="P48">3.8. Характеристика стоків після очищення: мг/л _______________________</text:p>
      <text:p text:style-name="P209"/>
      <text:p text:style-name="P51"/>
      <text:p text:style-name="P48">3.9. Утилізація осадів (шламу)____________________________________</text:p>
      <text:p text:style-name="P48"><text:s text:c="61"/>( спосіб, місце утилізації, перелік документів)</text:p>
      <text:p text:style-name="P48">__________________________________________________________________</text:p>
      <text:p text:style-name="P51"/>
      <text:p text:style-name="P51"><text:soft-page-break/>Продовження додатку 2</text:p>
      <text:p text:style-name="P48">3.10. Місце скидання очищених стічних вод_________________________</text:p>
      <text:p text:style-name="P48">____________________________________________________________________________________________________________________________________</text:p>
      <text:p text:style-name="P48"/>
      <text:p text:style-name="P48">3.10. <text:s/>Висновок про роботу очисних споруд із указівкою виявлених недоліків : </text:p>
      <text:p text:style-name="P43">________________________________________________________________________________________________________________________________________________________________</text:p>
      <text:p text:style-name="P43"/>
      <text:p text:style-name="P43">4. <text:s text:c="2"/>ВИСНОВКИ</text:p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Абонент__________________________________“Правила приймання <text:s/>стічних вод <text:s/>у міську <text:s/>каналізаційну мережу м. Іллічівськ”_________________</text:p>
      <text:p text:style-name="P48"><text:s text:c="70"/>(не)порушує <text:s text:c="53"/></text:p>
      <text:p text:style-name="P51"/>
      <text:p text:style-name="P35"><text:span text:style-name="T12">3.<text:tab/></text:span><text:span text:style-name="T13">КЕРІВНИЦТВУ ПІДПРИЄМСТВА ПРОПОНУЄТЬСЯ:</text:span></text:p>
      <text:p text:style-name="P48">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Обстеження виконали : <text:s text:c="39"/>З Актом ознайомлені: <text:s text:c="4"/></text:p>
      <text:p text:style-name="P231">_________________________ <text:s text:c="22"/>____________________________</text:p>
      <text:p text:style-name="P48">підпис, прізвище <text:s text:c="43"/>підпис, прізвище</text:p>
      <text:p text:style-name="P231">________________________ <text:s text:c="24"/>____________________________ <text:s text:c="10"/></text:p>
      <text:p text:style-name="P48">підпис, прізвище <text:s text:c="43"/>підпис, прізвище</text:p>
      <text:p text:style-name="P48"/>
      <text:p text:style-name="P48"><text:s/>Керівник підприємства <text:s text:c="50"/>____________________</text:p>
      <text:p text:style-name="P48"><text:s text:c="96"/>підпис, прізвище</text:p>
      <text:p text:style-name="P38"/>
      <text:p text:style-name="P48"><text:s text:c="94"/>______________20 <text:s text:c="5"/>р.</text:p>
      <text:p text:style-name="P48"><text:s text:c="106"/>М.П.</text:p>
      <text:p text:style-name="P48"/>
      <text:p text:style-name="P196"/>
      <text:p text:style-name="P196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><text:soft-page-break/>Додаток № 3</text:p>
      <text:p text:style-name="P195"><text:span text:style-name="T13"><text:s text:c="26"/></text:span><text:span text:style-name="T20">до Правил приймання </text:span></text:p>
      <text:p text:style-name="P201">стічних вод підприємств в систему </text:p>
      <text:p text:style-name="P202"><text:span text:style-name="T13">водовідведення </text:span><text:span text:style-name="T20">м. Іллічівська</text:span></text:p>
      <text:p text:style-name="P200"><text:s text:c="46"/>Одеської області </text:p>
      <text:p text:style-name="P58">А К Т</text:p>
      <text:p text:style-name="P58">відбору проб стічних вод м. Іллічівська</text:p>
      <text:p text:style-name="P48"/>
      <text:p text:style-name="P43">“________” __________ 20 <text:s text:c="3"/>р.</text:p>
      <text:p text:style-name="P48"/>
      <text:p text:style-name="P48">Ми, що нижче підписалися, представники____________________________</text:p>
      <text:p text:style-name="P48"><text:s text:c="73"/>найменування контролюючої організації</text:p>
      <text:p text:style-name="P48">__________________________________________________________________</text:p>
      <text:p text:style-name="P43">(посада, П.І.Б.)</text:p>
      <text:p text:style-name="P48"><text:s/>і <text:s/>представники_______________________________________________________</text:p>
      <text:p text:style-name="P43">( <text:s/>найменування організації )</text:p>
      <text:p text:style-name="P48">__________________________________________________________________</text:p>
      <text:p text:style-name="P43">(посада, П.І.Б.)</text:p>
      <text:p text:style-name="P48"/>
      <text:p text:style-name="P48">склали дійсний <text:s/>акт у <text:s/>тому, <text:s text:c="2"/>що <text:s text:c="11"/>“_________” ___________ 20 <text:s text:c="7"/>р.</text:p>
      <text:p text:style-name="P48">_____________ годин на каналізаційному випуску № ____________________</text:p>
      <text:p text:style-name="P48">за адресою: ___________________________________ ___________________</text:p>
      <text:p text:style-name="P48">відібрані проби стічних вод _________________________________________</text:p>
      <text:p text:style-name="P43">(найменування підприємства)</text:p>
      <text:p text:style-name="P48"><text:s/>у присутності <text:s/>представника підприємства <text:s text:c="3"/>( Абонента)</text:p>
      <text:p text:style-name="P48">__________________________________________________________________</text:p>
      <text:p text:style-name="P43">( посада, П.І.Б.)</text:p>
      <text:p text:style-name="P48">Час відбору проби__________Кількість води і номер проби_______________</text:p>
      <text:p text:style-name="P48">Особливі умови відбору проби _______________________________________</text:p>
      <text:p text:style-name="P48">__________________________________________________________________</text:p>
      <text:p text:style-name="P48"/>
      <text:p text:style-name="P232"><text:tab/>Були присутні при відборі : <text:s text:c="54"/></text:p>
      <text:p text:style-name="P232"><text:tab/> <text:s text:c="3"/></text:p>
      <text:p text:style-name="P232"><text:tab/>Представники контролюючої організції <text:s text:c="12"/></text:p>
      <text:p text:style-name="P232"><text:tab/>Представники підприємства <text:s/>(Абонента) <text:s text:c="15"/></text:p>
      <text:p text:style-name="P232"><text:tab/> <text:s text:c="103"/></text:p>
      <text:p text:style-name="P48">_____________________________ <text:s text:c="18"/>____________________________</text:p>
      <text:p text:style-name="P48">підпис, <text:s/>прізвище <text:s text:c="46"/>підпис, <text:s/>прізвище</text:p>
      <text:p text:style-name="P48">_________________________________</text:p>
      <text:p text:style-name="P48">підпис, <text:s/>прізвище </text:p>
      <text:p text:style-name="P48"/>
      <text:p text:style-name="P48"/>
      <text:p text:style-name="P48">Відбір робив _________________________________ <text:s text:c="2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96"><text:s/></text:p>
      <text:p text:style-name="P196"/>
      <text:p text:style-name="P196"/>
      <text:p text:style-name="P197"><text:soft-page-break/>Додаток № 4</text:p>
      <text:p text:style-name="P195"><text:span text:style-name="T13"><text:s text:c="28"/></text:span><text:span text:style-name="T20">до Правил приймання </text:span></text:p>
      <text:p text:style-name="P201">стічних вод підприємств в систему </text:p>
      <text:p text:style-name="P202"><text:span text:style-name="T13">водовідведення </text:span><text:span text:style-name="T20">м. Іллічівська</text:span></text:p>
      <text:p text:style-name="P200"><text:s text:c="46"/>Одеської області </text:p>
      <text:p text:style-name="P230"><text:tab/></text:p>
      <text:p text:style-name="P229"><text:span text:style-name="T15"><text:tab/></text:span><text:span text:style-name="T6">ПРОТОКОЛ <text:s/>№</text:span></text:p>
      <text:p text:style-name="P58">дослідження якості <text:s/>стічних вод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4"/>
          </table:table-cell>
          <table:table-cell table:style-name="Таблица5.A1" table:number-columns-spanned="4" office:value-type="string">
            <text:p text:style-name="P49">Найменування джерел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7"/>
          </table:table-cell>
          <table:table-cell table:style-name="Таблица5.A1" table:number-columns-spanned="2" office:value-type="string">
            <text:p text:style-name="P47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7"/>
          </table:table-cell>
          <table:table-cell table:style-name="Таблица5.B2" table:number-columns-spanned="4" office:value-type="string">
            <text:p text:style-name="P49"><text:s/>Місце відбору проб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7"/>
          </table:table-cell>
          <table:table-cell table:style-name="Таблица5.A1" table:number-columns-spanned="2" office:value-type="string">
            <text:p text:style-name="P47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7"/>
          </table:table-cell>
          <table:table-cell table:style-name="Таблица5.B3" table:number-columns-spanned="4" office:value-type="string">
            <text:p text:style-name="P49"><text:s/>Дата відбору проб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7"/>
          </table:table-cell>
          <table:table-cell table:style-name="Таблица5.A1" table:number-columns-spanned="2" office:value-type="string">
            <text:p text:style-name="P47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7"/>
          </table:table-cell>
          <table:table-cell table:style-name="Таблица5.A1" table:number-columns-spanned="4" office:value-type="string">
            <text:p text:style-name="P49"><text:s/>Колір (опис)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7"/>
          </table:table-cell>
          <table:table-cell table:style-name="Таблица5.A1" table:number-columns-spanned="2" office:value-type="string">
            <text:p text:style-name="P47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7"/>
          </table:table-cell>
          <table:table-cell table:style-name="Таблица5.B3" table:number-columns-spanned="4" office:value-type="string">
            <text:p text:style-name="P49"><text:s/>Запах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7"/>
          </table:table-cell>
          <table:table-cell table:style-name="Таблица5.A1" table:number-columns-spanned="2" office:value-type="string">
            <text:p text:style-name="P47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7"/>
          </table:table-cell>
          <table:table-cell table:style-name="Таблица5.A1" table:number-columns-spanned="4" office:value-type="string">
            <text:p text:style-name="P49"><text:s/>Плаваючі домішк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7"/>
          </table:table-cell>
          <table:table-cell table:style-name="Таблица5.A1" table:number-columns-spanned="2" office:value-type="string">
            <text:p text:style-name="P47"/>
          </table:table-cell>
          <table:covered-table-cell/>
        </table:table-row>
        <table:table-row table:style-name="Таблица5.1">
          <table:table-cell table:style-name="Таблица5.A7" table:number-columns-spanned="2" office:value-type="string">
            <text:p text:style-name="P49">Найменування показників</text:p>
          </table:table-cell>
          <table:covered-table-cell/>
          <table:table-cell table:style-name="Таблица5.A7" office:value-type="string">
            <text:p text:style-name="P49"><text:s/>мг/л</text:p>
          </table:table-cell>
          <table:table-cell table:style-name="Таблица5.A7" office:value-type="string">
            <text:p text:style-name="P49"><text:s/>Найменування показників</text:p>
          </table:table-cell>
          <table:table-cell table:style-name="Таблица5.A7" table:number-columns-spanned="4" office:value-type="string">
            <text:p text:style-name="P49"><text:s/>мг/л</text:p>
          </table:table-cell>
          <table:covered-table-cell/>
          <table:covered-table-cell/>
          <table:covered-table-cell/>
          <table:table-cell table:style-name="Таблица5.I7" office:value-type="string">
            <text:p text:style-name="P55"/>
          </table:table-cell>
        </table:table-row>
        <table:table-row table:style-name="Таблица5.1">
          <table:table-cell table:style-name="Таблица5.A8" table:number-columns-spanned="2" office:value-type="string">
            <text:p text:style-name="P49"/>
          </table:table-cell>
          <table:covered-table-cell/>
          <table:table-cell table:style-name="Таблица5.A8" office:value-type="string">
            <text:p text:style-name="P49"/>
          </table:table-cell>
          <table:table-cell table:style-name="Таблица5.A8" office:value-type="string">
            <text:p text:style-name="P49"/>
          </table:table-cell>
          <table:table-cell table:style-name="Таблица5.A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5.I7" office:value-type="string">
            <text:p text:style-name="P55"/>
          </table:table-cell>
        </table:table-row>
        <table:table-row table:style-name="Таблица5.1">
          <table:table-cell table:style-name="Таблица5.A8" table:number-columns-spanned="2" office:value-type="string">
            <text:p text:style-name="P49">Температура</text:p>
          </table:table-cell>
          <table:covered-table-cell/>
          <table:table-cell table:style-name="Таблица5.A8" office:value-type="string">
            <text:p text:style-name="P49"/>
          </table:table-cell>
          <table:table-cell table:style-name="Таблица5.A8" office:value-type="string">
            <text:p text:style-name="P49">Жири</text:p>
          </table:table-cell>
          <table:table-cell table:style-name="Таблица5.A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5.I7" office:value-type="string">
            <text:p text:style-name="P55"/>
          </table:table-cell>
        </table:table-row>
        <table:table-row table:style-name="Таблица5.1">
          <table:table-cell table:style-name="Таблица5.A8" table:number-columns-spanned="2" office:value-type="string">
            <text:p text:style-name="P49">Реакція середовища (рН)</text:p>
          </table:table-cell>
          <table:covered-table-cell/>
          <table:table-cell table:style-name="Таблица5.A8" office:value-type="string">
            <text:p text:style-name="P49"/>
          </table:table-cell>
          <table:table-cell table:style-name="Таблица5.A8" office:value-type="string">
            <text:p text:style-name="P49">Нафта і нафтопродукти</text:p>
          </table:table-cell>
          <table:table-cell table:style-name="Таблица5.A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5.I7" office:value-type="string">
            <text:p text:style-name="P55"/>
          </table:table-cell>
        </table:table-row>
        <table:table-row table:style-name="Таблица5.1">
          <table:table-cell table:style-name="Таблица5.A8" table:number-columns-spanned="2" office:value-type="string">
            <text:p text:style-name="P49">Завислі речовини</text:p>
          </table:table-cell>
          <table:covered-table-cell/>
          <table:table-cell table:style-name="Таблица5.A8" office:value-type="string">
            <text:p text:style-name="P49"/>
          </table:table-cell>
          <table:table-cell table:style-name="Таблица5.A8" office:value-type="string">
            <text:p text:style-name="P49">СПАР</text:p>
          </table:table-cell>
          <table:table-cell table:style-name="Таблица5.A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5.I7" office:value-type="string">
            <text:p text:style-name="P55"/>
          </table:table-cell>
        </table:table-row>
        <table:table-row table:style-name="Таблица5.1">
          <table:table-cell table:style-name="Таблица5.A8" table:number-columns-spanned="2" office:value-type="string">
            <text:p text:style-name="P49">БСК5</text:p>
          </table:table-cell>
          <table:covered-table-cell/>
          <table:table-cell table:style-name="Таблица5.A8" office:value-type="string">
            <text:p text:style-name="P49"/>
          </table:table-cell>
          <table:table-cell table:style-name="Таблица5.A8" office:value-type="string">
            <text:p text:style-name="P49">Мідь</text:p>
          </table:table-cell>
          <table:table-cell table:style-name="Таблица5.A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5.I7" office:value-type="string">
            <text:p text:style-name="P55"/>
          </table:table-cell>
        </table:table-row>
        <table:table-row table:style-name="Таблица5.1">
          <table:table-cell table:style-name="Таблица5.A8" table:number-columns-spanned="2" office:value-type="string">
            <text:p text:style-name="P49">ХСК</text:p>
          </table:table-cell>
          <table:covered-table-cell/>
          <table:table-cell table:style-name="Таблица5.A8" office:value-type="string">
            <text:p text:style-name="P49"/>
          </table:table-cell>
          <table:table-cell table:style-name="Таблица5.A8" office:value-type="string">
            <text:p text:style-name="P49">Хром+3</text:p>
          </table:table-cell>
          <table:table-cell table:style-name="Таблица5.A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5.I7" office:value-type="string">
            <text:p text:style-name="P55"/>
          </table:table-cell>
        </table:table-row>
        <table:table-row table:style-name="Таблица5.1">
          <table:table-cell table:style-name="Таблица5.A8" table:number-columns-spanned="2" office:value-type="string">
            <text:p text:style-name="P49">Хлориди</text:p>
          </table:table-cell>
          <table:covered-table-cell/>
          <table:table-cell table:style-name="Таблица5.A8" office:value-type="string">
            <text:p text:style-name="P49"/>
          </table:table-cell>
          <table:table-cell table:style-name="Таблица5.A8" office:value-type="string">
            <text:p text:style-name="P49">Цинк</text:p>
          </table:table-cell>
          <table:table-cell table:style-name="Таблица5.A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5.I7" office:value-type="string">
            <text:p text:style-name="P55"/>
          </table:table-cell>
        </table:table-row>
        <table:table-row table:style-name="Таблица5.1">
          <table:table-cell table:style-name="Таблица5.A8" table:number-columns-spanned="2" office:value-type="string">
            <text:p text:style-name="P49">Сульфати</text:p>
          </table:table-cell>
          <table:covered-table-cell/>
          <table:table-cell table:style-name="Таблица5.A8" office:value-type="string">
            <text:p text:style-name="P49"/>
          </table:table-cell>
          <table:table-cell table:style-name="Таблица5.A8" office:value-type="string">
            <text:p text:style-name="P49">Нікель</text:p>
          </table:table-cell>
          <table:table-cell table:style-name="Таблица5.A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5.I7" office:value-type="string">
            <text:p text:style-name="P55"/>
          </table:table-cell>
        </table:table-row>
        <table:table-row table:style-name="Таблица5.1">
          <table:table-cell table:style-name="Таблица5.A8" table:number-columns-spanned="2" office:value-type="string">
            <text:p text:style-name="P49">Фосфати</text:p>
          </table:table-cell>
          <table:covered-table-cell/>
          <table:table-cell table:style-name="Таблица5.A8" office:value-type="string">
            <text:p text:style-name="P49"/>
          </table:table-cell>
          <table:table-cell table:style-name="Таблица5.A8" office:value-type="string">
            <text:p text:style-name="P49">Свинець </text:p>
          </table:table-cell>
          <table:table-cell table:style-name="Таблица5.A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5.I7" office:value-type="string">
            <text:p text:style-name="P55"/>
          </table:table-cell>
        </table:table-row>
        <table:table-row table:style-name="Таблица5.1">
          <table:table-cell table:style-name="Таблица5.A8" table:number-columns-spanned="2" office:value-type="string">
            <text:p text:style-name="P49">Азот амонійний</text:p>
          </table:table-cell>
          <table:covered-table-cell/>
          <table:table-cell table:style-name="Таблица5.A8" office:value-type="string">
            <text:p text:style-name="P49"/>
          </table:table-cell>
          <table:table-cell table:style-name="Таблица5.A8" office:value-type="string">
            <text:p text:style-name="P49">Специфічні речовини </text:p>
          </table:table-cell>
          <table:table-cell table:style-name="Таблица5.A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5.I7" office:value-type="string">
            <text:p text:style-name="P55"/>
          </table:table-cell>
        </table:table-row>
        <table:table-row table:style-name="Таблица5.1">
          <table:table-cell table:style-name="Таблица5.A8" table:number-columns-spanned="2" office:value-type="string">
            <text:p text:style-name="P49">Нітрити</text:p>
          </table:table-cell>
          <table:covered-table-cell/>
          <table:table-cell table:style-name="Таблица5.A8" office:value-type="string">
            <text:p text:style-name="P49"/>
          </table:table-cell>
          <table:table-cell table:style-name="Таблица5.A8" office:value-type="string">
            <text:p text:style-name="P49"/>
          </table:table-cell>
          <table:table-cell table:style-name="Таблица5.A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5.I7" office:value-type="string">
            <text:p text:style-name="P55"/>
          </table:table-cell>
        </table:table-row>
        <table:table-row table:style-name="Таблица5.1">
          <table:table-cell table:style-name="Таблица5.A8" table:number-columns-spanned="2" office:value-type="string">
            <text:p text:style-name="P49">Нітрати</text:p>
          </table:table-cell>
          <table:covered-table-cell/>
          <table:table-cell table:style-name="Таблица5.A8" office:value-type="string">
            <text:p text:style-name="P49"/>
          </table:table-cell>
          <table:table-cell table:style-name="Таблица5.A8" office:value-type="string">
            <text:p text:style-name="P49"/>
          </table:table-cell>
          <table:table-cell table:style-name="Таблица5.A8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5.I7" office:value-type="string">
            <text:p text:style-name="P18"/>
          </table:table-cell>
        </table:table-row>
      </table:table>
      <text:p text:style-name="P38"/>
      <text:p text:style-name="P52">Бактеріологічні показники:</text:p>
      <text:p text:style-name="P52">Кількість колоній мікроорганізмів у 1мл ________________________</text:p>
      <text:p text:style-name="P52">Колі-індекс _______________________________________________________</text:p>
      <text:p text:style-name="P52">Колі-титр ________________________________________________________</text:p>
      <text:p text:style-name="P52">Висновки зав. лабораторією_________________________________________</text:p>
      <text:p text:style-name="P52">Зав. лабораторією <text:s text:c="3"/>_____________ <text:s text:c="23"/>__________________</text:p>
      <text:p text:style-name="P52"><text:s text:c="44"/>Підпис <text:s text:c="37"/>Прізвище</text:p>
      <text:p text:style-name="P52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8"><text:soft-page-break/>Додаток № 5</text:p>
      <text:p text:style-name="P195"><text:span text:style-name="T13"><text:s text:c="27"/></text:span><text:span text:style-name="T20">до Правил приймання </text:span></text:p>
      <text:p text:style-name="P201">стічних вод підприємств в систему </text:p>
      <text:p text:style-name="P202"><text:span text:style-name="T13">водовідведення </text:span><text:span text:style-name="T20">м. Іллічівська</text:span></text:p>
      <text:p text:style-name="P200"><text:s text:c="46"/>Одеської області </text:p>
      <text:p text:style-name="P9"/>
      <text:p text:style-name="P9">ПАСПОРТ ВОДНОГО ГОСПОДАРСТВА ПІДПРИЄМСТВА</text:p>
      <text:p text:style-name="P9">(Абонента)</text:p>
      <text:p text:style-name="P9"/>
      <text:p text:style-name="P10">Загальні положення</text:p>
      <text:p text:style-name="P114"><text:span text:style-name="T1">1.<text:tab/></text:span><text:span text:style-name="T5">Паспорт <text:s text:c="2"/>водного <text:s/>господарства <text:s/>підприємства <text:s/>розроблюється <text:s/>відповідно <text:s/>до <text:s text:c="2"/>вимог <text:s text:c="2"/>«Правил приймання стічних вод підприємств у комунальні і відомчі системи <text:s/>каналізації населених пунктів України» та місцевих «Правил приймання стічних вод у систему каналізації м. </text:span><text:span text:style-name="T13">Іллічівськ</text:span><text:span text:style-name="T5">» (Додаток <text:s text:c="2"/>).</text:span></text:p>
      <text:p text:style-name="P115"><text:span text:style-name="T1">2.<text:tab/></text:span><text:span text:style-name="T5">Паспорт містить відомості про системи водопостачання та водовідведення підприємства. з характеристикою їх <text:s/>технічних параметрів і фактичного стану на момент складання паспорта.</text:span></text:p>
      <text:p text:style-name="P112"><text:span text:style-name="T1">3.<text:tab/></text:span><text:span text:style-name="T5">До складу Паспорта входить:</text:span></text:p>
      <text:list xml:id="list31768832" text:continue-numbering="true" text:style-name="WW8Num1">
        <text:list-item>
          <text:p text:style-name="P214">Характеристика систем водопостачання і водовідведення Підприємства, у т.ч. :</text:p>
        </text:list-item>
      </text:list>
      <text:p text:style-name="P215">- Розрахунок потреб підприємства у воді різних категорій на основі затверджених відомчих норм витрат води на виробництво продукції .</text:p>
      <text:p text:style-name="P215">- <text:s/>Розрахунок кількості <text:s/>і <text:s text:c="2"/>формування стічних вод <text:s/>по категоріям </text:p>
      <text:p text:style-name="P215"><text:s/>( промислові, господарчо-побутові, поверхневі і т.д);</text:p>
      <text:list xml:id="list31767302" text:continue-numbering="true" text:style-name="WW8Num1">
        <text:list-item>
          <text:p text:style-name="P214">Характеристика <text:s/>якості стічних вод, що скидаються у комунальну систему каналізації міста;</text:p>
        </text:list-item>
        <text:list-item>
          <text:p text:style-name="P214">Характеристика відомчих водопровідних та каналізаційних споруд : насосних станцій, локальних очисних споруд, тощо; </text:p>
        </text:list-item>
        <text:list-item>
          <text:p text:style-name="P214">Встановлені Водоканалом показники якості (ДК) стічних вод Підприємства <text:s/>при скиданні у міську систему каналізації;</text:p>
        </text:list-item>
        <text:list-item>
          <text:p text:style-name="P214">Графічний матеріал:</text:p>
        </text:list-item>
      </text:list>
      <text:list xml:id="list4130608595948803409" text:style-name="WW8Num2">
        <text:list-item>
          <text:p text:style-name="P216">Схема мережі <text:s/>водопостачання і водовідведення підприємства;</text:p>
        </text:list-item>
        <text:list-item>
          <text:p text:style-name="P216">Схема баланса водопостачання і водовідведення;</text:p>
        </text:list-item>
        <text:list-item>
          <text:p text:style-name="P216">технологічні креслення насосних станцій ;</text:p>
        </text:list-item>
        <text:list-item>
          <text:p text:style-name="P216">план та схема локальних очисних споруд ;</text:p>
        </text:list-item>
      </text:list>
      <text:list xml:id="list31783519" text:continue-list="list31767302" text:style-name="WW8Num1">
        <text:list-item>
          <text:p text:style-name="P214">Перспектива розвитку водопостачання та водовідведення Підприємства та план заходів по збереженню водних ресурсів та надійної експлуатації систем водопостачання і водовідведення підприємства.</text:p>
        </text:list-item>
      </text:list>
      <text:p text:style-name="P116"><text:span text:style-name="T1">4.<text:tab/></text:span><text:span text:style-name="T5">Паспорт виконується Підприємством або організацією яка має право або ліцензію на виконання подібних робіт.</text:span></text:p>
      <text:p text:style-name="P105">5.<text:tab/>Паспорт затверджується керівником <text:s/>Підприємства і погоджується з Водоканалом. <text:s/>За об’єктивність даних, що містяться в Паспорті, керівники Підприємств несуть персональну відповідальність.</text:p>
      <text:p text:style-name="P14"><text:s text:c="9"/>6.Паспорт дійсний протягом дії Договору на водопостачання і водовідведення підприємства з Водоканалом. При укладанні нового (або подовженні <text:s/>попереднього) Договору з Водоканалом Паспорт коригується відповідно до фактичного стану водного господарства на момент укладання <text:s/>нового Договору. </text:p>
      <text:p text:style-name="P106">7.<text:tab/>Не рідше одного разу на квартал в Паспорт необхідно вносити дані динаміки показників стічних вод, в тому числі специфічних речовин, вносити дані про зміну технологічних процесів.</text:p>
      <text:p text:style-name="P107"><text:s text:c="3"/>Типовий <text:s/>зразок форми «Паспорта водного господарства Підприємства» <text:s/>додається <text:s/>нижче.</text:p>
      <text:p text:style-name="P119"/>
      <text:p text:style-name="P199"/>
      <text:p text:style-name="P199"><text:soft-page-break/></text:p>
      <text:p text:style-name="P198">Додаток № 6</text:p>
      <text:p text:style-name="P195"><text:span text:style-name="T13"><text:s text:c="30"/></text:span><text:span text:style-name="T20">до Правил приймання </text:span></text:p>
      <text:p text:style-name="P201">стічних вод підприємств в систему </text:p>
      <text:p text:style-name="P202"><text:span text:style-name="T13">водовідведення </text:span><text:span text:style-name="T20">м. Іллічівська</text:span></text:p>
      <text:p text:style-name="P200"><text:s text:c="46"/>Одеської області </text:p>
      <text:p text:style-name="P200"/>
      <text:p text:style-name="P217">Додаток до договору № ___<text:tab/> <text:s text:c="12"/>ЗАТВЕРДЖЕНО</text:p>
      <text:p text:style-name="P6">вiд <text:s/>« <text:s text:c="10"/>» <text:tab/>20_ р. <text:tab/>Директор </text:p>
      <text:p text:style-name="P218">Про приймання наднормативно </text:p>
      <text:p text:style-name="P218">забруднених стiчних вод </text:p>
      <text:p text:style-name="P15">вiд Абонента<text:tab/>_______________( <text:s text:c="14"/>)</text:p>
      <text:p text:style-name="P12">________________________________</text:p>
      <text:p text:style-name="P50">________________________________<text:tab/>«_____»___________20 <text:s text:c="2"/>р.</text:p>
      <text:p text:style-name="P58">Розрахунок №</text:p>
      <text:p text:style-name="P58">вартості приймання 1 куб. м наднормативно забруднених стічних вод</text:p>
      <text:p text:style-name="P5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59">№</text:p>
            <text:p text:style-name="P58">з/п</text:p>
          </table:table-cell>
          <table:table-cell table:style-name="Таблица6.B1" office:value-type="string">
            <text:p text:style-name="P59">Показники</text:p>
            <text:p text:style-name="P58">якості </text:p>
            <text:p text:style-name="P58">стічних вод</text:p>
          </table:table-cell>
          <table:table-cell table:style-name="Таблица6.B1" table:number-columns-spanned="2" office:value-type="string">
            <text:p text:style-name="P59">Значення</text:p>
          </table:table-cell>
          <table:covered-table-cell/>
          <table:table-cell table:style-name="Таблица6.E1" office:value-type="string">
            <text:p text:style-name="P59">Коефіфіент кратності</text:p>
          </table:table-cell>
        </table:table-row>
        <table:table-row table:style-name="Таблица6.2"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59">допустимої</text:p>
            <text:p text:style-name="P58">концентрації</text:p>
            <text:p text:style-name="P58">забруднюючих речовин</text:p>
          </table:table-cell>
          <table:table-cell table:style-name="Таблица6.A1" office:value-type="string">
            <text:p text:style-name="P59">тимчасово погодженої</text:p>
            <text:p text:style-name="P58">концентрації</text:p>
            <text:p text:style-name="P58">забруднюючих речовин</text:p>
          </table:table-cell>
          <table:table-cell table:style-name="Таблица6.E2" office:value-type="string">
            <text:p text:style-name="P59"/>
          </table:table-cell>
        </table:table-row>
        <table:table-row table:style-name="Таблица6.3">
          <table:table-cell table:style-name="Таблица6.A1" office:value-type="string">
            <text:p text:style-name="P59">1</text:p>
          </table:table-cell>
          <table:table-cell table:style-name="Таблица6.A1" office:value-type="string">
            <text:p text:style-name="P59">2</text:p>
          </table:table-cell>
          <table:table-cell table:style-name="Таблица6.A1" office:value-type="string">
            <text:p text:style-name="P59">3</text:p>
          </table:table-cell>
          <table:table-cell table:style-name="Таблица6.A1" office:value-type="string">
            <text:p text:style-name="P59">4</text:p>
          </table:table-cell>
          <table:table-cell table:style-name="Таблица6.E2" office:value-type="string">
            <text:p text:style-name="P59">5</text:p>
          </table:table-cell>
        </table:table-row>
        <table:table-row table:style-name="Таблица6.3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59"/>
          </table:table-cell>
          <table:table-cell table:style-name="Таблица6.E2" office:value-type="string">
            <text:p text:style-name="P59"/>
          </table:table-cell>
        </table:table-row>
        <table:table-row table:style-name="Таблица6.3"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59"/>
          </table:table-cell>
          <table:table-cell table:style-name="Таблица6.E2" office:value-type="string">
            <text:p text:style-name="P59"/>
          </table:table-cell>
        </table:table-row>
        <table:table-row table:style-name="Таблица6.3"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59"/>
          </table:table-cell>
          <table:table-cell table:style-name="Таблица6.E2" office:value-type="string">
            <text:p text:style-name="P59"/>
          </table:table-cell>
        </table:table-row>
        <table:table-row table:style-name="Таблица6.3">
          <table:table-cell table:style-name="Таблица6.A1" table:number-columns-spanned="2" office:value-type="string">
            <text:p text:style-name="P44">Сумарний коефіцієнт кратності</text:p>
          </table:table-cell>
          <table:covered-table-cell/>
          <table:table-cell table:style-name="Таблица6.B1" office:value-type="string">
            <text:p text:style-name="P44"/>
          </table:table-cell>
          <table:table-cell table:style-name="Таблица6.B1" office:value-type="string">
            <text:p text:style-name="P44"/>
          </table:table-cell>
          <table:table-cell table:style-name="Таблица6.E1" office:value-type="string">
            <text:p text:style-name="P44"/>
          </table:table-cell>
        </table:table-row>
      </table:table>
      <text:p text:style-name="P34"/>
      <text:p text:style-name="P4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9">№</text:p>
            <text:p text:style-name="P58">з/п</text:p>
          </table:table-cell>
          <table:table-cell table:style-name="Таблица7.B1" office:value-type="string">
            <text:p text:style-name="P59">Параметри</text:p>
          </table:table-cell>
          <table:table-cell table:style-name="Таблица7.B1" office:value-type="string">
            <text:p text:style-name="P59">Значення</text:p>
          </table:table-cell>
          <table:table-cell table:style-name="Таблица7.D1" office:value-type="string">
            <text:p text:style-name="P59">Розмірність</text:p>
          </table:table-cell>
        </table:table-row>
        <table:table-row table:style-name="Таблица7.2">
          <table:table-cell table:style-name="Таблица7.A1" office:value-type="string">
            <text:p text:style-name="P59">1</text:p>
          </table:table-cell>
          <table:table-cell table:style-name="Таблица7.A1" office:value-type="string">
            <text:p text:style-name="P59">2</text:p>
          </table:table-cell>
          <table:table-cell table:style-name="Таблица7.A1" office:value-type="string">
            <text:p text:style-name="P59">3</text:p>
          </table:table-cell>
          <table:table-cell table:style-name="Таблица7.D2" office:value-type="string">
            <text:p text:style-name="P59">4</text:p>
          </table:table-cell>
        </table:table-row>
        <table:table-row table:style-name="Таблица7.3">
          <table:table-cell table:style-name="Таблица7.A1" office:value-type="string">
            <text:p text:style-name="P44">1</text:p>
          </table:table-cell>
          <table:table-cell table:style-name="Таблица7.A1" office:value-type="string">
            <text:p text:style-name="P47">Тариф за приймання стічних вод</text:p>
          </table:table-cell>
          <table:table-cell table:style-name="Таблица7.A1" office:value-type="string">
            <text:p text:style-name="P44"/>
          </table:table-cell>
          <table:table-cell table:style-name="Таблица7.D2" office:value-type="string">
            <text:p text:style-name="P44">грн./куб. м</text:p>
          </table:table-cell>
        </table:table-row>
        <table:table-row table:style-name="Таблица7.3">
          <table:table-cell table:style-name="Таблица7.A1" office:value-type="string">
            <text:p text:style-name="P44">2</text:p>
          </table:table-cell>
          <table:table-cell table:style-name="Таблица7.A1" office:value-type="string">
            <text:p text:style-name="P47">Сумарний коефіцієнт кратності</text:p>
          </table:table-cell>
          <table:table-cell table:style-name="Таблица7.A1" office:value-type="string">
            <text:p text:style-name="P44"/>
          </table:table-cell>
          <table:table-cell table:style-name="Таблица7.D2" office:value-type="string">
            <text:p text:style-name="P44">грн</text:p>
          </table:table-cell>
        </table:table-row>
        <table:table-row table:style-name="Таблица7.3">
          <table:table-cell table:style-name="Таблица7.A1" office:value-type="string">
            <text:p text:style-name="P44">3</text:p>
          </table:table-cell>
          <table:table-cell table:style-name="Таблица7.A1" office:value-type="string">
            <text:p text:style-name="P47">Вартість приймання 1 куб. м стічних вод з наднормативним забрудненням з ПДВ</text:p>
          </table:table-cell>
          <table:table-cell table:style-name="Таблица7.A1" office:value-type="string">
            <text:p text:style-name="P44"/>
          </table:table-cell>
          <table:table-cell table:style-name="Таблица7.D1" office:value-type="string">
            <text:p text:style-name="P44">грн</text:p>
          </table:table-cell>
        </table:table-row>
        <table:table-row table:style-name="Таблица7.3">
          <table:table-cell table:style-name="Таблица7.A1" office:value-type="string">
            <text:p text:style-name="P44">4</text:p>
          </table:table-cell>
          <table:table-cell table:style-name="Таблица7.A1" office:value-type="string">
            <text:p text:style-name="P47">ПДВ</text:p>
          </table:table-cell>
          <table:table-cell table:style-name="Таблица7.A1" office:value-type="string">
            <text:p text:style-name="P44"/>
          </table:table-cell>
          <table:table-cell table:style-name="Таблица7.D2" office:value-type="string">
            <text:p text:style-name="P44">грн</text:p>
          </table:table-cell>
        </table:table-row>
      </table:table>
      <text:p text:style-name="P38"/>
      <text:p text:style-name="P38"><text:span text:style-name="T13">Вартість приймання стічних вод</text:span><text:span text:style-name="T5"> з наднормативним забрудненням з ПДВ становить________________ грн./куб.м.</text:span></text:p>
      <text:p text:style-name="P12">_______________________________гривень_______копійок за 1 кубічний метр.</text:p>
      <text:p text:style-name="P48"><text:s text:c="12"/>(вартість прописом)</text:p>
      <text:p text:style-name="P48"/>
      <text:p text:style-name="P48">ПОГОДЖЕНО</text:p>
      <text:p text:style-name="P48">Абонент______________________________________</text:p>
      <text:p text:style-name="P48">______________________________________________</text:p>
      <text:p text:style-name="P48"><text:s text:c="3"/>(підпис, прізвище, ім’я та по-батькові керівника)</text:p>
      <text:p text:style-name="P48">«_____»___________20 <text:s text:c="3"/>р.</text:p>
      <text:p text:style-name="P48">М.П.</text:p>
      <text:p text:style-name="P199"/>
      <text:p text:style-name="P199"><text:soft-page-break/><text:s text:c="17"/></text:p>
      <text:p text:style-name="P195"><text:span text:style-name="T5"><text:s text:c="3"/></text:span><text:span text:style-name="T6"><text:s/>Додаток № 7</text:span></text:p>
      <text:p text:style-name="P195"><text:span text:style-name="T13"><text:s text:c="29"/></text:span><text:span text:style-name="T20">до Правил приймання </text:span></text:p>
      <text:p text:style-name="P201">стічних вод підприємств в систему </text:p>
      <text:p text:style-name="P202"><text:span text:style-name="T13">водовідведення </text:span><text:span text:style-name="T20">м. Іллічівська</text:span></text:p>
      <text:p text:style-name="P200"><text:s text:c="46"/>Одеської області </text:p>
      <text:p text:style-name="P58">АКТ №_______</text:p>
      <text:p text:style-name="P58">про контрольний аналіз проб стічних вод</text:p>
      <text:p text:style-name="P58"/>
      <text:p text:style-name="P46">_________________20 <text:s text:c="2"/>р. <text:s text:c="81"/>м. Іллічівськ</text:p>
      <text:p text:style-name="P46"/>
      <text:p text:style-name="P46"/>
      <text:p text:style-name="P46">Відповідно до запису в журналі-акті відбору проб №_______ від ______________20____р.</text:p>
      <text:p text:style-name="P48"/>
      <text:p text:style-name="P25">Комісією у складі:</text:p>
      <text:p text:style-name="P7">Представника КП «Іллічівськводоканал»___________________________________________</text:p>
      <text:p text:style-name="P219"><text:s/><text:tab/>(посада)</text:p>
      <text:p text:style-name="P5">______________________________________________________________________________</text:p>
      <text:p text:style-name="P56">(прізвище, ім’я та по-батькові представника)</text:p>
      <text:p text:style-name="P17"/>
      <text:p text:style-name="P19">представника Абонента_________________________________________________________</text:p>
      <text:p text:style-name="P20">(назва Абонента)</text:p>
      <text:p text:style-name="P17"/>
      <text:p text:style-name="P5">______________________________________________________________________________</text:p>
      <text:p text:style-name="P56">(прізвище, ім’я та по-батькові представника)</text:p>
      <text:p text:style-name="P17"/>
      <text:p text:style-name="P17"/>
      <text:p text:style-name="P19">в присутності представника лабораторії_____________________________________________</text:p>
      <text:p text:style-name="P20"><text:s text:c="71"/>(назва лабораторії)</text:p>
      <text:p text:style-name="P5">______________________________________________________________________________</text:p>
      <text:p text:style-name="P56">(посада, прізвище, ім’я та по-батькові представника)</text:p>
      <text:p text:style-name="P17"/>
      <text:p text:style-name="P19">в присутності представника Державної екологічної інспекції в м. Іллічівськ_______________</text:p>
      <text:p text:style-name="P20"/>
      <text:p text:style-name="P5">______________________________________________________________________________</text:p>
      <text:p text:style-name="P56"><text:s/>(посада, прізвище, ім’я та по-батькові представника)</text:p>
      <text:p text:style-name="P56"/>
      <text:p text:style-name="P20"/>
      <text:p text:style-name="P21">відповідно до «Правил приймання стічних вод абонентів у систему каналізації <text:s text:c="22"/>м. Іллічівськ», проведено розпечатування проб для проведення контрольного аналізу. </text:p>
      <text:p text:style-name="P21"><text:s text:c="70"/></text:p>
      <text:p text:style-name="P1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9">№</text:p>
            <text:p text:style-name="P58">з/п</text:p>
          </table:table-cell>
          <table:table-cell table:style-name="Таблица8.B1" office:value-type="string">
            <text:p text:style-name="P59">Позначка про стан опечатування проби для аналізу</text:p>
          </table:table-cell>
          <table:table-cell table:style-name="Таблица8.B1" office:value-type="string">
            <text:p text:style-name="P59">Час</text:p>
          </table:table-cell>
          <table:table-cell table:style-name="Таблица8.D1" office:value-type="string">
            <text:p text:style-name="P59">Перелік показників для аналізу</text:p>
          </table:table-cell>
        </table:table-row>
        <table:table-row table:style-name="Таблица8.2">
          <table:table-cell table:style-name="Таблица8.A1" office:value-type="string">
            <text:p text:style-name="P44">1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4"/>
          </table:table-cell>
          <table:table-cell table:style-name="Таблица8.D2" office:value-type="string">
            <text:p text:style-name="P44"/>
          </table:table-cell>
        </table:table-row>
        <table:table-row table:style-name="Таблица8.2">
          <table:table-cell table:style-name="Таблица8.A1" office:value-type="string">
            <text:p text:style-name="P44">2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4"/>
          </table:table-cell>
          <table:table-cell table:style-name="Таблица8.D2" office:value-type="string">
            <text:p text:style-name="P44"/>
          </table:table-cell>
        </table:table-row>
        <table:table-row table:style-name="Таблица8.2">
          <table:table-cell table:style-name="Таблица8.A1" office:value-type="string">
            <text:p text:style-name="P44">3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4"/>
          </table:table-cell>
          <table:table-cell table:style-name="Таблица8.D1" office:value-type="string">
            <text:p text:style-name="P44"/>
          </table:table-cell>
        </table:table-row>
        <table:table-row table:style-name="Таблица8.2">
          <table:table-cell table:style-name="Таблица8.A1" office:value-type="string">
            <text:p text:style-name="P44">4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4"/>
          </table:table-cell>
          <table:table-cell table:style-name="Таблица8.D1" office:value-type="string">
            <text:p text:style-name="P44"/>
          </table:table-cell>
        </table:table-row>
        <table:table-row table:style-name="Таблица8.2">
          <table:table-cell table:style-name="Таблица8.A1" office:value-type="string">
            <text:p text:style-name="P44">5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4"/>
          </table:table-cell>
          <table:table-cell table:style-name="Таблица8.D1" office:value-type="string">
            <text:p text:style-name="P44"/>
          </table:table-cell>
        </table:table-row>
      </table:table>
      <text:p text:style-name="P1"/>
      <text:p text:style-name="P16"/>
      <text:p text:style-name="P16"/>
      <text:p text:style-name="P16"><text:soft-page-break/></text:p>
      <text:p text:style-name="P16">Продовження додатку 7</text:p>
      <text:p text:style-name="P22"/>
      <text:p text:style-name="P22">Проби передано лабораторії_____________________________________________</text:p>
      <text:p text:style-name="P17"/>
      <text:p text:style-name="P17">для проведення контрольного аналізу.</text:p>
      <text:p text:style-name="P17"/>
      <text:p text:style-name="P23">З правом та порядком застосування результатів контрольного аналізу ознайомлені:</text:p>
      <text:p text:style-name="P5">________________________________________ <text:s text:c="6"/>___________________________________</text:p>
      <text:p text:style-name="P57"><text:s text:c="13"/>(підпис представника Абонента) <text:s text:c="25"/>(прізвище, ім’я та по-батькові)</text:p>
      <text:p text:style-name="P23"/>
      <text:p text:style-name="P5">________________________________________ <text:s text:c="6"/>___________________________________</text:p>
      <text:p text:style-name="P57">(підпис представника КП «Іллічівськводоканал») <text:s text:c="10"/>(прізвище, ім’я та по-батькові)</text:p>
      <text:p text:style-name="P5"/>
      <text:p text:style-name="P5">________________________________________ <text:s text:c="6"/>___________________________________</text:p>
      <text:p text:style-name="P57"><text:s text:c="13"/>(підпис представника лабораторії) <text:s text:c="23"/>(прізвище, ім’я та по-батькові)</text:p>
      <text:p text:style-name="P57"/>
      <text:p text:style-name="P5">________________________________________ <text:s text:c="6"/>___________________________________</text:p>
      <text:p text:style-name="P57"><text:s/>(підпис представника Державної екологічної <text:s text:c="17"/>(прізвище, ім’я та по-батькові)</text:p>
      <text:p text:style-name="P57"><text:s text:c="19"/>інспекції в м. Іллічівська)</text:p>
      <text:p text:style-name="P57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><text:soft-page-break/>Додаток 8 </text:p>
      <text:p text:style-name="P195"><text:span text:style-name="T13"><text:s/></text:span><text:span text:style-name="T20">до Правил приймання </text:span></text:p>
      <text:p text:style-name="P201">стічних вод підприємств в систему </text:p>
      <text:p text:style-name="P202"><text:span text:style-name="T13">водовідведення </text:span><text:span text:style-name="T20">м. Іллічівська</text:span></text:p>
      <text:p text:style-name="P195"><text:span text:style-name="T20"><text:s text:c="46"/>Одеської області</text:span><text:span text:style-name="T13"> </text:span></text:p>
      <text:p text:style-name="P224"/>
      <text:p text:style-name="P224">Журнал-акт вiдбору проб cтiчних вод Абонентiв </text:p>
      <text:p text:style-name="P22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row table:style-name="Таблица9.1">
          <table:table-cell table:style-name="Таблица9.A1" office:value-type="string">
            <text:p text:style-name="P228"/>
          </table:table-cell>
          <table:table-cell table:style-name="Таблица9.B1" office:value-type="string">
            <text:p text:style-name="P59">№</text:p>
            <text:p text:style-name="P58">з/п</text:p>
          </table:table-cell>
          <table:table-cell table:style-name="Таблица9.C1" table:number-columns-spanned="2" office:value-type="string">
            <text:p text:style-name="P59">Дата відбору проб</text:p>
          </table:table-cell>
          <table:covered-table-cell/>
          <table:table-cell table:style-name="Таблица9.C1" table:number-columns-spanned="2" office:value-type="string">
            <text:p text:style-name="P59">Код Абонента</text:p>
          </table:table-cell>
          <table:covered-table-cell/>
          <table:table-cell table:style-name="Таблица9.C1" table:number-columns-spanned="2" office:value-type="string">
            <text:p text:style-name="P59">Назва Абонента</text:p>
          </table:table-cell>
          <table:covered-table-cell/>
          <table:table-cell table:style-name="Таблица9.C1" table:number-columns-spanned="2" office:value-type="string">
            <text:p text:style-name="P59">Адреса</text:p>
            <text:p text:style-name="P58">Абонента</text:p>
          </table:table-cell>
          <table:covered-table-cell/>
          <table:table-cell table:style-name="Таблица9.K1" table:number-columns-spanned="2" office:value-type="string">
            <text:p text:style-name="P59">Загальна кількість випусків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60"/>
          </table:table-cell>
          <table:table-cell table:style-name="Таблица9.C1" office:value-type="string">
            <text:p text:style-name="P59">1</text:p>
          </table:table-cell>
          <table:table-cell table:style-name="Таблица9.C1" table:number-columns-spanned="2" office:value-type="string">
            <text:p text:style-name="P59">2</text:p>
          </table:table-cell>
          <table:covered-table-cell/>
          <table:table-cell table:style-name="Таблица9.C1" table:number-columns-spanned="2" office:value-type="string">
            <text:p text:style-name="P59">3</text:p>
          </table:table-cell>
          <table:covered-table-cell/>
          <table:table-cell table:style-name="Таблица9.C1" table:number-columns-spanned="2" office:value-type="string">
            <text:p text:style-name="P59">4</text:p>
          </table:table-cell>
          <table:covered-table-cell/>
          <table:table-cell table:style-name="Таблица9.C1" table:number-columns-spanned="2" office:value-type="string">
            <text:p text:style-name="P59">5</text:p>
          </table:table-cell>
          <table:covered-table-cell/>
          <table:table-cell table:style-name="Таблица9.K1" table:number-columns-spanned="2" office:value-type="string">
            <text:p text:style-name="P59">6</text:p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5"/>
          </table:table-cell>
          <table:table-cell table:style-name="Таблица9.B1" office:value-type="string">
            <text:p text:style-name="P44"/>
          </table:table-cell>
          <table:table-cell table:style-name="Таблица9.B1" table:number-columns-spanned="2" office:value-type="string">
            <text:p text:style-name="P47"/>
          </table:table-cell>
          <table:covered-table-cell/>
          <table:table-cell table:style-name="Таблица9.B1" table:number-columns-spanned="2" office:value-type="string">
            <text:p text:style-name="P44"/>
          </table:table-cell>
          <table:covered-table-cell/>
          <table:table-cell table:style-name="Таблица9.B1" table:number-columns-spanned="2" office:value-type="string">
            <text:p text:style-name="P44"/>
          </table:table-cell>
          <table:covered-table-cell/>
          <table:table-cell table:style-name="Таблица9.B1" table:number-columns-spanned="2" office:value-type="string">
            <text:p text:style-name="P44"/>
          </table:table-cell>
          <table:covered-table-cell/>
          <table:table-cell table:style-name="Таблица9.K3" table:number-columns-spanned="2" office:value-type="string">
            <text:p text:style-name="P44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5"/>
          </table:table-cell>
          <table:table-cell table:style-name="Таблица9.B1" office:value-type="string">
            <text:p text:style-name="P44"/>
          </table:table-cell>
          <table:table-cell table:style-name="Таблица9.B1" table:number-columns-spanned="2" office:value-type="string">
            <text:p text:style-name="P47"/>
          </table:table-cell>
          <table:covered-table-cell/>
          <table:table-cell table:style-name="Таблица9.B1" table:number-columns-spanned="2" office:value-type="string">
            <text:p text:style-name="P44"/>
          </table:table-cell>
          <table:covered-table-cell/>
          <table:table-cell table:style-name="Таблица9.B1" table:number-columns-spanned="2" office:value-type="string">
            <text:p text:style-name="P44"/>
          </table:table-cell>
          <table:covered-table-cell/>
          <table:table-cell table:style-name="Таблица9.B1" table:number-columns-spanned="2" office:value-type="string">
            <text:p text:style-name="P44"/>
          </table:table-cell>
          <table:covered-table-cell/>
          <table:table-cell table:style-name="Таблица9.K3" table:number-columns-spanned="2" office:value-type="string">
            <text:p text:style-name="P44"/>
          </table:table-cell>
          <table:covered-table-cell/>
        </table:table-row>
        <table:table-row table:style-name="Таблица9.5">
          <table:table-cell table:style-name="Таблица9.A1" office:value-type="string">
            <text:p text:style-name="P55"/>
          </table:table-cell>
          <table:table-cell table:style-name="Таблица9.B1" office:value-type="string">
            <text:p text:style-name="P44"/>
          </table:table-cell>
          <table:table-cell table:style-name="Таблица9.B1" table:number-columns-spanned="2" office:value-type="string">
            <text:p text:style-name="P47"/>
          </table:table-cell>
          <table:covered-table-cell/>
          <table:table-cell table:style-name="Таблица9.B1" table:number-columns-spanned="2" office:value-type="string">
            <text:p text:style-name="P44"/>
          </table:table-cell>
          <table:covered-table-cell/>
          <table:table-cell table:style-name="Таблица9.B1" table:number-columns-spanned="2" office:value-type="string">
            <text:p text:style-name="P44"/>
          </table:table-cell>
          <table:covered-table-cell/>
          <table:table-cell table:style-name="Таблица9.B1" table:number-columns-spanned="2" office:value-type="string">
            <text:p text:style-name="P44"/>
          </table:table-cell>
          <table:covered-table-cell/>
          <table:table-cell table:style-name="Таблица9.K1" table:number-columns-spanned="2" office:value-type="string">
            <text:p text:style-name="P44"/>
          </table:table-cell>
          <table:covered-table-cell/>
        </table:table-row>
        <table:table-row table:style-name="Таблица9.3">
          <table:table-cell table:style-name="Таблица9.B1" table:number-rows-spanned="2" table:number-columns-spanned="3" office:value-type="string">
            <text:p text:style-name="P59">Місце відбору проб</text:p>
          </table:table-cell>
          <table:covered-table-cell/>
          <table:covered-table-cell/>
          <table:table-cell table:style-name="Таблица9.K1" table:number-columns-spanned="9" office:value-type="string">
            <text:p text:style-name="P59">Проба відібрана в присутност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covered-table-cell/>
          <table:covered-table-cell/>
          <table:covered-table-cell/>
          <table:table-cell table:style-name="Таблица9.C1" table:number-columns-spanned="2" office:value-type="string">
            <text:p text:style-name="P59">Посада</text:p>
            <text:p text:style-name="P58">П.І.Б.</text:p>
          </table:table-cell>
          <table:covered-table-cell/>
          <table:table-cell table:style-name="Таблица9.C1" table:number-columns-spanned="2" office:value-type="string">
            <text:p text:style-name="P59">Підпис за </text:p>
            <text:p text:style-name="P58">робочу </text:p>
            <text:p text:style-name="P58">пробу</text:p>
          </table:table-cell>
          <table:covered-table-cell/>
          <table:table-cell table:style-name="Таблица9.C1" table:number-columns-spanned="2" office:value-type="string">
            <text:p text:style-name="P59">Підпис за </text:p>
            <text:p text:style-name="P58">контрольну </text:p>
            <text:p text:style-name="P58">пробу (проба зберігається три доби від дати відбору)</text:p>
          </table:table-cell>
          <table:covered-table-cell/>
          <table:table-cell table:style-name="Таблица9.C1" table:number-columns-spanned="2" office:value-type="string">
            <text:p text:style-name="P59">Підпис за</text:p>
            <text:p text:style-name="P58">Пробу для АбонентаПроба відібрана</text:p>
            <text:p text:style-name="P58">(так/ні)</text:p>
          </table:table-cell>
          <table:covered-table-cell/>
          <table:table-cell table:style-name="Таблица9.K1" office:value-type="string">
            <text:p text:style-name="P59">Час відбору проб</text:p>
          </table:table-cell>
        </table:table-row>
        <table:table-row table:style-name="Таблица9.3">
          <table:table-cell table:style-name="Таблица9.C1" table:number-columns-spanned="3" office:value-type="string">
            <text:p text:style-name="P59">7</text:p>
          </table:table-cell>
          <table:covered-table-cell/>
          <table:covered-table-cell/>
          <table:table-cell table:style-name="Таблица9.C1" table:number-columns-spanned="2" office:value-type="string">
            <text:p text:style-name="P59">8</text:p>
          </table:table-cell>
          <table:covered-table-cell/>
          <table:table-cell table:style-name="Таблица9.C1" table:number-columns-spanned="2" office:value-type="string">
            <text:p text:style-name="P59">9</text:p>
          </table:table-cell>
          <table:covered-table-cell/>
          <table:table-cell table:style-name="Таблица9.C1" table:number-columns-spanned="2" office:value-type="string">
            <text:p text:style-name="P59">10</text:p>
          </table:table-cell>
          <table:covered-table-cell/>
          <table:table-cell table:style-name="Таблица9.C1" table:number-columns-spanned="2" office:value-type="string">
            <text:p text:style-name="P59">11</text:p>
          </table:table-cell>
          <table:covered-table-cell/>
          <table:table-cell table:style-name="Таблица9.K1" office:value-type="string">
            <text:p text:style-name="P59">12</text:p>
          </table:table-cell>
        </table:table-row>
        <table:table-row table:style-name="Таблица9.3">
          <table:table-cell table:style-name="Таблица9.B1" table:number-columns-spanned="3" office:value-type="string">
            <text:p text:style-name="P8"/>
          </table:table-cell>
          <table:covered-table-cell/>
          <table:covered-table-cell/>
          <table:table-cell table:style-name="Таблица9.B1" table:number-columns-spanned="2" office:value-type="string">
            <text:p text:style-name="P8"/>
          </table:table-cell>
          <table:covered-table-cell/>
          <table:table-cell table:style-name="Таблица9.B1" table:number-columns-spanned="2" office:value-type="string">
            <text:p text:style-name="P8"/>
          </table:table-cell>
          <table:covered-table-cell/>
          <table:table-cell table:style-name="Таблица9.B1" table:number-columns-spanned="2" office:value-type="string">
            <text:p text:style-name="P8"/>
          </table:table-cell>
          <table:covered-table-cell/>
          <table:table-cell table:style-name="Таблица9.B1" table:number-columns-spanned="2" office:value-type="string">
            <text:p text:style-name="P8"/>
          </table:table-cell>
          <table:covered-table-cell/>
          <table:table-cell table:style-name="Таблица9.K3" office:value-type="string">
            <text:p text:style-name="P8"/>
          </table:table-cell>
        </table:table-row>
        <table:table-row table:style-name="Таблица9.3">
          <table:table-cell table:style-name="Таблица9.B1" table:number-columns-spanned="3" office:value-type="string">
            <text:p text:style-name="P8"/>
          </table:table-cell>
          <table:covered-table-cell/>
          <table:covered-table-cell/>
          <table:table-cell table:style-name="Таблица9.B1" table:number-columns-spanned="2" office:value-type="string">
            <text:p text:style-name="P8"/>
          </table:table-cell>
          <table:covered-table-cell/>
          <table:table-cell table:style-name="Таблица9.B1" table:number-columns-spanned="2" office:value-type="string">
            <text:p text:style-name="P8"/>
          </table:table-cell>
          <table:covered-table-cell/>
          <table:table-cell table:style-name="Таблица9.B1" table:number-columns-spanned="2" office:value-type="string">
            <text:p text:style-name="P8"/>
          </table:table-cell>
          <table:covered-table-cell/>
          <table:table-cell table:style-name="Таблица9.B1" table:number-columns-spanned="2" office:value-type="string">
            <text:p text:style-name="P8"/>
          </table:table-cell>
          <table:covered-table-cell/>
          <table:table-cell table:style-name="Таблица9.K3" office:value-type="string">
            <text:p text:style-name="P8"/>
          </table:table-cell>
        </table:table-row>
      </table:table>
      <text:p text:style-name="P223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2"/>
      <text:p text:style-name="P222"/>
      <text:p text:style-name="P222"/>
      <text:p text:style-name="P220"><text:soft-page-break/><text:span text:style-name="T21">Додаток </text:span><text:span text:style-name="T24">9 </text:span></text:p>
      <text:p text:style-name="P195"><text:span text:style-name="T13"><text:s/></text:span><text:span text:style-name="T20">до Правил приймання </text:span></text:p>
      <text:p text:style-name="P201">стічних вод підприємств в систему </text:p>
      <text:p text:style-name="P202"><text:span text:style-name="T13">водовідведення </text:span><text:span text:style-name="T20">м. Іллічівська</text:span></text:p>
      <text:p text:style-name="P195"><text:span text:style-name="T20"><text:s text:c="46"/>Одеської області</text:span><text:span text:style-name="T13"> </text:span></text:p>
      <text:p text:style-name="P9"><text:s text:c="9"/>ЗМІСТ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62">№</text:p>
            <text:p text:style-name="P61">розділу</text:p>
            <text:p text:style-name="P61"/>
          </table:table-cell>
          <table:table-cell table:style-name="Таблица10.A1" office:value-type="string">
            <text:p text:style-name="P63">Найменування</text:p>
          </table:table-cell>
          <table:table-cell table:style-name="Таблица10.A1" office:value-type="string">
            <text:p text:style-name="P30"><text:span text:style-name="T15"><text:s/></text:span><text:span text:style-name="T17">Стор.</text:span></text:p>
          </table:table-cell>
        </table:table-row>
        <table:table-row table:style-name="Таблица10.2">
          <table:table-cell table:style-name="Таблица10.A2" office:value-type="string">
            <text:p text:style-name="P71">1</text:p>
          </table:table-cell>
          <table:table-cell table:style-name="Таблица10.A2" office:value-type="string">
            <text:p text:style-name="P72">Загальні положення</text:p>
            <text:p text:style-name="P64"/>
          </table:table-cell>
          <table:table-cell table:style-name="Таблица10.A2" office:value-type="string">
            <text:p text:style-name="P28"><text:span text:style-name="T5"><text:s text:c="4"/></text:span><text:span text:style-name="T11">1</text:span></text:p>
          </table:table-cell>
        </table:table-row>
        <table:table-row table:style-name="Таблица10.3">
          <table:table-cell table:style-name="Таблица10.A2" office:value-type="string">
            <text:p text:style-name="P71">2</text:p>
          </table:table-cell>
          <table:table-cell table:style-name="Таблица10.A2" office:value-type="string">
            <text:p text:style-name="P70">Права та обов'язки Водоканалу i Абонентiв, які користуються послугами водовiдведення</text:p>
            <text:p text:style-name="P64"/>
          </table:table-cell>
          <table:table-cell table:style-name="Таблица10.A2" office:value-type="string">
            <text:p text:style-name="P28"><text:span text:style-name="T5"><text:s text:c="4"/></text:span><text:span text:style-name="T11">4</text:span></text:p>
          </table:table-cell>
        </table:table-row>
        <table:table-row table:style-name="Таблица10.3">
          <table:table-cell table:style-name="Таблица10.A2" office:value-type="string">
            <text:p text:style-name="P71">3</text:p>
          </table:table-cell>
          <table:table-cell table:style-name="Таблица10.A2" office:value-type="string">
            <text:p text:style-name="P27"><text:span text:style-name="T22">Порядок оформлення пpиймання стiчних вод <text:s/>у міську каналiзацiю <text:s text:c="3"/>м.Іллічівська</text:span><text:span text:style-name="T18"> </text:span></text:p>
          </table:table-cell>
          <table:table-cell table:style-name="Таблица10.A2" office:value-type="string">
            <text:p text:style-name="P28"><text:span text:style-name="T5"><text:s text:c="3"/></text:span><text:span text:style-name="T11">8</text:span></text:p>
          </table:table-cell>
        </table:table-row>
        <table:table-row table:style-name="Таблица10.5">
          <table:table-cell table:style-name="Таблица10.A2" office:value-type="string">
            <text:p text:style-name="P71">3.1</text:p>
          </table:table-cell>
          <table:table-cell table:style-name="Таблица10.A2" office:value-type="string">
            <text:p text:style-name="P74">Приєднання Абонентiв до мiської каналізації<text:tab/></text:p>
          </table:table-cell>
          <table:table-cell table:style-name="Таблица10.A2" office:value-type="string">
            <text:p text:style-name="P28"><text:span text:style-name="T5"><text:s text:c="4"/></text:span><text:span text:style-name="T11">8</text:span></text:p>
          </table:table-cell>
        </table:table-row>
        <table:table-row table:style-name="Таблица10.5">
          <table:table-cell table:style-name="Таблица10.A2" office:value-type="string">
            <text:p text:style-name="P71">3.2</text:p>
          </table:table-cell>
          <table:table-cell table:style-name="Таблица10.A2" office:value-type="string">
            <text:p text:style-name="P32"><text:span text:style-name="T22">Укладання договорiв про приймання стічних <text:s/>вод у міську <text:s/>каналізацію</text:span><text:span text:style-name="T23"><text:tab/></text:span></text:p>
          </table:table-cell>
          <table:table-cell table:style-name="Таблица10.A2" office:value-type="string">
            <text:p text:style-name="P11"/>
            <text:p text:style-name="P36"><text:span text:style-name="T5"><text:s text:c="4"/></text:span><text:span text:style-name="T11">9</text:span></text:p>
          </table:table-cell>
        </table:table-row>
        <table:table-row table:style-name="Таблица10.2">
          <table:table-cell table:style-name="Таблица10.A2" office:value-type="string">
            <text:p text:style-name="P65">3.3</text:p>
          </table:table-cell>
          <table:table-cell table:style-name="Таблица10.A2" office:value-type="string">
            <text:p text:style-name="P76">В Умови на скид стічних вод</text:p>
            <text:p text:style-name="P75"><text:tab/></text:p>
          </table:table-cell>
          <table:table-cell table:style-name="Таблица10.A2" office:value-type="string">
            <text:p text:style-name="P30"><text:span text:style-name="T5"><text:s text:c="5"/>1</text:span><text:span text:style-name="T11">0</text:span></text:p>
          </table:table-cell>
        </table:table-row>
        <table:table-row table:style-name="Таблица10.8">
          <table:table-cell table:style-name="Таблица10.A2" office:value-type="string">
            <text:p text:style-name="P65">4</text:p>
          </table:table-cell>
          <table:table-cell table:style-name="Таблица10.A2" office:value-type="string">
            <text:p text:style-name="P73">Вимоги до складу та властивостей стiчних вод, якi скидаються у систему каналiзацiї м. Іллічівська</text:p>
          </table:table-cell>
          <table:table-cell table:style-name="Таблица10.A2" office:value-type="string">
            <text:p text:style-name="P11"/>
            <text:p text:style-name="P36"><text:span text:style-name="T5"><text:s text:c="4"/>1</text:span><text:span text:style-name="T11">1</text:span></text:p>
          </table:table-cell>
        </table:table-row>
        <table:table-row table:style-name="Таблица10.8">
          <table:table-cell table:style-name="Таблица10.A2" office:value-type="string">
            <text:p text:style-name="P65">5</text:p>
          </table:table-cell>
          <table:table-cell table:style-name="Таблица10.A2" office:value-type="string">
            <text:p text:style-name="P225">Допустимi концентpaцiї забруднюючих речовин у стiчних водах Абонентiв. Правила і порядок приймання рідких відходів (стоків вигрибних ям)</text:p>
          </table:table-cell>
          <table:table-cell table:style-name="Таблица10.A2" office:value-type="string">
            <text:p text:style-name="P24"/>
            <text:p text:style-name="P29"><text:span text:style-name="T5"><text:s text:c="5"/>1</text:span><text:span text:style-name="T11">2</text:span></text:p>
          </table:table-cell>
        </table:table-row>
        <table:table-row table:style-name="Таблица10.3">
          <table:table-cell table:style-name="Таблица10.A2" office:value-type="string">
            <text:p text:style-name="P65">6</text:p>
          </table:table-cell>
          <table:table-cell table:style-name="Таблица10.A2" office:value-type="string">
            <text:p text:style-name="P77">Порядок контролю за скиданням стiчних вод у систему каналiзацiї <text:s text:c="7"/>м. Іллічівськ</text:p>
          </table:table-cell>
          <table:table-cell table:style-name="Таблица10.A2" office:value-type="string">
            <text:p text:style-name="P11"/>
            <text:p text:style-name="P36"><text:span text:style-name="T5"><text:s text:c="4"/>1</text:span><text:span text:style-name="T11">4</text:span></text:p>
          </table:table-cell>
        </table:table-row>
        <table:table-row table:style-name="Таблица10.8">
          <table:table-cell table:style-name="Таблица10.A2" office:value-type="string">
            <text:p text:style-name="P65">6.1</text:p>
          </table:table-cell>
          <table:table-cell table:style-name="Таблица10.A2" office:value-type="string">
            <text:p text:style-name="P76">Місця відбору проб</text:p>
          </table:table-cell>
          <table:table-cell table:style-name="Таблица10.A2" office:value-type="string">
            <text:p text:style-name="P78"><text:span text:style-name="T5"><text:s text:c="5"/>1</text:span><text:span text:style-name="T11">4</text:span></text:p>
          </table:table-cell>
        </table:table-row>
        <table:table-row table:style-name="Таблица10.8">
          <table:table-cell table:style-name="Таблица10.A2" office:value-type="string">
            <text:p text:style-name="P65">6.2</text:p>
          </table:table-cell>
          <table:table-cell table:style-name="Таблица10.A2" office:value-type="string">
            <text:p text:style-name="P74">Порядок відбору проб</text:p>
          </table:table-cell>
          <table:table-cell table:style-name="Таблица10.A2" office:value-type="string">
            <text:p text:style-name="P78"><text:span text:style-name="T5"><text:s text:c="5"/>1</text:span><text:span text:style-name="T11">5</text:span></text:p>
          </table:table-cell>
        </table:table-row>
        <table:table-row table:style-name="Таблица10.13">
          <table:table-cell table:style-name="Таблица10.A2" office:value-type="string">
            <text:p text:style-name="P65">7</text:p>
          </table:table-cell>
          <table:table-cell table:style-name="Таблица10.A2" office:value-type="string">
            <text:p text:style-name="P70">Визначення величини плати за скидання стiчних вод у міську <text:s/>каналiзацiю м. Іллічівська</text:p>
          </table:table-cell>
          <table:table-cell table:style-name="Таблица10.A2" office:value-type="string">
            <text:p text:style-name="P11"/>
            <text:p text:style-name="P36"><text:span text:style-name="T5"><text:s text:c="4"/>1</text:span><text:span text:style-name="T11">7</text:span></text:p>
          </table:table-cell>
        </table:table-row>
        <table:table-row table:style-name="Таблица10.8">
          <table:table-cell table:style-name="Таблица10.A2" office:value-type="string">
            <text:p text:style-name="P67">8</text:p>
          </table:table-cell>
          <table:table-cell table:style-name="Таблица10.A2" office:value-type="string">
            <text:p text:style-name="P76">Заходи впливу за порушення «Правил»</text:p>
          </table:table-cell>
          <table:table-cell table:style-name="Таблица10.A2" office:value-type="string">
            <text:p text:style-name="P78"><text:span text:style-name="T5"><text:s text:c="5"/>2</text:span><text:span text:style-name="T11">0</text:span></text:p>
          </table:table-cell>
        </table:table-row>
        <table:table-row table:style-name="Таблица10.8">
          <table:table-cell table:style-name="Таблица10.A2" office:value-type="string">
            <text:p text:style-name="P67">Додаток 1</text:p>
            <text:p text:style-name="P66"/>
          </table:table-cell>
          <table:table-cell table:style-name="Таблица10.A2" office:value-type="string">
            <text:p text:style-name="P68">Умови на скид стічних вод у систему каналізації <text:s text:c="2"/>м. Іллічівська</text:p>
            <text:p text:style-name="P75"/>
          </table:table-cell>
          <table:table-cell table:style-name="Таблица10.A2" office:value-type="string">
            <text:p text:style-name="P78"><text:span text:style-name="T13"><text:s text:c="5"/>2</text:span><text:span text:style-name="T19">3</text:span></text:p>
          </table:table-cell>
        </table:table-row>
        <table:table-row table:style-name="Таблица10.8">
          <table:table-cell table:style-name="Таблица10.A2" office:value-type="string">
            <text:p text:style-name="P67">Додаток 2</text:p>
            <text:p text:style-name="P66"/>
          </table:table-cell>
          <table:table-cell table:style-name="Таблица10.A2" office:value-type="string">
            <text:p text:style-name="P76">Акт обстеження підприємства (Абонента)</text:p>
          </table:table-cell>
          <table:table-cell table:style-name="Таблица10.A2" office:value-type="string">
            <text:p text:style-name="P78"><text:span text:style-name="T13"><text:s text:c="5"/>2</text:span><text:span text:style-name="T19">5</text:span></text:p>
          </table:table-cell>
        </table:table-row>
        <table:table-row table:style-name="Таблица10.8">
          <table:table-cell table:style-name="Таблица10.A2" office:value-type="string">
            <text:p text:style-name="P67">Додаток 3</text:p>
            <text:p text:style-name="P66"/>
          </table:table-cell>
          <table:table-cell table:style-name="Таблица10.A2" office:value-type="string">
            <text:p text:style-name="P76">Акт відбору проб стічних вод </text:p>
          </table:table-cell>
          <table:table-cell table:style-name="Таблица10.A2" office:value-type="string">
            <text:p text:style-name="P37"><text:span text:style-name="T13"><text:s text:c="4"/></text:span><text:span text:style-name="T19">29</text:span></text:p>
          </table:table-cell>
        </table:table-row>
        <table:table-row table:style-name="Таблица10.8">
          <table:table-cell table:style-name="Таблица10.A2" office:value-type="string">
            <text:p text:style-name="P67">Додаток 4</text:p>
            <text:p text:style-name="P66"/>
          </table:table-cell>
          <table:table-cell table:style-name="Таблица10.A2" office:value-type="string">
            <text:p text:style-name="P76">Протокол дослідження якості стічних вод</text:p>
          </table:table-cell>
          <table:table-cell table:style-name="Таблица10.A2" office:value-type="string">
            <text:p text:style-name="P37"><text:span text:style-name="T13"><text:s text:c="5"/>3</text:span><text:span text:style-name="T19">0</text:span></text:p>
          </table:table-cell>
        </table:table-row>
        <table:table-row table:style-name="Таблица10.8">
          <table:table-cell table:style-name="Таблица10.A2" office:value-type="string">
            <text:p text:style-name="P67">Додаток 5</text:p>
            <text:p text:style-name="P66"/>
          </table:table-cell>
          <table:table-cell table:style-name="Таблица10.A2" office:value-type="string">
            <text:p text:style-name="P76">Паспорт водного господарства підприємства (Абонента)</text:p>
            <text:p text:style-name="P75"/>
          </table:table-cell>
          <table:table-cell table:style-name="Таблица10.A2" office:value-type="string">
            <text:p text:style-name="P78"><text:span text:style-name="T13"><text:s text:c="5"/>3</text:span><text:span text:style-name="T19">1</text:span></text:p>
          </table:table-cell>
        </table:table-row>
        <table:table-row table:style-name="Таблица10.8">
          <table:table-cell table:style-name="Таблица10.A2" office:value-type="string">
            <text:p text:style-name="P67">Додаток 6</text:p>
          </table:table-cell>
          <table:table-cell table:style-name="Таблица10.A2" office:value-type="string">
            <text:p text:style-name="P68">Розрахунок вартості приймання 1 куб. м наднормативно забруднених стічних вод</text:p>
          </table:table-cell>
          <table:table-cell table:style-name="Таблица10.A2" office:value-type="string">
            <text:p text:style-name="P37"><text:span text:style-name="T13"><text:s text:c="5"/>3</text:span><text:span text:style-name="T19">2</text:span></text:p>
          </table:table-cell>
        </table:table-row>
        <table:table-row table:style-name="Таблица10.8">
          <table:table-cell table:style-name="Таблица10.A2" office:value-type="string">
            <text:p text:style-name="P67">Додаток 7</text:p>
          </table:table-cell>
          <table:table-cell table:style-name="Таблица10.A2" office:value-type="string">
            <text:p text:style-name="P68">Акт про контрольний аналіз проб стічних вод</text:p>
            <text:p text:style-name="P75"/>
          </table:table-cell>
          <table:table-cell table:style-name="Таблица10.A2" office:value-type="string">
            <text:p text:style-name="P37"><text:span text:style-name="T13"><text:s text:c="5"/>3</text:span><text:span text:style-name="T19">3</text:span></text:p>
            <text:p text:style-name="P45"/>
          </table:table-cell>
        </table:table-row>
        <table:table-row table:style-name="Таблица10.8">
          <table:table-cell table:style-name="Таблица10.A2" office:value-type="string">
            <text:p text:style-name="P67">Додаток 8</text:p>
          </table:table-cell>
          <table:table-cell table:style-name="Таблица10.A2" office:value-type="string">
            <text:p text:style-name="P76">Журнал-акт вiдбору проб cтiчних вод Абонентiв</text:p>
          </table:table-cell>
          <table:table-cell table:style-name="Таблица10.A2" office:value-type="string">
            <text:p text:style-name="P37"><text:span text:style-name="T13"><text:s text:c="5"/>3</text:span><text:span text:style-name="T19">5</text:span></text:p>
          </table:table-cell>
        </table:table-row>
      </table:table>
      <text:p text:style-name="P26"><text:s text:c="6"/>Керуючий справами <text:s text:c="66"/>Лубковський І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ndale Sans UI" svg:font-family="'Andale Sans UI', 'Arial Unicode MS'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de" fo:country="DE" style:letter-kerning="true" style:font-name-asian="Andale Sans UI" style:font-size-asian="12pt" style:font-name-complex="Tahoma" style:font-size-complex="12pt" style:language-complex="fa" style:country-complex="IR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de" fo:country="DE" style:letter-kerning="true" style:font-name-asian="Andale Sans UI" style:font-size-asian="12pt" style:font-name-complex="Tahoma" style:font-size-complex="12pt" style:language-complex="fa" style:country-complex="IR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de" fo:country="DE" style:letter-kerning="true" style:font-name-asian="Andale Sans UI" style:font-size-asian="12pt" style:font-name-complex="Tahoma" style:font-size-complex="12pt" style:language-complex="fa" style:country-complex="IR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de" fo:country="DE" style:letter-kerning="true" style:font-name-asian="Andale Sans UI" style:font-size-asian="12pt" style:font-name-complex="Tahoma" style:font-size-complex="12pt" style:language-complex="fa" style:country-complex="IR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de" fo:country="DE" style:letter-kerning="true" style:font-name-asian="Andale Sans UI" style:font-size-asian="12pt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language="uk" fo:country="UA" style:font-name-asian="Arial CYR" style:font-name-complex="Symbol"/>
    </style:style>
    <style:style style:name="WW8Num2z0" style:family="text">
      <style:text-properties style:font-name="Arial CYR" style:font-name-complex="Arial CYR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RTF_5f_Num_20_2_20_1" style:display-name="RTF_Num 2 1" style:family="text">
      <style:text-properties style:font-name="Symbol" style:font-name-complex="Symbol"/>
    </style:style>
    <style:style style:name="RTF_5f_Num_20_3_20_1" style:display-name="RTF_Num 3 1" style:family="text">
      <style:text-properties style:font-name="Arial CYR" style:font-name-complex="Arial CY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0:32:00</meta:creation-date>
    <dc:creator>Hawk</dc:creator>
    <dc:date>2015-06-05T14:58:00</dc:date>
    <meta:print-date>2015-03-26T15:34:00</meta:print-date>
    <meta:editing-cycles>2</meta:editing-cycles>
    <meta:editing-duration>P15824DT17H31M44S</meta:editing-duration>
    <meta:document-statistic meta:table-count="10" meta:image-count="4" meta:object-count="0" meta:page-count="36" meta:paragraph-count="1056" meta:word-count="9901" meta:character-count="84859"/>
    <meta:generator>OpenOffice/4.1.6$Win32 OpenOffice.org_project/416m1$Build-9790</meta:generator>
  </office:meta>
</office:document-meta>
</file>