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adornments="Обычный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13.256cm"/>
    </style:style>
    <style:style style:name="co4" style:family="table-column">
      <style:table-column-properties fo:break-before="auto" style:column-width="4.136cm"/>
    </style:style>
    <style:style style:name="co5" style:family="table-column">
      <style:table-column-properties fo:break-before="auto" style:column-width="3.771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page" style:column-width="1.707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1cm" fo:break-before="auto" style:use-optimal-row-height="true"/>
    </style:style>
    <style:style style:name="ro3" style:family="table-row">
      <style:table-row-properties style:row-height="1.503cm" fo:break-before="auto" style:use-optimal-row-height="true"/>
    </style:style>
    <style:style style:name="ro4" style:family="table-row">
      <style:table-row-properties style:row-height="0.813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2.131cm" fo:break-before="auto" style:use-optimal-row-height="true"/>
    </style:style>
    <style:style style:name="ro7" style:family="table-row">
      <style:table-row-properties style:row-height="1.692cm" fo:break-before="auto" style:use-optimal-row-height="true"/>
    </style:style>
    <style:style style:name="ro8" style:family="table-row">
      <style:table-row-properties style:row-height="2.946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informatsiia-stanom-na-2019-rik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Default" style:data-style-name="N8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Default" style:data-style-name="N100"/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T1" style:family="text">
      <style:text-properties style:font-name="Arial2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siia-stanom-na-2019-rik" table:style-name="ta1" table:print-ranges="'informatsiia-stanom-na-2019-rik'.A1:'informatsiia-stanom-na-2019-rik'.AMJ104857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office:value-type="string">
            <text:p>num</text:p>
          </table:table-cell>
          <table:table-cell office:value-type="string">
            <text:p>type</text:p>
          </table:table-cell>
          <table:table-cell office:value-type="string">
            <text:p>title</text:p>
          </table:table-cell>
          <table:table-cell office:value-type="string">
            <text:p>date_accepted</text:p>
          </table:table-cell>
          <table:table-cell office:value-type="string">
            <text:p>num_doc</text:p>
          </table:table-cell>
          <table:table-cell office:value-type="string">
            <text:p>publisher_name</text:p>
          </table:table-cell>
          <table:table-cell office:value-type="string">
            <text:p>url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Закон</text:p>
          </table:table-cell>
          <table:table-cell office:value-type="string">
            <text:p>Конституція України</text:p>
          </table:table-cell>
          <table:table-cell table:style-name="ce6" office:value-type="date" office:date-value="1996-06-28">
            <text:p>28.06.1996</text:p>
          </table:table-cell>
          <table:table-cell office:value-type="string">
            <text:p>254к/96-ВР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254к/96-вр">https://zakon.rada.gov.ua/laws/show/254к/96-вр</text:a>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Закон</text:p>
          </table:table-cell>
          <table:table-cell office:value-type="string">
            <text:p>Житловий кодекс України </text:p>
          </table:table-cell>
          <table:table-cell table:style-name="ce6" office:value-type="date" office:date-value="1983-06-30">
            <text:p>30.06.1983</text:p>
          </table:table-cell>
          <table:table-cell table:style-name="ce8" office:value-type="string">
            <text:p>5464-X,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5464-10">https://zakon.rada.gov.ua/laws/show/5464-10</text:a>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Закон</text:p>
          </table:table-cell>
          <table:table-cell office:value-type="string">
            <text:p>Водний кодекс України</text:p>
          </table:table-cell>
          <table:table-cell table:style-name="ce6" office:value-type="date" office:date-value="1995-06-06">
            <text:p>06.06.1995</text:p>
          </table:table-cell>
          <table:table-cell table:style-name="ce8" office:value-type="string">
            <text:p>213/95-ВР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213/95-вр">https://zakon.rada.gov.ua/laws/show/213/95-вр</text:a>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Кодекс</text:p>
          </table:table-cell>
          <table:table-cell office:value-type="string">
            <text:p>Кодекс України про надра</text:p>
          </table:table-cell>
          <table:table-cell table:style-name="ce6" office:value-type="date" office:date-value="1994-07-27">
            <text:p>27.07.1994</text:p>
          </table:table-cell>
          <table:table-cell table:style-name="ce8" office:value-type="string">
            <text:p>132/94-ВР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132/94-вр">https://zakon.rada.gov.ua/laws/show/132/94-вр</text:a>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Кодекс</text:p>
          </table:table-cell>
          <table:table-cell office:value-type="string">
            <text:p>Земельний кодекс України</text:p>
          </table:table-cell>
          <table:table-cell table:style-name="ce6" office:value-type="date" office:date-value="2001-10-25">
            <text:p>25.10.2001</text:p>
          </table:table-cell>
          <table:table-cell table:style-name="ce8" office:value-type="string">
            <text:p>2768-III,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2768-14">https://zakon.rada.gov.ua/laws/show/2768-14</text:a>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Кодекс</text:p>
          </table:table-cell>
          <table:table-cell office:value-type="string">
            <text:p>Господарський кодекс України</text:p>
          </table:table-cell>
          <table:table-cell table:style-name="ce6" office:value-type="date" office:date-value="2003-01-16">
            <text:p>16.01.2003</text:p>
          </table:table-cell>
          <table:table-cell table:style-name="ce8" office:value-type="string">
            <text:p>436-IV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436-15">https://zakon.rada.gov.ua/laws/show/436-15</text:a>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Кодекс</text:p>
          </table:table-cell>
          <table:table-cell office:value-type="string">
            <text:p>Цивільний кодекс України</text:p>
          </table:table-cell>
          <table:table-cell table:style-name="ce6" office:value-type="date" office:date-value="2003-01-16">
            <text:p>16.01.2003</text:p>
          </table:table-cell>
          <table:table-cell office:value-type="string">
            <text:p>435-IV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435-15">https://zakon.rada.gov.ua/laws/show/435-15</text:a>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Кодекс</text:p>
          </table:table-cell>
          <table:table-cell office:value-type="string">
            <text:p>Цивільний процесуальний кодекс України</text:p>
          </table:table-cell>
          <table:table-cell table:style-name="ce6" office:value-type="date" office:date-value="2004-03-18">
            <text:p>18.03.2004</text:p>
          </table:table-cell>
          <table:table-cell table:style-name="ce8" office:value-type="string">
            <text:p>1618-IV,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1618-15">https://zakon.rada.gov.ua/laws/show/1618-15</text:a>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Кодекс</text:p>
          </table:table-cell>
          <table:table-cell office:value-type="string">
            <text:p>Господарський процесуальний кодекс України</text:p>
          </table:table-cell>
          <table:table-cell table:style-name="ce6" office:value-type="date" office:date-value="1991-11-06">
            <text:p>06.11.1991</text:p>
          </table:table-cell>
          <table:table-cell table:style-name="ce8" office:value-type="string">
            <text:p>1798-XII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1798-12">https://zakon.rada.gov.ua/laws/show/1798-12</text:a>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Кодекс</text:p>
          </table:table-cell>
          <table:table-cell office:value-type="string">
            <text:p>Кодекс адміністративного судочинства України </text:p>
          </table:table-cell>
          <table:table-cell table:style-name="ce6" office:value-type="date" office:date-value="2005-07-06">
            <text:p>06.07.2005</text:p>
          </table:table-cell>
          <table:table-cell table:style-name="ce8" office:value-type="string">
            <text:p>2747-IV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2747-15">https://zakon.rada.gov.ua/laws/show/2747-15</text:a>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Кодекс</text:p>
          </table:table-cell>
          <table:table-cell office:value-type="string">
            <text:p>Кодекс законів про працю України</text:p>
          </table:table-cell>
          <table:table-cell table:style-name="ce6" office:value-type="date" office:date-value="1971-12-10">
            <text:p>10.12.1971</text:p>
          </table:table-cell>
          <table:table-cell office:value-type="string">
            <text:p>322-VIII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322-08">https://zakon.rada.gov.ua/laws/show/322-08</text:a>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Кодекс</text:p>
          </table:table-cell>
          <table:table-cell office:value-type="string">
            <text:p>Податковий кодекс України</text:p>
          </table:table-cell>
          <table:table-cell table:style-name="ce6" office:value-type="date" office:date-value="2010-12-02">
            <text:p>02.12.2010</text:p>
          </table:table-cell>
          <table:table-cell office:value-type="string">
            <text:p>2755-VI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2755-17">https://zakon.rada.gov.ua/laws/show/2755-17</text:a>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Закон </text:p>
          </table:table-cell>
          <table:table-cell office:value-type="string">
            <text:p>Про питну воду, питне водопостачання та водовідведення</text:p>
          </table:table-cell>
          <table:table-cell table:style-name="ce6" office:value-type="date" office:date-value="2002-01-10">
            <text:p>10.01.2002</text:p>
          </table:table-cell>
          <table:table-cell table:style-name="ce8" office:value-type="string">
            <text:p>2918-III,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2918-14">https://zakon.rada.gov.ua/laws/show/2918-14</text:a>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Закон </text:p>
          </table:table-cell>
          <table:table-cell office:value-type="string">
            <text:p>Про житлово-комунальні послуги</text:p>
          </table:table-cell>
          <table:table-cell table:style-name="ce6" office:value-type="date" office:date-value="2017-11-09">
            <text:p>09.11.2017</text:p>
          </table:table-cell>
          <table:table-cell table:style-name="ce8" office:value-type="string">
            <text:p>2189-VIII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2189-19">https://zakon.rada.gov.ua/laws/show/2189-19</text:a>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Закон </text:p>
          </table:table-cell>
          <table:table-cell office:value-type="string">
            <text:p>Про державне регулювання у сфері комунальних послуг</text:p>
          </table:table-cell>
          <table:table-cell table:style-name="ce6" office:value-type="date" office:date-value="2010-07-09">
            <text:p>09.07.2010</text:p>
          </table:table-cell>
          <table:table-cell table:style-name="ce8" office:value-type="string">
            <text:p>2479-VI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2479-17">https://zakon.rada.gov.ua/laws/show/2479-17</text:a>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Закон </text:p>
          </table:table-cell>
          <table:table-cell office:value-type="string">
            <text:p>Про особливості здійснення права власності у багатоквартирному будинку</text:p>
          </table:table-cell>
          <table:table-cell table:style-name="ce6" office:value-type="date" office:date-value="2015-05-14">
            <text:p>14.05.2015</text:p>
          </table:table-cell>
          <table:table-cell table:style-name="ce8" office:value-type="string">
            <text:p>417-VIII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417-19">https://zakon.rada.gov.ua/laws/show/417-19</text:a>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Закон </text:p>
          </table:table-cell>
          <table:table-cell office:value-type="string">
            <text:p>Про об<text:span text:style-name="T1">'</text:span>єднання співвласників багатоквартирного будинку</text:p>
          </table:table-cell>
          <table:table-cell table:style-name="ce6" office:value-type="date" office:date-value="2001-11-29">
            <text:p>29.11.2001</text:p>
          </table:table-cell>
          <table:table-cell table:style-name="ce8" office:value-type="string">
            <text:p>2866-III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2866-14">https://zakon.rada.gov.ua/laws/show/2866-14</text:a>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Закон </text:p>
          </table:table-cell>
          <table:table-cell office:value-type="string">
            <text:p>Про комерційний облік теплової енергії та водопостачання</text:p>
          </table:table-cell>
          <table:table-cell table:style-name="ce6" office:value-type="date" office:date-value="2017-06-22">
            <text:p>22.06.2017</text:p>
          </table:table-cell>
          <table:table-cell table:style-name="ce8" office:value-type="string">
            <text:p>2119-VIII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2119-19">https://zakon.rada.gov.ua/laws/show/2119-19</text:a>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Закон </text:p>
          </table:table-cell>
          <table:table-cell office:value-type="string">
            <text:p>Про природні монополії</text:p>
          </table:table-cell>
          <table:table-cell table:style-name="ce6" office:value-type="date" office:date-value="2000-04-20">
            <text:p>20.04.2000</text:p>
          </table:table-cell>
          <table:table-cell table:style-name="ce8" office:value-type="string">
            <text:p>1682-III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1682-14">https://zakon.rada.gov.ua/laws/show/1682-14</text:a>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Закон </text:p>
          </table:table-cell>
          <table:table-cell office:value-type="string">
            <text:p>Про захист прав споживачів</text:p>
          </table:table-cell>
          <table:table-cell table:style-name="ce6" office:value-type="date" office:date-value="1991-05-12">
            <text:p>12.05.1991</text:p>
          </table:table-cell>
          <table:table-cell table:style-name="ce8" office:value-type="string">
            <text:p>1023-XII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1023-12">https://zakon.rada.gov.ua/laws/show/1023-12</text:a>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Закон </text:p>
          </table:table-cell>
          <table:table-cell office:value-type="string">
            <text:p>Про захист персональних даних</text:p>
          </table:table-cell>
          <table:table-cell table:style-name="ce6" office:value-type="date" office:date-value="2010-06-01">
            <text:p>01.06.2010</text:p>
          </table:table-cell>
          <table:table-cell table:style-name="ce8" office:value-type="string">
            <text:p>2297-VI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2297-17">https://zakon.rada.gov.ua/laws/show/2297-17</text:a>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Закон</text:p>
          </table:table-cell>
          <table:table-cell office:value-type="string">
            <text:p>Про доступ до публічної інформації </text:p>
          </table:table-cell>
          <table:table-cell table:style-name="ce6" office:value-type="date" office:date-value="2011-01-13">
            <text:p>13.01.2011</text:p>
          </table:table-cell>
          <table:table-cell office:value-type="string">
            <text:p> 2939-VI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2939-17">https://zakon.rada.gov.ua/laws/show/2939-17</text:a>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Закон</text:p>
          </table:table-cell>
          <table:table-cell office:value-type="string">
            <text:p>Про інформацію</text:p>
          </table:table-cell>
          <table:table-cell table:style-name="ce6" office:value-type="date" office:date-value="1992-10-02">
            <text:p>02.10.1992</text:p>
          </table:table-cell>
          <table:table-cell table:style-name="ce8" office:value-type="string">
            <text:p>2657-XIІ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2657-12">https://zakon.rada.gov.ua/laws/show/2657-12</text:a>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Закон</text:p>
          </table:table-cell>
          <table:table-cell office:value-type="string">
            <text:p>Про відкритість використання публічних коштів</text:p>
          </table:table-cell>
          <table:table-cell table:style-name="ce6" office:value-type="date" office:date-value="2015-02-11">
            <text:p>11.02.2015</text:p>
          </table:table-cell>
          <table:table-cell table:style-name="ce8" office:value-type="string">
            <text:p>183-VIII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183-19">https://zakon.rada.gov.ua/laws/show/183-19</text:a>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Закон</text:p>
          </table:table-cell>
          <table:table-cell office:value-type="string">
            <text:p>Про публічні закупівлі</text:p>
          </table:table-cell>
          <table:table-cell table:style-name="ce6" office:value-type="date" office:date-value="2015-12-25">
            <text:p>25.12.2015</text:p>
          </table:table-cell>
          <table:table-cell office:value-type="string">
            <text:p>922-VIII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922-19">https://zakon.rada.gov.ua/laws/show/922-19</text:a></text:p>
          </table:table-cell>
          <table:table-cell table:number-columns-repeated="1017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Закон</text:p>
          </table:table-cell>
          <table:table-cell office:value-type="string">
            <text:p>Про особливості доступу до інформації у сферах постачання електричної енергії,природного газу,теплопостачання, централізованого постачання гарячої води,централізованого питного водопостачання та водовідведення</text:p>
          </table:table-cell>
          <table:table-cell table:style-name="ce6" office:value-type="date" office:date-value="2015-12-10">
            <text:p>10.12.2015</text:p>
          </table:table-cell>
          <table:table-cell table:style-name="ce8" office:value-type="string">
            <text:p>887-VIII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887-19">https://zakon.rada.gov.ua/laws/show/887-19</text:a>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Закон</text:p>
          </table:table-cell>
          <table:table-cell office:value-type="string">
            <text:p>Про місцеве самоврядування в Україні</text:p>
          </table:table-cell>
          <table:table-cell table:style-name="ce6" office:value-type="date" office:date-value="1997-05-21">
            <text:p>21.05.1997</text:p>
          </table:table-cell>
          <table:table-cell office:value-type="string">
            <text:p>280/97-ВР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280/97-вр">https://zakon.rada.gov.ua/laws/show/280/97-вр</text:a>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Закон</text:p>
          </table:table-cell>
          <table:table-cell office:value-type="string">
            <text:p>Про відходи</text:p>
          </table:table-cell>
          <table:table-cell table:style-name="ce6" office:value-type="date" office:date-value="1998-03-05">
            <text:p>05.03.1998</text:p>
          </table:table-cell>
          <table:table-cell table:style-name="ce8" office:value-type="string">
            <text:p>187/98-ВР 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187/98-вр">https://zakon.rada.gov.ua/laws/show/187/98-вр</text:a>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Закон</text:p>
          </table:table-cell>
          <table:table-cell office:value-type="string">
            <text:p>Про бухгалтерський облік та фінансову звітність в Україні</text:p>
          </table:table-cell>
          <table:table-cell table:style-name="ce6" office:value-type="date" office:date-value="1999-07-16">
            <text:p>16.07.1999</text:p>
          </table:table-cell>
          <table:table-cell office:value-type="string">
            <text:p>996-XIV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996-14">https://zakon.rada.gov.ua/laws/show/996-14</text:a>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Закон</text:p>
          </table:table-cell>
          <table:table-cell office:value-type="string">
            <text:p>Про охорону праці</text:p>
          </table:table-cell>
          <table:table-cell table:style-name="ce6" office:value-type="date" office:date-value="1992-10-14">
            <text:p>14.10.1992</text:p>
          </table:table-cell>
          <table:table-cell office:value-type="string">
            <text:p> 2694-XII</text:p>
          </table:table-cell>
          <table:table-cell office:value-type="string">
            <text:p>Верховна Рада України</text:p>
          </table:table-cell>
          <table:table-cell office:value-type="string">
            <text:p><text:a xlink:href="https://zakon.rada.gov.ua/laws/show/2694-12">https://zakon.rada.gov.ua/laws/show/2694-12</text:a></text:p>
          </table:table-cell>
          <table:table-cell table:number-columns-repeated="1017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Постанова</text:p>
          </table:table-cell>
          <table:table-cell office:value-type="string">
            <text:p>Про забезпечення єдиного підходу до формування тарифів на житлово-комунальні послуги</text:p>
          </table:table-cell>
          <table:table-cell table:style-name="ce6" office:value-type="date" office:date-value="2011-06-01">
            <text:p>01.06.2011</text:p>
          </table:table-cell>
          <table:table-cell table:style-name="ce8" office:value-type="string">
            <text:p>869-2011-п </text:p>
          </table:table-cell>
          <table:table-cell office:value-type="string">
            <text:p>Кабінет Міністрів України</text:p>
          </table:table-cell>
          <table:table-cell office:value-type="string">
            <text:p><text:a xlink:href="https://zakon.rada.gov.ua/laws/show/869-2011-п">https://zakon.rada.gov.ua/laws/show/869-2011-п</text:a></text:p>
          </table:table-cell>
          <table:table-cell table:number-columns-repeated="1017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Постанова</text:p>
          </table:table-cell>
          <table:table-cell office:value-type="string">
            <text:p>Про затвердження Порядку подання засобів вимірювальної техніки на періодичну повірку, обслуговування та ремонт</text:p>
          </table:table-cell>
          <table:table-cell table:style-name="ce6" office:value-type="date" office:date-value="2015-07-08">
            <text:p>08.07.2015</text:p>
          </table:table-cell>
          <table:table-cell table:style-name="ce8" office:value-type="string">
            <text:p>474-2015-п </text:p>
          </table:table-cell>
          <table:table-cell office:value-type="string">
            <text:p>Кабінет Міністрів України</text:p>
          </table:table-cell>
          <table:table-cell office:value-type="string">
            <text:p><text:a xlink:href="https://zakon.rada.gov.ua/laws/show/474-2015-п">https://zakon.rada.gov.ua/laws/show/474-2015-п</text:a></text:p>
          </table:table-cell>
          <table:table-cell table:number-columns-repeated="1017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Постанова</text:p>
          </table:table-cell>
          <table:table-cell table:style-name="ce2" office:value-type="string">
            <text:p>Про затвердження Технічного регламенту, законодавчо регульованих засобів вимірювальної техніки</text:p>
          </table:table-cell>
          <table:table-cell table:style-name="ce7" office:value-type="string">
            <text:p>13.01.2016</text:p>
          </table:table-cell>
          <table:table-cell table:style-name="ce8" office:value-type="string">
            <text:p>94-2016-п </text:p>
          </table:table-cell>
          <table:table-cell office:value-type="string">
            <text:p>Кабінет Міністрів України</text:p>
          </table:table-cell>
          <table:table-cell office:value-type="string">
            <text:p><text:a xlink:href="https://zakon.rada.gov.ua/laws/show/94-2016-п">https://zakon.rada.gov.ua/laws/show/94-2016-п</text:a></text:p>
          </table:table-cell>
          <table:table-cell table:number-columns-repeated="1017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Постанова</text:p>
          </table:table-cell>
          <table:table-cell table:style-name="ce2" office:value-type="string">
            <text:p>Про затвердження порядку інформування оператором зовнішніх інженерних мереж власників (співвласників) будівлі про намір встановлення вузла комерційного обліку</text:p>
          </table:table-cell>
          <table:table-cell table:style-name="ce7" office:value-type="string">
            <text:p>06.06.2018</text:p>
          </table:table-cell>
          <table:table-cell table:style-name="ce8" office:value-type="string">
            <text:p>444-2018-п </text:p>
          </table:table-cell>
          <table:table-cell office:value-type="string">
            <text:p>Кабінет Міністрів України</text:p>
          </table:table-cell>
          <table:table-cell office:value-type="string">
            <text:p><text:a xlink:href="https://zakon.rada.gov.ua/laws/show/444-2018-п">https://zakon.rada.gov.ua/laws/show/444-2018-п</text:a></text:p>
          </table:table-cell>
          <table:table-cell table:number-columns-repeated="1017"/>
        </table:table-row>
        <table:table-row table:style-name="ro6">
          <table:table-cell office:value-type="float" office:value="35">
            <text:p>35</text:p>
          </table:table-cell>
          <table:table-cell office:value-type="string">
            <text:p>Постанова</text:p>
          </table:table-cell>
          <table:table-cell table:style-name="ce2" office:value-type="string">
            <text:p>Про затвердження порядку перерахування виконавцем комунальної послугиоператору зовнішніх інженерних мереж сплачених споживачами комунальних послуг та власниками (співвласникам) приміщень, обладнаних індивідуальними системами опалення та/або гарячого водопостачання, внесків за встановлення вузлів комерційного обліку</text:p>
          </table:table-cell>
          <table:table-cell table:style-name="ce7" office:value-type="string">
            <text:p>13.06.2018</text:p>
          </table:table-cell>
          <table:table-cell table:style-name="ce8" office:value-type="string">
            <text:p>477-2018-п </text:p>
          </table:table-cell>
          <table:table-cell office:value-type="string">
            <text:p>Кабінет Міністрів України</text:p>
          </table:table-cell>
          <table:table-cell office:value-type="string">
            <text:p><text:a xlink:href="https://zakon.rada.gov.ua/laws/show/477-2018-п">https://zakon.rada.gov.ua/laws/show/477-2018-п</text:a></text:p>
          </table:table-cell>
          <table:table-cell table:number-columns-repeated="1017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Наказ </text:p>
          </table:table-cell>
          <table:table-cell table:style-name="ce2" office:value-type="string">
            <text:p>Правила користування системами централізованого комунального водопостачання та водовідведення в населених пунктах України</text:p>
          </table:table-cell>
          <table:table-cell table:style-name="ce7" office:value-type="string">
            <text:p>27.06.2008</text:p>
          </table:table-cell>
          <table:table-cell table:style-name="ce9" office:value-type="float" office:value="190">
            <text:p>190</text:p>
          </table:table-cell>
          <table:table-cell table:style-name="ce2" office:value-type="string">
            <text:p>Міністерство з питань житлово-комунального господарства України</text:p>
          </table:table-cell>
          <table:table-cell office:value-type="string">
            <text:p><text:a xlink:href="https://zakon.rada.gov.ua/laws/show/z0936-08">https://zakon.rada.gov.ua/laws/show/z0936-08</text:a></text:p>
          </table:table-cell>
          <table:table-cell table:number-columns-repeated="1017"/>
        </table:table-row>
        <table:table-row table:style-name="ro7">
          <table:table-cell office:value-type="float" office:value="37">
            <text:p>37</text:p>
          </table:table-cell>
          <table:table-cell office:value-type="string">
            <text:p>Наказ </text:p>
          </table:table-cell>
          <table:table-cell table:style-name="ce2" office:value-type="string">
            <text:p>Правила технічної експлуатації систем водопостачання та каналізації населених пунктів України</text:p>
          </table:table-cell>
          <table:table-cell table:style-name="ce7" office:value-type="string">
            <text:p>05.07.1995</text:p>
          </table:table-cell>
          <table:table-cell table:style-name="ce10" office:value-type="float" office:value="30">
            <text:p>30</text:p>
          </table:table-cell>
          <table:table-cell table:style-name="ce2" office:value-type="string">
            <text:p>Державний комітет України по житлово-комунальному господарству</text:p>
          </table:table-cell>
          <table:table-cell office:value-type="string">
            <text:p><text:a xlink:href="https://zakon.rada.gov.ua/laws/show/z0231-95">https://zakon.rada.gov.ua/laws/show/z0231-95</text:a></text:p>
          </table:table-cell>
          <table:table-cell table:number-columns-repeated="1017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Постанова</text:p>
          </table:table-cell>
          <table:table-cell office:value-type="string">
            <text:p>Правила надання послуг з централізованого опалення, постачання холодної та гарячої води і водовідведення </text:p>
          </table:table-cell>
          <table:table-cell table:style-name="ce6" office:value-type="date" office:date-value="2005-07-21">
            <text:p>21.07.2005</text:p>
          </table:table-cell>
          <table:table-cell table:style-name="ce8" office:value-type="string">
            <text:p>630-2005-п </text:p>
          </table:table-cell>
          <table:table-cell office:value-type="string">
            <text:p>Кабінет Міністрів України</text:p>
          </table:table-cell>
          <table:table-cell office:value-type="string">
            <text:p><text:a xlink:href="https://zakon.rada.gov.ua/laws/show/630-2005-">https://zakon.rada.gov.ua/laws/show/630-2005-</text:a></text:p>
          </table:table-cell>
          <table:table-cell table:number-columns-repeated="1017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Постанова</text:p>
          </table:table-cell>
          <table:table-cell office:value-type="string">
            <text:p>Про затвердження Технічного регламенту засобів вимірювальної техніки</text:p>
          </table:table-cell>
          <table:table-cell table:style-name="ce6" office:value-type="date" office:date-value="2016-02-24">
            <text:p>24.02.2016</text:p>
          </table:table-cell>
          <table:table-cell table:style-name="ce8" office:value-type="string">
            <text:p>163-2016-п </text:p>
          </table:table-cell>
          <table:table-cell office:value-type="string">
            <text:p>Кабінет Міністрів України</text:p>
          </table:table-cell>
          <table:table-cell office:value-type="string">
            <text:p><text:a xlink:href="https://zakon.rada.gov.ua/laws/show/163-2016-п">https://zakon.rada.gov.ua/laws/show/163-2016-п</text:a></text:p>
          </table:table-cell>
          <table:table-cell table:number-columns-repeated="1017"/>
        </table:table-row>
        <table:table-row table:style-name="ro7">
          <table:table-cell office:value-type="float" office:value="40">
            <text:p>40</text:p>
          </table:table-cell>
          <table:table-cell office:value-type="string">
            <text:p>Постанова</text:p>
          </table:table-cell>
          <table:table-cell office:value-type="string">
            <text:p>Порядок проведення перевірки відповідності якості надання деякихкомунальних послуг та послуг з управління багатоквартирним будинком параметрам,передбаченим договором про надання відповідності послуг</text:p>
          </table:table-cell>
          <table:table-cell table:style-name="ce6" office:value-type="date" office:date-value="2018-12-27">
            <text:p>27.12.2018</text:p>
          </table:table-cell>
          <table:table-cell table:style-name="ce8" office:value-type="string">
            <text:p>1145-2018-п </text:p>
          </table:table-cell>
          <table:table-cell office:value-type="string">
            <text:p>Кабінет Міністрів України</text:p>
          </table:table-cell>
          <table:table-cell office:value-type="string">
            <text:p><text:a xlink:href="https://zakon.rada.gov.ua/laws/show/1145-2018-п">https://zakon.rada.gov.ua/laws/show/1145-2018-п</text:a></text:p>
          </table:table-cell>
          <table:table-cell table:number-columns-repeated="1017"/>
        </table:table-row>
        <table:table-row table:style-name="ro8">
          <table:table-cell office:value-type="float" office:value="41">
            <text:p>41</text:p>
          </table:table-cell>
          <table:table-cell office:value-type="string">
            <text:p>Постанова</text:p>
          </table:table-cell>
          <table:table-cell table:style-name="ce3" office:value-type="string">
            <text:p>Про затвердження Порядку здійснення моніторингу стану оснащенності вузлами комерційного обліку та обміну інформацією між Державним агентством з енергоефективності та енергозбереження та Державною службою з питань безпечності харчових продуктів та захисту споживачів щодо порушення вимог законодавства в частині відповідності засобів вимірювальної техніки вузлів комерційного обліку технічним регламентам, строків їх встановлення або заміни </text:p>
          </table:table-cell>
          <table:table-cell table:style-name="ce6" office:value-type="date" office:date-value="2018-07-26">
            <text:p>26.07.2018</text:p>
          </table:table-cell>
          <table:table-cell table:style-name="ce8" office:value-type="string">
            <text:p>603-2018-п </text:p>
          </table:table-cell>
          <table:table-cell office:value-type="string">
            <text:p>Кабінет Міністрів України</text:p>
          </table:table-cell>
          <table:table-cell office:value-type="string">
            <text:p><text:a xlink:href="https://zakon.rada.gov.ua/laws/show/603-2018-п">https://zakon.rada.gov.ua/laws/show/603-2018-п</text:a></text:p>
          </table:table-cell>
          <table:table-cell table:number-columns-repeated="1017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Постанова</text:p>
          </table:table-cell>
          <table:table-cell table:style-name="ce2" office:value-type="string">
            <text:p>Про затвердження правил надання послуг з централізованого водопостачання та централізованого водовідведення і типових договорів про надання послуг з централізованого водопостачання та централізованого водовідведення</text:p>
          </table:table-cell>
          <table:table-cell table:style-name="ce6" office:value-type="date" office:date-value="2019-07-05">
            <text:p>05.07.2019</text:p>
          </table:table-cell>
          <table:table-cell table:style-name="ce8" office:value-type="string">
            <text:p>690-2019-п </text:p>
          </table:table-cell>
          <table:table-cell office:value-type="string">
            <text:p>Кабінет Міністрів України</text:p>
          </table:table-cell>
          <table:table-cell office:value-type="string">
            <text:p><text:a xlink:href="https://zakon.rada.gov.ua/laws/show/690-2019-п">https://zakon.rada.gov.ua/laws/show/690-2019-п</text:a></text:p>
          </table:table-cell>
          <table:table-cell table:number-columns-repeated="1017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Постанова</text:p>
          </table:table-cell>
          <table:table-cell office:value-type="string">
            <text:p>Про затвердження Правил надання послуг з поводження з побутовими відходами</text:p>
          </table:table-cell>
          <table:table-cell table:style-name="ce6" office:value-type="date" office:date-value="2008-12-10">
            <text:p>10.12.2008</text:p>
          </table:table-cell>
          <table:table-cell table:style-name="ce8" office:value-type="string">
            <text:p>1070-2008-п </text:p>
          </table:table-cell>
          <table:table-cell office:value-type="string">
            <text:p>Кабінет Міністрів України</text:p>
          </table:table-cell>
          <table:table-cell office:value-type="string">
            <text:p><text:a xlink:href="https://zakon.rada.gov.ua/laws/show/1070-2008-п">https://zakon.rada.gov.ua/laws/show/1070-2008-п</text:a></text:p>
          </table:table-cell>
          <table:table-cell table:number-columns-repeated="1017"/>
        </table:table-row>
        <table:table-row table:style-name="ro6">
          <table:table-cell office:value-type="float" office:value="44">
            <text:p>44</text:p>
          </table:table-cell>
          <table:table-cell office:value-type="string">
            <text:p>Наказ </text:p>
          </table:table-cell>
          <table:table-cell office:value-type="string">
            <text:p>Про затвердження Правил приймання стічних вод до систем централізованого водовідведення та Порядку визначення розміру плати, що справляється за понаднормативні скиди стічних вод до систем централізованого водовідведення</text:p>
          </table:table-cell>
          <table:table-cell table:style-name="ce6" office:value-type="date" office:date-value="2017-12-01">
            <text:p>01.12.2017</text:p>
          </table:table-cell>
          <table:table-cell table:style-name="ce10" office:value-type="float" office:value="316">
            <text:p>316</text:p>
          </table:table-cell>
          <table:table-cell table:style-name="ce2" office:value-type="string">
            <text:p>Міністерство регіонального розвитку, будівництва та житлово-комунального господарства</text:p>
          </table:table-cell>
          <table:table-cell office:value-type="string">
            <text:p><text:a xlink:href="https://zakon.rada.gov.ua/laws/show/z0056-18">https://zakon.rada.gov.ua/laws/show/z0056-18</text:a></text:p>
          </table:table-cell>
          <table:table-cell table:number-columns-repeated="1017"/>
        </table:table-row>
        <table:table-row table:style-name="ro6">
          <table:table-cell office:value-type="float" office:value="45">
            <text:p>45</text:p>
          </table:table-cell>
          <table:table-cell office:value-type="string">
            <text:p>Наказ</text:p>
          </table:table-cell>
          <table:table-cell office:value-type="string">
            <text:p>Про затвердження Порядку інформування споживачів про намір зміни цін/тарифів на комунальні послуги з обгрунтуванням такої необхідності</text:p>
          </table:table-cell>
          <table:table-cell table:style-name="ce6" office:value-type="date" office:date-value="2018-06-05">
            <text:p>05.06.2018</text:p>
          </table:table-cell>
          <table:table-cell table:style-name="ce10" office:value-type="float" office:value="130">
            <text:p>130</text:p>
          </table:table-cell>
          <table:table-cell table:style-name="ce2" office:value-type="string">
            <text:p>Міністерство регіонального розвитку, будівництва та житлово-комунального господарства</text:p>
          </table:table-cell>
          <table:table-cell office:value-type="string">
            <text:p><text:a xlink:href="https://zakon.rada.gov.ua/laws/show/z0753-18">https://zakon.rada.gov.ua/laws/show/z0753-18</text:a></text:p>
          </table:table-cell>
          <table:table-cell table:number-columns-repeated="1017"/>
        </table:table-row>
        <table:table-row table:style-name="ro6">
          <table:table-cell office:value-type="float" office:value="46">
            <text:p>46</text:p>
          </table:table-cell>
          <table:table-cell office:value-type="string">
            <text:p>Наказ</text:p>
          </table:table-cell>
          <table:table-cell office:value-type="string">
            <text:p>Про затвердження Порядку обслуговування внутрішньобудинкових систем теплопостачання, водопостачання, водовідведення та постачання гарячої води</text:p>
          </table:table-cell>
          <table:table-cell table:style-name="ce6" office:value-type="date" office:date-value="2018-08-15">
            <text:p>15.08.2018</text:p>
          </table:table-cell>
          <table:table-cell table:style-name="ce10" office:value-type="float" office:value="219">
            <text:p>219</text:p>
          </table:table-cell>
          <table:table-cell table:style-name="ce2" office:value-type="string">
            <text:p>Міністерство регіонального розвитку, будівництва та житлово-комунального господарства</text:p>
          </table:table-cell>
          <table:table-cell office:value-type="string">
            <text:p><text:a xlink:href="https://zakon.rada.gov.ua/laws/show/z1074-18">https://zakon.rada.gov.ua/laws/show/z1074-18</text:a></text:p>
          </table:table-cell>
          <table:table-cell table:number-columns-repeated="1017"/>
        </table:table-row>
        <table:table-row table:style-name="ro6">
          <table:table-cell office:value-type="float" office:value="47">
            <text:p>47</text:p>
          </table:table-cell>
          <table:table-cell office:value-type="string">
            <text:p>Наказ</text:p>
          </table:table-cell>
          <table:table-cell office:value-type="string">
            <text:p>Про затвердження Порядку прийняття приладу обліку на абонентський облік</text:p>
          </table:table-cell>
          <table:table-cell table:style-name="ce6" office:value-type="date" office:date-value="2018-10-12">
            <text:p>12.10.2018</text:p>
          </table:table-cell>
          <table:table-cell table:style-name="ce10" office:value-type="float" office:value="270">
            <text:p>270</text:p>
          </table:table-cell>
          <table:table-cell table:style-name="ce2" office:value-type="string">
            <text:p>Міністерство регіонального розвитку, будівництва та житлово-комунального господарства</text:p>
          </table:table-cell>
          <table:table-cell office:value-type="string">
            <text:p><text:a xlink:href="https://zakon.rada.gov.ua/laws/show/z1304-18">https://zakon.rada.gov.ua/laws/show/z1304-18</text:a></text:p>
          </table:table-cell>
          <table:table-cell table:number-columns-repeated="1017"/>
        </table:table-row>
        <table:table-row table:style-name="ro6">
          <table:table-cell office:value-type="float" office:value="48">
            <text:p>48</text:p>
          </table:table-cell>
          <table:table-cell office:value-type="string">
            <text:p>Наказ</text:p>
          </table:table-cell>
          <table:table-cell office:value-type="string">
            <text:p>Про затвердження порядку оснащення будівель вузлами комерційного обліку та обладнанням інженерних систем для забезпечення такого обліку</text:p>
          </table:table-cell>
          <table:table-cell table:style-name="ce6" office:value-type="date" office:date-value="2018-08-09">
            <text:p>09.08.2018</text:p>
          </table:table-cell>
          <table:table-cell table:style-name="ce10" office:value-type="float" office:value="206">
            <text:p>206</text:p>
          </table:table-cell>
          <table:table-cell table:style-name="ce2" office:value-type="string">
            <text:p>Міністерство регіонального розвитку, будівництва та житлово-комунального господарства</text:p>
          </table:table-cell>
          <table:table-cell office:value-type="string">
            <text:p><text:a xlink:href="https://zakon.rada.gov.ua/laws/show/z0990-18?lang=en">https://zakon.rada.gov.ua/laws/show/z0990-18?lang=en</text:a></text:p>
          </table:table-cell>
          <table:table-cell table:number-columns-repeated="1017"/>
        </table:table-row>
        <table:table-row table:style-name="ro6">
          <table:table-cell office:value-type="float" office:value="49">
            <text:p>49</text:p>
          </table:table-cell>
          <table:table-cell office:value-type="string">
            <text:p>Наказ</text:p>
          </table:table-cell>
          <table:table-cell office:value-type="string">
            <text:p>Про затвердження Методики розподілу між споживачами обсягів спожитих у будівлі комунальних послуг</text:p>
          </table:table-cell>
          <table:table-cell table:style-name="ce6" office:value-type="date" office:date-value="2018-11-22">
            <text:p>22.11.2018</text:p>
          </table:table-cell>
          <table:table-cell table:style-name="ce10" office:value-type="float" office:value="315">
            <text:p>315</text:p>
          </table:table-cell>
          <table:table-cell table:style-name="ce2" office:value-type="string">
            <text:p>Міністерство регіонального розвитку, будівництва та житлово-комунального господарства</text:p>
          </table:table-cell>
          <table:table-cell table:style-name="ce11" office:value-type="string">
            <text:p><text:a xlink:href="https://zakon.rada.gov.ua/laws/show/z1502-18">https://zakon.rada.gov.ua/laws/show/z1502-18</text:a></text:p>
          </table:table-cell>
          <table:table-cell table:number-columns-repeated="1017"/>
        </table:table-row>
        <table:table-row table:style-name="ro1" table:number-rows-repeated="14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6"/>
          <table:table-cell table:number-columns-repeated="1020"/>
        </table:table-row>
        <table:table-row table:style-name="ro9">
          <table:table-cell table:number-columns-repeated="2"/>
          <table:table-cell table:style-name="ce4"/>
          <table:table-cell table:style-name="ce6"/>
          <table:table-cell table:number-columns-repeated="1020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informatsiia-stanom-na-2019-rik'.$A$1" table:cell-range-address="$'informatsiia-stanom-na-2019-rik'.$A$1:.$G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adornments="Обычный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7cm" fo:margin-bottom="0.97cm" fo:margin-left="0.635cm" fo:margin-right="0.635cm" style:shadow="none" fo:background-color="transparent" style:print-page-order="ttb" style:first-page-number="continue" style:scale-to-X="1" style:table-centering="both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13/02/2020</text:date>, <text:time>13:47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nformatsiia-stanom-na-2019-rik" style:display-name="PageStyle_informatsiia-stanom-na-2019-ri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2-13T13:47:26.27</dc:date>
    <dc:creator>Юзер Юзерович</dc:creator>
    <meta:editing-duration>PT5H3M9S</meta:editing-duration>
    <meta:editing-cycles>75</meta:editing-cycles>
    <meta:printed-by>Юзер Юзерович</meta:printed-by>
    <meta:print-date>2020-02-13T13:44:39.70</meta:print-date>
    <meta:document-statistic meta:table-count="1" meta:cell-count="350" meta:object-count="0"/>
  </office:meta>
</office:document-meta>
</file>